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fo:language="pl" fo:country="PL" style:text-underline-style="none" style:letter-kerning="true" style:font-name-asian="Times New Roman1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font-name-asian="Times New Roman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style:text-underline-style="none" fo:font-weight="normal" style:letter-kerning="true" style:font-size-asian="12pt" style:font-weight-asian="normal" style:font-name-complex="Arial Unicode MS" style:font-size-complex="12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style:use-window-font-color="true" style:font-name="Times New Roman" fo:font-size="12pt" style:text-underline-style="none" fo:font-weight="bold" style:letter-kerning="true" style:font-size-asian="12pt" style:font-weight-asian="bold" style:font-name-complex="Arial Unicode MS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cm" fo:margin-bottom="0.353cm" fo:line-height="115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2" style:family="paragraph" style:parent-style-name="Standard">
      <style:paragraph-properties fo:margin-top="0cm" fo:margin-bottom="0.353cm" fo:line-height="115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size-asian="12pt" style:font-weight-asian="bold" style:font-name-complex="Arial Unicode MS" style:font-size-complex="12pt" style:font-weight-complex="bold"/>
    </style:style>
    <style:style style:name="P13" style:family="paragraph" style:parent-style-name="Standard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14" style:family="paragraph" style:parent-style-name="Standard" style:master-page-name="">
      <style:paragraph-properties fo:margin-left="1.005cm" fo:margin-right="0cm" fo:text-align="justify" style:justify-single-word="false" fo:orphans="2" fo:widows="2" fo:text-indent="-0.503cm" style:auto-text-indent="false" style:page-number="auto" style:writing-mode="lr-tb"/>
      <style:text-properties style:use-window-font-color="true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1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17" style:family="paragraph" style:parent-style-name="Domyślne">
      <style:paragraph-properties fo:line-height="16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18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19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P20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21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2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3" style:family="paragraph" style:parent-style-name="Domyślne">
      <style:paragraph-properties fo:text-align="justify" style:justify-single-word="false" fo:hyphenation-ladder-count="no-limit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24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font-size-asian="12pt" style:font-size-complex="12pt"/>
    </style:style>
    <style:style style:name="P25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style:font-size-asian="12pt" style:font-size-complex="12pt"/>
    </style:style>
    <style:style style:name="P26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style:font-name-asian="Times New Roman1" style:font-size-asian="12pt" style:font-name-complex="Times New Roman1" style:font-size-complex="12pt"/>
    </style:style>
    <style:style style:name="P27" style:family="paragraph" style:parent-style-name="Domyślne">
      <style:paragraph-properties fo:text-align="justify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8" style:family="paragraph" style:parent-style-name="Domyślne">
      <style:paragraph-properties fo:text-align="center" style:justify-single-word="false">
        <style:tab-stops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Domyślne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Domyślne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style:font-name-asian="Times New Roman1" style:font-size-asian="12pt" style:font-size-complex="12pt"/>
    </style:style>
    <style:style style:name="P31" style:family="paragraph" style:parent-style-name="Domyślne">
      <style:paragraph-properties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font-size-asian="12pt" style:font-weight-asian="normal" style:font-name-complex="Arial Unicode MS" style:font-size-complex="12pt" style:font-weight-complex="normal"/>
    </style:style>
    <style:style style:name="P32" style:family="paragraph" style:parent-style-name="Domyślne">
      <style:paragraph-properties fo:margin-top="0cm" fo:margin-bottom="0cm" style:line-height-at-least="0.353cm" fo:text-align="justify" style:justify-single-word="false" style:text-autospace="none" style:writing-mode="lr-tb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108cm"/>
        </style:tab-stops>
      </style:paragraph-properties>
      <style:text-properties style:use-window-font-color="true" style:font-name="Times New Roman" fo:font-size="12pt" fo:language="zxx" fo:country="none" style:font-name-asian="TimesNewRomanPSMT" style:font-size-asian="12pt" style:font-name-complex="Times New Roman" style:font-size-complex="12pt"/>
    </style:style>
    <style:style style:name="P33" style:family="paragraph" style:parent-style-name="Standard" style:list-style-name="WWNum14">
      <style:paragraph-properties fo:text-align="justify" style:justify-single-word="false"/>
      <style:text-properties style:use-window-font-color="true" style:font-name="Times New Roman" fo:font-size="12pt" style:text-underline-style="none" style:font-name-asian="TimesNewRomanPSMT" style:font-size-asian="12pt" style:font-name-complex="TimesNewRomanPSMT" style:font-size-complex="12pt"/>
    </style:style>
    <style:style style:name="P34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5" style:family="paragraph" style:parent-style-name="Standard" style:list-style-name="WWNum16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6" style:family="paragraph" style:parent-style-name="Standard" style:list-style-name="WWNum17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7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8" style:family="paragraph" style:parent-style-name="Standard" style:list-style-name="WWNum21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39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0" style:family="paragraph" style:parent-style-name="Standard" style:list-style-name="WWNum25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41" style:family="paragraph" style:parent-style-name="Standard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42" style:family="paragraph" style:parent-style-name="Standard" style:list-style-name="WWNum15">
      <style:paragraph-properties fo:text-align="justify" style:justify-single-word="false" fo:orphans="0" fo:widows="0" fo:hyphenation-ladder-count="no-limit"/>
      <style:text-properties style:use-window-font-color="true" style:font-name="Times New Roman" fo:font-size="12pt" style:font-size-asian="12pt" style:font-size-complex="12pt" fo:hyphenate="false" fo:hyphenation-remain-char-count="2" fo:hyphenation-push-char-count="2"/>
    </style:style>
    <style:style style:name="P43" style:family="paragraph" style:parent-style-name="Standard" style:list-style-name="WWNum25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44" style:family="paragraph" style:parent-style-name="Standard" style:list-style-name="WWNum23">
      <style:paragraph-properties fo:text-align="justify" style:justify-single-word="false" fo:orphans="0" fo:widows="0" fo:hyphenation-ladder-count="no-limit"/>
      <style:text-properties style:use-window-font-color="true" style:font-name="Times New Roman" fo:hyphenate="false" fo:hyphenation-remain-char-count="2" fo:hyphenation-push-char-count="2"/>
    </style:style>
    <style:style style:name="P45" style:family="paragraph" style:parent-style-name="Standard" style:list-style-name="L2" style:master-page-name="">
      <style:paragraph-properties fo:margin-left="0.503cm" fo:margin-right="0cm" fo:text-align="justify" style:justify-single-word="false" fo:orphans="0" fo:widows="0" fo:hyphenation-ladder-count="no-limit" fo:text-indent="-0.529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6" style:family="paragraph" style:parent-style-name="Standard" style:list-style-name="L2">
      <style:paragraph-properties fo:margin-left="0.503cm" fo:margin-right="0cm" fo:text-align="justify" style:justify-single-word="false" fo:orphans="0" fo:widows="0" fo:hyphenation-ladder-count="no-limit" fo:text-indent="-0.529cm" style:auto-text-indent="false" style:writing-mode="lr-tb"/>
      <style:text-properties style:use-window-font-color="true" style:font-name="Times New Roman" fo:font-size="12pt" fo:language="pl" fo:country="PL" style:text-underline-style="none" style:letter-kerning="true" style:font-size-asian="12pt" style:font-name-complex="Arial Unicode MS" style:font-size-complex="12pt" fo:hyphenate="false" fo:hyphenation-remain-char-count="2" fo:hyphenation-push-char-count="2"/>
    </style:style>
    <style:style style:name="P47" style:family="paragraph" style:parent-style-name="Standard" style:list-style-name="L3" style:master-page-name="">
      <style:paragraph-properties fo:margin-left="0.529cm" fo:margin-right="0cm" fo:text-align="justify" style:justify-single-word="false" fo:orphans="2" fo:widows="2" fo:text-indent="-0.582cm" style:auto-text-indent="false" style:page-number="auto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48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49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 fo:font-size="12pt" fo:language="pl" fo:country="PL" style:text-underline-style="none" style:font-size-asian="12pt" style:font-name-complex="Arial Unicode MS" style:font-size-complex="12pt"/>
    </style:style>
    <style:style style:name="P50" style:family="paragraph" style:parent-style-name="Standard" style:list-style-name="L3">
      <style:paragraph-properties fo:margin-left="0.529cm" fo:margin-right="0cm" fo:text-align="justify" style:justify-single-word="false" fo:orphans="2" fo:widows="2" fo:text-indent="-0.582cm" style:auto-text-indent="false" style:writing-mode="lr-tb"/>
      <style:text-properties style:use-window-font-color="true" style:font-name="Times New Roman"/>
    </style:style>
    <style:style style:name="P51" style:family="paragraph" style:parent-style-name="Standard" style:list-style-name="L4" style:master-page-name="">
      <style:paragraph-properties fo:margin-left="1.005cm" fo:margin-right="0cm" fo:text-align="justify" style:justify-single-word="false" fo:orphans="2" fo:widows="2" fo:text-indent="-0.476cm" style:auto-text-indent="false" style:page-number="auto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52" style:family="paragraph" style:parent-style-name="Standard" style:list-style-name="L4">
      <style:paragraph-properties fo:margin-left="1.005cm" fo:margin-right="0cm" fo:text-align="justify" style:justify-single-word="false" fo:orphans="2" fo:widows="2" fo:text-indent="-0.476cm" style:auto-text-indent="false" style:writing-mode="lr-tb"/>
      <style:text-properties style:use-window-font-color="true" style:font-name="Times New Roman"/>
    </style:style>
    <style:style style:name="P53" style:family="paragraph" style:parent-style-name="Standard" style:list-style-name="L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/>
    </style:style>
    <style:style style:name="P54" style:family="paragraph" style:parent-style-name="Standard" style:list-style-name="L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language="zxx" fo:country="none" style:text-underline-style="none" style:font-name-complex="Arial Unicode MS"/>
    </style:style>
    <style:style style:name="P55" style:family="paragraph" style:parent-style-name="Standard" style:list-style-name="L4">
      <style:paragraph-properties fo:margin-left="1.085cm" fo:margin-right="0cm" fo:text-align="justify" style:justify-single-word="false" fo:orphans="2" fo:widows="2" fo:text-indent="-0.556cm" style:auto-text-indent="false" style:writing-mode="lr-tb"/>
      <style:text-properties style:use-window-font-color="true" style:font-name="Times New Roman" fo:font-size="12pt" fo:language="zxx" fo:country="none" style:text-underline-style="none" style:font-size-asian="12pt" style:font-name-complex="Arial Unicode MS" style:font-size-complex="12pt"/>
    </style:style>
    <style:style style:name="P56" style:family="paragraph" style:parent-style-name="Domyślne" style:master-page-name="Standard">
      <style:paragraph-properties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name-complex="Arial Unicode MS" style:font-size-complex="12pt"/>
    </style:style>
    <style:style style:name="P57" style:family="paragraph" style:parent-style-name="Domyślne" style:list-style-name="L1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108cm"/>
        </style:tab-stops>
      </style:paragraph-properties>
      <style:text-properties style:use-window-font-color="true" style:font-name="Times New Roman" fo:font-size="12pt" style:text-underline-style="none" style:font-size-asian="12pt" style:font-size-complex="12pt"/>
    </style:style>
    <style:style style:name="P58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59" style:family="paragraph" style:parent-style-name="Domyślne" style:list-style-name="WWNum14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60" style:family="paragraph" style:parent-style-name="Domyślne" style:list-style-name="WWNum20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61" style:family="paragraph" style:parent-style-name="Domyślne" style:list-style-name="WWNum27">
      <style:paragraph-properties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62" style:family="paragraph" style:parent-style-name="Domyślne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style:text-underline-style="none" style:font-size-asian="12pt" style:font-size-complex="12pt"/>
    </style:style>
    <style:style style:name="P63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4" style:family="paragraph" style:parent-style-name="Domyślne" style:list-style-name="WWNum14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5" style:family="paragraph" style:parent-style-name="Domyślne" style:list-style-name="WWNum20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6" style:family="paragraph" style:parent-style-name="Domyślne" style:list-style-name="WWNum19">
      <style:paragraph-properties style:line-height-at-least="0.494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7" style:family="paragraph" style:parent-style-name="Domyślne" style:list-style-name="WWNum24">
      <style:paragraph-properties style:line-height-at-least="0.175cm"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68" style:family="paragraph" style:parent-style-name="Domyślne" style:list-style-name="WWNum13">
      <style:paragraph-properties fo:text-align="justify" style:justify-single-word="false"/>
      <style:text-properties style:use-window-font-color="true" style:font-name="Times New Roman" fo:font-size="12pt" fo:language="pl" fo:country="PL" style:text-underline-style="none" style:font-size-asian="12pt" style:font-size-complex="12pt"/>
    </style:style>
    <style:style style:name="P69" style:family="paragraph" style:parent-style-name="Domyślne" style:list-style-name="WWNum13">
      <style:paragraph-properties fo:text-align="justify" style:justify-single-word="false"/>
    </style:style>
    <style:style style:name="T1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100%" loext:char-shading-value="0"/>
    </style:style>
    <style:style style:name="T3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100%" loext:char-shading-value="0"/>
    </style:style>
    <style:style style:name="T4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normal" loext:opacity="100%" loext:char-shading-value="0"/>
    </style:style>
    <style:style style:name="T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100%" loext:char-shading-value="0"/>
    </style:style>
    <style:style style:name="T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100%" loext:char-shading-value="0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8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1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100%" loext:char-shading-value="0"/>
    </style:style>
    <style:style style:name="T11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100%" loext:char-shading-value="0"/>
    </style:style>
    <style:style style:name="T12" style:family="text">
      <style:text-properties style:use-window-font-color="true"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 loext:opacity="100%"/>
    </style:style>
    <style:style style:name="T13" style:family="text">
      <style:text-properties style:use-window-font-color="true"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 loext:opacity="100%"/>
    </style:style>
    <style:style style:name="T14" style:family="text">
      <style:text-properties style:use-window-font-color="true" style:font-name="Times New Roman" fo:font-size="12pt" fo:language="pl" fo:country="PL" style:font-size-asian="12pt" style:language-asian="zxx" style:country-asian="none" style:font-size-complex="12pt" style:language-complex="zxx" style:country-complex="none" loext:opacity="100%"/>
    </style:style>
    <style:style style:name="T15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16" style:family="text">
      <style:text-properties style:use-window-font-color="true"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17" style:family="text">
      <style:text-properties style:use-window-font-color="true" style:font-name="Times New Roman" fo:font-size="12pt" style:text-underline-style="none" style:font-size-asian="12pt" style:font-size-complex="12pt" loext:opacity="100%"/>
    </style:style>
    <style:style style:name="T18" style:family="text">
      <style:text-properties style:use-window-font-color="true" style:font-name="Times New Roman" fo:font-size="12pt" style:text-underline-style="none" style:font-size-asian="12pt" style:font-size-complex="12pt" loext:opacity="100%"/>
    </style:style>
    <style:style style:name="T19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 loext:opacity="100%"/>
    </style:style>
    <style:style style:name="T20" style:family="text">
      <style:text-properties style:use-window-font-color="true" style:font-name="Times New Roman" fo:font-size="12pt" style:text-underline-style="none" fo:font-weight="bold" style:font-size-asian="12pt" style:font-weight-asian="bold" style:font-size-complex="12pt" style:font-weight-complex="bold" loext:opacity="100%"/>
    </style:style>
    <style:style style:name="T21" style:family="text">
      <style:text-properties style:use-window-font-color="true" style:font-name="Times New Roman" fo:font-size="12pt" fo:language="es" fo:country="ES" style:text-underline-style="none" style:font-size-asian="12pt" style:font-size-complex="12pt" loext:opacity="100%"/>
    </style:style>
    <style:style style:name="T22" style:family="text">
      <style:text-properties style:use-window-font-color="true" style:font-name="Times New Roman" fo:font-size="12pt" fo:language="es" fo:country="ES" style:text-underline-style="none" style:font-size-asian="12pt" style:font-size-complex="12pt" loext:opacity="100%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anguage="de" fo:country="DE"/>
    </style:style>
    <style:style style:name="T25" style:family="text">
      <style:text-properties fo:language="de" fo:country="DE" style:text-underline-style="none"/>
    </style:style>
    <style:style style:name="T26" style:family="text">
      <style:text-properties fo:language="pl" fo:country="PL"/>
    </style:style>
    <style:style style:name="T27" style:family="text">
      <style:text-properties fo:language="pl" fo:country="PL" style:text-underline-style="none" style:letter-kerning="true" style:font-name-complex="Arial Unicode MS"/>
    </style:style>
    <style:style style:name="T28" style:family="text">
      <style:text-properties fo:language="pl" fo:country="PL" style:text-underline-style="none" style:font-name-complex="Arial Unicode MS"/>
    </style:style>
    <style:style style:name="T29" style:family="text">
      <style:text-properties fo:language="pl" fo:country="PL" style:text-underline-style="none" fo:font-weight="bold" style:font-weight-asian="bold" style:font-name-complex="Arial Unicode MS" style:font-weight-complex="bold"/>
    </style:style>
    <style:style style:name="T30" style:family="text">
      <style:text-properties fo:language="it" fo:country="IT" style:text-underline-style="none"/>
    </style:style>
    <style:style style:name="T31" style:family="text">
      <style:text-properties fo:language="it" fo:country="IT" style:text-underline-style="none" style:font-name-complex="Arial Unicode MS"/>
    </style:style>
    <style:style style:name="T32" style:family="text">
      <style:text-properties fo:language="nl" fo:country="NL" style:text-underline-style="none"/>
    </style:style>
    <style:style style:name="T33" style:family="text">
      <style:text-properties style:text-underline-style="none"/>
    </style:style>
    <style:style style:name="T34" style:family="text">
      <style:text-properties fo:language="es" fo:country="ES" style:text-underline-style="none"/>
    </style:style>
    <style:style style:name="T35" style:family="text">
      <style:text-properties fo:language="es" fo:country="ES" style:text-underline-style="none" style:letter-kerning="true" style:font-name-complex="Arial Unicode MS"/>
    </style:style>
    <style:style style:name="T36" style:family="text">
      <style:text-properties fo:language="es" fo:country="ES" style:text-underline-style="none" style:font-name-complex="Arial Unicode MS"/>
    </style:style>
    <style:style style:name="T37" style:family="text">
      <style:text-properties fo:language="en" fo:country="US" style:text-underline-style="none"/>
    </style:style>
    <style:style style:name="T38" style:family="text">
      <style:text-properties fo:language="en" fo:country="US" fo:font-weight="normal" style:font-weight-asian="normal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size="12pt" fo:language="pl" fo:country="PL" style:text-underline-style="none" style:letter-kerning="true" style:font-size-asian="12pt" style:font-name-complex="Arial Unicode MS" style:font-size-complex="12pt"/>
    </style:style>
    <style:style style:name="T41" style:family="text">
      <style:text-properties fo:font-size="12pt" fo:language="en" fo:country="US" style:text-underline-style="none" fo:font-weight="normal" style:letter-kerning="true" style:font-size-asian="12pt" style:font-weight-asian="normal" style:font-name-complex="Arial Unicode MS" style:font-size-complex="12pt" style:font-weight-complex="normal"/>
    </style:style>
    <style:style style:name="T42" style:family="text">
      <style:text-properties fo:font-size="12pt" fo:language="zxx" fo:country="none" style:text-underline-style="none" style:font-size-asian="12pt" style:font-name-complex="Arial Unicode MS" style:font-size-complex="12pt" loext:opacity="100%"/>
    </style:style>
    <style:style style:name="T43" style:family="text">
      <style:text-properties fo:language="zxx" fo:country="none" style:text-underline-style="none" style:font-name-complex="Arial Unicode MS"/>
    </style:style>
    <style:style style:name="T44" style:family="text">
      <style:text-properties fo:language="zxx" fo:country="none" style:text-underline-style="none" style:font-name-complex="Arial Unicode MS" loext:opacity="100%"/>
    </style:style>
    <style:style style:name="T45" style:family="text">
      <style:text-properties fo:language="zxx" fo:country="none" style:text-underline-style="none" style:font-name-asian="SimSun" style:font-name-complex="Arial Unicode MS"/>
    </style:style>
    <style:style style:name="T46" style:family="text">
      <style:text-properties fo:language="zxx" fo:country="none" style:text-underline-style="none" style:font-name-asian="SimSun" style:font-name-complex="Arial Unicode MS" loext:opacity="100%"/>
    </style:style>
    <style:style style:name="T47" style:family="text">
      <style:text-properties style:language-asian="en" style:country-asian="US" loext:opacity="100%"/>
    </style:style>
    <style:style style:name="T48" style:family="text">
      <style:text-properties fo:color="#800000"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 loext:opacity="100%"/>
    </style:style>
    <style:style style:name="T49" style:family="text">
      <style:text-properties fo:color="#800000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loext:opacity="100%" loext:char-shading-value="0"/>
    </style:style>
    <style:style style:name="T50" style:family="text">
      <style:text-properties style:font-name="Times New Roman" fo:font-size="12pt" fo:letter-spacing="-0.014cm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100%" loext:char-shading-value="0"/>
    </style:style>
    <style:style style:name="T51" style:family="text">
      <style:text-properties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 loext:opacity="100%"/>
    </style:style>
    <style:style style:name="T52" style:family="text">
      <style:text-properties style:font-name="Times New Roman" fo:font-size="12pt" fo:language="pl" fo:country="PL" style:text-underline-style="none" style:font-size-asian="12pt" style:language-asian="zxx" style:country-asian="none" style:font-size-complex="12pt" style:language-complex="zxx" style:country-complex="none" loext:opacity="100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Załącznik nr 3</text:p>
      <text:list xml:id="list5862076197286861273" text:style-name="L1">
        <text:list-item>
          <text:p text:style-name="P57">istotne postanowienia, które zostaną wprowadzone do treści zawieranej umowy</text:p>
        </text:list-item>
      </text:list>
      <text:p text:style-name="P18"/>
      <text:p text:style-name="P20">Umowa nr DZP.3320. <text:s text:c="6"/>.2023</text:p>
      <text:p text:style-name="P21"/>
      <text:p text:style-name="P16">zawarta w dniu .............. 2023 r. w Zamościu pomiędzy: </text:p>
      <text:p text:style-name="P19"/>
      <text:p text:style-name="P23"><text:span text:style-name="T33">Samodzielnym Publicznym Szpitalem Wojew</text:span><text:span text:style-name="T34">ó</text:span><text:span text:style-name="T33">dzkim im. Papieża Jana Pawła II w Zamościu, ul. Aleje Jana Pawła II 10, wpisanym do Rejestru Stowarzyszeń, Innych Organizacji Społecznych i Zawodowych, Fundacji, Samodzielnych Publicznych Zakład</text:span><text:span text:style-name="T34">ó</text:span><text:span text:style-name="T33">w Opieki Zdrowotnej KRS prowadzonego przez Sąd Rejonowy Lublin – Wsch</text:span><text:span text:style-name="T34">ó</text:span><text:span text:style-name="T33">d w Lublinie z siedzibą w Świdniku, VI Wydział Gospodarczy Krajowego Rejestru Sądowego pod numerem KRS: 0000021024, NIP: 922 – 22 – 92 – 491, zwanym w treści umowy „Zamawiającym”, w imieniu kt</text:span><text:span text:style-name="T34">ó</text:span><text:span text:style-name="T33">rego działa:</text:span></text:p>
      <text:p text:style-name="P16">…………………………………………………………………………………………………</text:p>
      <text:p text:style-name="P19"/>
      <text:p text:style-name="P17">a ………………………………………………………………………………………………… …………………………………………………………………………...................................</text:p>
      <text:p text:style-name="P16">zwanym w treści umowy „Wykonawcą”, w imieniu którego działa:</text:p>
      <text:p text:style-name="P25">.....................................................................................................................................................</text:p>
      <text:p text:style-name="P26"/>
      <text:p text:style-name="P32"><text:span text:style-name="T25">Umowa została zawarta w wyniku postępowania o udzielenie zam</text:span><text:span text:style-name="T34">ó</text:span><text:span text:style-name="T25">wienia publicznego przeprowadzonego w trybie podstawowym, o którym mowa w art. 275 pkt 1 ustawy z dnia 11 września 2019 r. Prawo zam</text:span><text:span text:style-name="T34">ó</text:span><text:span text:style-name="T25">wień publicznych (Dz. U. z 2022 r. poz. 1710 z późn. zm.) - dalej Prawo zamówień publicznych, kt</text:span><text:span text:style-name="T34">ó</text:span><text:span text:style-name="T25">rego rozstrzygnięcie nastąpiło w dniu ...................... 2023 r. Treść Umowy jest sporządzona na podstawie złożonej oferty.</text:span></text:p>
      <text:p text:style-name="P5"/>
      <text:p text:style-name="P6">§ 1</text:p>
      <text:list xml:id="list4089869336758256957" text:style-name="WWNum13">
        <text:list-item>
          <text:p text:style-name="P69"><text:span text:style-name="T17">Przedmiotem niniejszej Umowy jest </text:span><text:span text:style-name="T19">sprzedaż i dostawa</text:span><text:span text:style-name="Font_20_Style12"><text:span text:style-name="T5"> spiral embolizacyjnych do zabiegów endowaskularnych</text:span></text:span><text:span text:style-name="Font_20_Style12"><text:span text:style-name="T1"> </text:span></text:span><text:span text:style-name="Font_20_Style12"><text:span text:style-name="T7">(</text:span></text:span><text:span text:style-name="Font_20_Style12"><text:span text:style-name="T7">zwanych</text:span></text:span><text:span text:style-name="Font_20_Style12"><text:span text:style-name="T3"> </text:span></text:span><text:span text:style-name="Font_20_Style12"><text:span text:style-name="T7">dalej łącznie jako </text:span></text:span><text:span text:style-name="Font_20_Style12"><text:span text:style-name="T10">„Przedmiot Umowy” lub „sprzęt”) dla </text:span></text:span><text:span text:style-name="T17">Samodzielnego Publicznego Szpitala Wojew</text:span><text:span text:style-name="T21">ó</text:span><text:span text:style-name="T17">dzkiego im. Papieża Jana Pawła II w Zamościu ul. Aleje Jana Pawła II 10, których szczegółowy asortyment i ilości, zostały określone w Załączniku do niniejszej umowy, stanowiącym jej integralną część. </text:span></text:p>
        </text:list-item>
        <text:list-item>
          <text:p text:style-name="P69"><text:span text:style-name="Font_20_Style12"><text:span text:style-name="T15">W</text:span></text:span><text:span text:style-name="T12">ykonawca gwarantuje, że przedmiot umowy jest fabrycznie nowy, dobrej jakości oraz został dopuszczony do obrotu i używania na terenie Polski zgodnie z obowiązującymi przepisami prawa, w szczególności zgodnie z ustawą z dnia </text:span><text:span text:style-name="T12">7 kwietnia 2022</text:span><text:span text:style-name="T12"> r. o wyrobach medycznych, oraz posiada terminy ważności nie krótsze niż 6 miesięcy od daty dostawy.</text:span></text:p>
        </text:list-item>
        <text:list-item>
          <text:p text:style-name="P58">Stopień realizacji niniejszej umowy uzależniony jest od potrzeb Zamawiającego wynikających z jego działalności, przy czym ewentualne zmniejszenie stopnia realizacji umowy nie może być większe niż o 20% w stosunku do wartości brutto wynagrodzenia za całość przedmiotu umowy określonej w § 6 ust. 1. W przypadku zadań wieloasortymentowych Zamawiający zastrzega sobie możliwość realizacji umowy w ramach danego zadania w mniejszym lub większym zakresie niż to wynika z ilości określonych w Załączniku do niniejszej umowy przy czym suma wartości zrealizowanych w ramach danego zadania dostaw nie może przekroczyć łącznej wartości brutto danego zadania. </text:p>
        </text:list-item>
        <text:list-item>
          <text:p text:style-name="P63"><text:span text:style-name="T33">Wykonawcy nie przysługują żadne roszczenia w wypadku zam</text:span><text:span text:style-name="T34">ó</text:span><text:span text:style-name="T33">wienia przez Zamawiającego mniejszej iloś</text:span><text:span text:style-name="T30">ci przedmiotu umowy,</text:span><text:span text:style-name="T33"> niż ilości wynikające z Załącznika do niniejszej umowy, w szczeg</text:span><text:span text:style-name="T34">ó</text:span><text:span text:style-name="T33">lnoś</text:span><text:span text:style-name="T30">ci </text:span><text:span text:style-name="T33">roszczenia o wynagrodzenie czy odszkodowanie.</text:span></text:p>
        </text:list-item>
        <text:list-item>
          <text:p text:style-name="P58"><text:soft-page-break/>Wykonawca zobowiązuje się wykonywać przedmiot umowy z zachowaniem najwyższej staranności i oświadcza, że dysponuje doświadczeniem zawodowym, zasobami technicznymi i kadrowymi niezbędnymi do prawidłowego i terminowego wykonania umowy.</text:p>
        </text:list-item>
        <text:list-item>
          <text:p text:style-name="P68">Wykonawca zobowiązuje się do współpracy z Zamawiającym w trakcie realizacji umowy, a w szczególności do udzielania wszelkich niezbędnych wyjaśnień i informacji dotyczących realizacji umowy na każde żądanie Zamawiającego lub osoby wskazanej przez Zamawiającego.</text:p>
        </text:list-item>
        <text:list-item>
          <text:p text:style-name="P63"><text:span text:style-name="T33">W ramach dostawy Wykonawca zobowiązuje się do utworzenia w siedzibie Zamawiającego „Banku sprzętu” zwanego dalej „Bankiem” w terminie dwóch tygodni licząc od daty zawarcia umowy tj. do dnia ....................... 2023</text:span><text:span text:style-name="T37"> r.</text:span></text:p>
        </text:list-item>
      </text:list>
      <text:p text:style-name="P27"/>
      <text:p text:style-name="P28">§ 2</text:p>
      <text:list xml:id="list7102310528472735079" text:style-name="WWNum14">
        <text:list-item>
          <text:p text:style-name="P59">W ramach Banku Wykonawca powierzy nieodpłatnie Zamawiającemu, ponosząc koszty i ryzyko transportu, sprzęt w następującym asortymencie i ilości:</text:p>
        </text:list-item>
      </text:list>
      <text:p text:style-name="P24"><text:span text:style-name="T33"><text:s text:c="6"/></text:span><text:span text:style-name="T37">…………………………………………………………………….</text:span></text:p>
      <text:list xml:id="list31750692" text:continue-numbering="true" text:style-name="WWNum14">
        <text:list-item>
          <text:p text:style-name="P59">Zamawiający i Wykonawca dołożą wszelkich starań w celu zoptymalizowania zapasów pod kątem ilości i rodzaju sprzętu w Banku a także ich terminu ważności. Każda ze Stron może wystąpić na piśmie o zmianę ilości i rodzaju (asortymentu) sprzętu w Banku. </text:p>
        </text:list-item>
        <text:list-item>
          <text:p text:style-name="P59">Zamawiający stwierdzi utworzenie Banku i odbiór powierzonego sprzętu w ramach Banku poprzez podpisanie protokołu zdawczo – odbiorczego.</text:p>
        </text:list-item>
        <text:list-item>
          <text:p text:style-name="P64"><text:span text:style-name="T33">Sprzęt powierzony w ramach Banku jest własnością Wykonawcy do momentu wykorzystania go przez Zamawiającego. Zamawiający zastrzega sobie prawo, w razie niewykorzystania sprzętu, jego bezpłatnego zwrotu. </text:span><text:span text:style-name="T37">Zwrot możliwy jest wyłącznie w nienaruszonych opakowaniach zbiorczych. </text:span></text:p>
        </text:list-item>
        <text:list-item>
          <text:p text:style-name="P33">Powierzony sprzęt musi być przechowywany w miejscu zabezpieczającym go przed kradzieżą, zniszczeniem lub przypadkową utratą zgodnie z przyjętymi zasadami, na koszt Zamawiającego.</text:p>
        </text:list-item>
      </text:list>
      <text:p text:style-name="P22"/>
      <text:p text:style-name="P28">§ 3</text:p>
      <text:list xml:id="list1008116459470166901" text:style-name="WWNum15">
        <text:list-item>
          <text:p text:style-name="P34">Zamawiający zobowiązuje się do niezwłocznego, pisemnego powiadomienia Wykonawcy o wykorzystaniu powierzonego w ramach Banku sprzętu, określając szczegółowo jego ilość i asortyment. Zamawiający zobowiązuje się do wykorzystania w pierwszej kolejności sprzętu z najkrótszym terminem ważności.</text:p>
        </text:list-item>
        <text:list-item>
          <text:p text:style-name="P34">Powiadomienie o którym mowa w ust. 1 będzie podstawą dla Wykonawcy do wystawienia faktury VAT za dostawę wykorzystanego przez Zamawiającego sprzętu.</text:p>
        </text:list-item>
      </text:list>
      <text:p text:style-name="P2"/>
      <text:p text:style-name="P7">§ 4</text:p>
      <text:list xml:id="list6716496708724075030" text:style-name="WWNum16">
        <text:list-item>
          <text:p text:style-name="P35">Dla dostaw, mających na celu uzupełnienie Banku w sprzęt, Zamawiający będzie określał odrębnymi zleceniami drogą elektroniczną asortyment i ilość zapotrzebowanego przedmiotu umowy. Termin dostawy - nie dłuższy niż 5 dni roboczych (pod pojęciem „dni robocze” Strony rozumieją dni od poniedziałku do piątku, z wyłączeniem dni ustawowo wolnych od pracy), licząc od dnia otrzymania zlecenia na dostawę przez Wykonawcę.</text:p>
        </text:list-item>
        <text:list-item>
          <text:p text:style-name="P35">Wykonawca zobowiązuje się do realizacji dostawy w wyznaczonym terminie do siedziby Zamawiającego, ponosząc ryzyko i koszty transportu oraz nieodpłatnego powierzenia sprzętu Zamawiającemu.</text:p>
        </text:list-item>
      </text:list>
      <text:list xml:id="list31741531" text:continue-list="list1008116459470166901" text:style-name="WWNum15">
        <text:list-item>
          <text:p text:style-name="P34">Wykonawca zobowiązuje się do dostarczenia przedmiotu umowy, którego pochodzenie jest zgodne ze złożonym w ofercie dokumentem określającym producenta towaru. Asortyment i ilość dostarczonego przedmiotu umowy musi odpowiadać złożonemu przez Zamawiającego zleceniu na dostawę.</text:p>
        </text:list-item>
        <text:list-item>
          <text:p text:style-name="P34">Do dostaw mających na celu uzupełnienie Banku w sprzęt ma odpowiednio zastosowanie § 2 niniejszej umowy.</text:p>
        </text:list-item>
        <text:list-item>
          <text:p text:style-name="P34"><text:soft-page-break/>Zamawiający zastrzega sobie prawo zwrotu przedmiotu umowy niezgodnego z zamówieniem, z jednoczesnym wyznaczeniem Wykonawcy nowego terminu dostawy, co nie zwalnia Wykonawcy od obowiązku zapłaty kary umownej, określonej w § 9 ust. 1 pkt 2.</text:p>
        </text:list-item>
        <text:list-item>
          <text:p text:style-name="P34">Reklamacje ilościowe Zamawiający będzie zgłaszać Wykonawcy pisemnie lub drogą elektroniczną niezwłocznie po dokonaniu odbioru zleconej dostawy. Wykonawca uzupełni przedmiot dostawy w ciągu 5 (pięciu) dni od chwili otrzymania reklamacji od Zamawiającego.</text:p>
        </text:list-item>
        <text:list-item>
          <text:p text:style-name="P42"><text:span text:style-name="T27">Reklamacje jakościowe Zamawiający będzie zgłaszać Wykonawcy pisemnie lub drogą elektroniczną wraz z uzasadnieniem. Wykonawca zobligowany jest do dokonania wymiany wadliwego produktu na zgodny z zam</text:span><text:span text:style-name="T35">ó</text:span><text:span text:style-name="T27">wieniem i wolny od wad lub też pisemnej odmowy uznania reklamacji w terminie 5 (pięciu) dni od daty jej otrzymania. Brak pisemnej odmowy uznania reklamacji w tym terminie jest uważany za uznanie reklamacji przez Wykonawcę.</text:span></text:p>
        </text:list-item>
      </text:list>
      <text:p text:style-name="P2"/>
      <text:p text:style-name="P7">§ 5</text:p>
      <text:list xml:id="list746963645159440280" text:style-name="WWNum17">
        <text:list-item>
          <text:p text:style-name="P36">Wykonawca zobowiązuje się do zapewnienia ciągłości dostaw w okresie trwania umowy. W przypadku wystąpienia okoliczności niezależnych od Wykonawcy (np. zaprzestanie produkcji, brak importu do Polski, wprowadzenie nowego asortymentu w miejsce dotychczas produkowanego), Wykonawca niezwłocznie zaproponuje Zamawiającemu zamienny wyrób o niegorszych parametrach. Cena zamiennego wyrobu (odpowiednika) nie może być wyższa od ceny wyrobu objętego niniejszą umową, z zastrzeżeniem ust. 2. </text:p>
        </text:list-item>
        <text:list-item>
          <text:p text:style-name="P36">W sytuacji, gdy w obrocie brak będzie wyrobów zamiennych (odpowiedników), które mogłyby być zaproponowane Zamawiającemu w cenach obowiązujących w niniejszej umowie, a są wyroby, których cena rynkowa w sposób znaczący jest wyższa od wyrobu objętego umową (sprzedaż w cenie z umowy groziłaby powstaniem rażącej straty u Wykonawcy), Wykonawca niezwłocznie poinformuje o tym Zamawiającego, załączając do pisma dokumenty na dowód istnienia takiej sytuacji. </text:p>
        </text:list-item>
        <text:list-item>
          <text:p text:style-name="P36">Zmiana wyrobu na zasadach, o których mowa w ust. 1 i ust. 2 jest możliwa wyłącznie za pisemną zgodą Zamawiającego w formie aneksu do umowy, z tym że zmiana na zasadzie, o której mowa w ust. 2 będzie możliwa najwcześniej po upływie 3 miesięcy od dnia zawarcia umowy. W przypadku braku zgody Zamawiającego na zamianę wyrobu, strony mają prawo w formie aneksu do umowy rozwiązać umowę w części dotyczącej tego wyrobu. </text:p>
        </text:list-item>
        <text:list-item>
          <text:p text:style-name="P36">W przypadku, gdy Wykonawca nie będzie dostarczał wyrobu będącego przedmiotem umowy bądź też niezwłocznie nie zaproponuje dostarczania zamiennika (odpowiednika) wyrobu w sytuacji, o której mowa w ust. 1 lub ust. 2, Zamawiający będzie miał prawo dokonać zakupu wyrobu/zamiennika u innego sprzedawcy. Jeżeli koszt zakupu będzie wyższy od kosztu zakupu w ramach niniejszej umowy, powstałą różnicą zostanie obciążony Wykonawca, dotyczy to także pierwszych 3 miesięcy obowiązywania umowy w sytuacji, o której mowa w ust. 2. </text:p>
        </text:list-item>
      </text:list>
      <text:p text:style-name="P8"/>
      <text:p text:style-name="P7">§ 6</text:p>
      <text:list xml:id="list2667584437686226619" text:style-name="WWNum18">
        <text:list-item>
          <text:p text:style-name="P37">Za dostawę przedmiotu umowy stosowane będą ceny jednostkowe takie jak w złożonej ofercie cenowej tj. określone w Załączniku do niniejszej umowy.</text:p>
          <text:p text:style-name="P37"><text:span text:style-name="T23">Łączną cenę netto</text:span> (bez podatku VAT) za całość przedmiotu umowy ustala się w wysokości <text:s/>…..... zł słownie: …........................................................................................</text:p>
          <text:p text:style-name="P37"><text:span text:style-name="T23">Łączną cenę brutto</text:span> (z podatkiem VAT) za całość przedmiotu umowy ustala się w wysokości …...... zł słownie: ….........................................................................................</text:p>
        </text:list-item>
        <text:list-item>
          <text:p text:style-name="P37">Ceny brutto, o których mowa w ust. 1 nie mogą ulec podwyższeniu przez cały okres obowiązywania umowy za wyjątkiem okoliczności określonych w <text:span text:style-name="T47">Umowie</text:span>. Podwyższenie cen jednostkowych brutto w stosunku do oferty upoważnia Zamawiającego do rozwiązania <text:soft-page-break/>umowy ze skutkiem natychmiastowym bez odszkodowania na rzecz Wykonawcy. Obniżenie ceny jednostkowej brutto może nastąpić w każdym czasie bez względu na przyczynę obniżenia.</text:p>
        </text:list-item>
        <text:list-item>
          <text:p text:style-name="P37">Ceny jednostkowe brutto, o których mowa w ust. 1, obejmują wszelkie koszty realizacji niniejszej umowy i zawierają w szczególności wartość przedmiotu umowy, koszty opakowań, obowiązujące opłaty podatkowe, wszelkie koszty związane z dostawą przedmiotu umowy do Zamawiającego.</text:p>
        </text:list-item>
      </text:list>
      <text:p text:style-name="P9"/>
      <text:p text:style-name="P7">§ 7</text:p>
      <text:list xml:id="list6628424237540920863" text:style-name="WWNum19">
        <text:list-item>
          <text:p text:style-name="P62">Za zrealizowane dostawy Zamawiający zapłaci Wykonawcy wynagrodzenie ustalone jako iloczyn obowiązujących cen jednostkowych brutto, określonych w Załączniku do niniejszej umowy oraz faktycznie dostarczonych ilości przedmiotu umowy. Podstawą zapłaty za dostarczony przedmiot umowy będzie prawidłowo wystawiona faktura VAT.</text:p>
        </text:list-item>
        <text:list-item>
          <text:p text:style-name="P66"><text:span text:style-name="T33">Zapł</text:span><text:span text:style-name="T30">ata b</text:span><text:span text:style-name="T33">ędzie następować w formie bezgot</text:span><text:span text:style-name="T34">ó</text:span><text:span text:style-name="T33">wkowej na rachunek bankowy Wykonawcy wskazany na fakturze w terminie do 60 dni od daty wpływu prawidłowo wystawionej faktury do Zamawiającego.</text:span></text:p>
        </text:list-item>
        <text:list-item>
          <text:p text:style-name="P66"><text:span text:style-name="T33">Za dzień zapłaty przyjmuje się </text:span><text:span text:style-name="T32">dat</text:span><text:span text:style-name="T33">ę obciążenia rachunku bankowego Zamawiającego.</text:span></text:p>
        </text:list-item>
        <text:list-item>
          <text:p text:style-name="P62">Zapłata wynagrodzenia przysługuje wyłącznie za rzeczywiście dostarczony i odebrany przedmiot umowy. W przypadku, gdy suma poszczególnych zamówień nie wyczerpuje kwot, o których mowa w § 6 ust. 1, Wykonawcy nie przysługuje jakiekolwiek dodatkowe roszczenie o zapłatę. </text:p>
        </text:list-item>
        <text:list-item>
          <text:p text:style-name="P41">Zamawiający dopuszcza możliwość przesłania faktury elektronicznej przez Platformę Elektronicznego Fakturowania (PEF). Numer PEPPOL Zamawiającego to: 922292491.</text:p>
        </text:list-item>
      </text:list>
      <text:p text:style-name="P19"/>
      <text:p text:style-name="P7">§ 8</text:p>
      <text:list xml:id="list8624970733307435881" text:style-name="WWNum20">
        <text:list-item>
          <text:p text:style-name="P65"><text:span text:style-name="T33">Wykonawca nie może przelać na inną osobę swych wierzytelności wynikających z niniejszej Umowy. Ewentualna czynność prawna mająca na celu zmianę wierzyciela Zamawiającego (np. cesja wierzytelności i/lub należności ubocznych przysługujących Wykonawcy na podstawie niniejszej umowy) może nastąpić wyłącznie po wyrażeniu zgody przez podmiot, kt</text:span><text:span text:style-name="T34">ó</text:span><text:span text:style-name="T33">ry utworzył Zamawiającego.</text:span></text:p>
        </text:list-item>
        <text:list-item>
          <text:p text:style-name="P60">Zlecenie wykonania części przedmiotu umowy podwykonawcom nie zmienia zobowiązań Wykonawcy względem Zamawiającego. Wykonawca będzie odpowiedzialny za działania i zaniechania podwykonawców jak za własne działania lub zaniechania. </text:p>
        </text:list-item>
      </text:list>
      <text:p text:style-name="P18"/>
      <text:p text:style-name="P29">§ 9</text:p>
      <text:list xml:id="list557364094144163463" text:style-name="WWNum21">
        <text:list-item>
          <text:p text:style-name="P38">Wykonawca zapłaci na rzecz Zamawiającego karę umowną:</text:p>
        </text:list-item>
      </text:list>
      <text:list xml:id="list7972729895054831698" text:style-name="WWNum23">
        <text:list-item>
          <text:p text:style-name="P44"><text:span text:style-name="T40">w przypadku niedotrzymania terminu utworzenia Banku, o którym mowa w § 1 ust. 7 w wysokości 0,2% wartości sprzętu mającego być przedmiotem Banku zgodnie z § 2 ust. 1 za każdy dzień zwłoki, nie więcej jednak niż 10% łącznej wartości brutto, o której mowa w </text:span><text:span text:style-name="T41">§ 6 ust. 1;</text:span></text:p>
        </text:list-item>
        <text:list-item>
          <text:p text:style-name="P39">w przypadku niedotrzymania terminu wykonania dostawy przedmiotu umowy albo poszczególnych jego części, o którym mowa w § 4 ust. 1 w wysokości 0,2% wartości opóźnionej dostawy za każdy dzień zwłoki, nie więcej jednak niż 10% łącznej wartości brutto, o której mowa w <text:span text:style-name="T38">§ 6 ust. 1;</text:span></text:p>
        </text:list-item>
        <text:list-item>
          <text:p text:style-name="P39">w przypadku zwłoki w uzupełnieniu braków ilościowych lub usunięciu wad ujawnionych w asortymencie, w ramach postępowania reklamacyjnego, o którym mowa w § 4 ust. 6 - 7, w wysokości 0,2 % wartości brutto przedmiotu zamówienia objętego reklamacją za każdy dzień zwłoki w uzupełnieniu lub wymianie ponad termin określony w umowie, nie więcej jednak niż 10% łącznej wartości brutto, o której mowa w <text:span text:style-name="T38">§ 6 ust. 1.</text:span></text:p>
        </text:list-item>
      </text:list>
      <text:list xml:id="list7068406568406275892" text:style-name="L2">
        <text:list-item>
          <text:p text:style-name="P45">W przypadku odstąpienia od umowy przez Zamawiającego lub Wykonawcę z przyczyn leżących po stronie Wykonawcy zapłaci on Zamawiającemu karę umowną w wysokości <text:soft-page-break/>20% wartości brutto wynagrodzenia, o którym mowa w <text:span text:style-name="T38">§ 6 ust. 1.</text:span></text:p>
        </text:list-item>
        <text:list-item>
          <text:p text:style-name="P46">Zamawiający zastrzega sobie prawo do dochodzenia odszkodowania uzupełniającego przenoszącego wysokość zastrzeżonych kar umownych.</text:p>
        </text:list-item>
        <text:list-item>
          <text:p text:style-name="P46">Odstąpienie od umowy przez Zamawiającego lub Wykonawcę nie powoduje wygaśnięcia obowiązku Zamawiającego zapłaty ewentualnych kar umownych powstałych i obliczonych zgodnie z regulacją ust. 1.</text:p>
        </text:list-item>
        <text:list-item>
          <text:p text:style-name="P46">Kara umowna będzie płatna na podstawie noty obciążeniowej, w terminie wskazanym w nocie. Wykonawca wyraża zgodę na potrącenie kar umownych z przysługującego mu wynagrodzenia po uprzednim wezwaniu Wykonawcy do zapłaty.</text:p>
        </text:list-item>
        <text:list-item>
          <text:p text:style-name="P46">Łączna wartość kar umownych naliczonych Wykonawcy na podstawie niniejszej umowy nie może przekroczyć 20% łącznej wartości brutto umowy, o której mowa w <text:span text:style-name="T39">§ 6 ust. 1.</text:span></text:p>
        </text:list-item>
      </text:list>
      <text:p text:style-name="P2"/>
      <text:p text:style-name="P7">§ 10</text:p>
      <text:list xml:id="list2141251745693881908" text:style-name="WWNum24">
        <text:list-item>
          <text:p text:style-name="P67"><text:span text:style-name="T33">Co najmniej trzykrotne niewypełnianie warunk</text:span><text:span text:style-name="T34">ó</text:span><text:span text:style-name="T33">w umowy przez Wykonawcę, w tym w szczególności nieterminowe lub niezgodne z zam</text:span><text:span text:style-name="T34">ó</text:span><text:span text:style-name="T33">wieniem pod względem jakoś</text:span><text:span text:style-name="T30">ci, </text:span><text:span text:style-name="T33">rodzaju przedmiotu umowy, bądź jego ilości realizowanie dostaw, a także inne istotne, powtarzające się uchybienia w trakcie realizacji umowy, dają podstawę Zamawiającemu do rozwiązania umowy ze skutkiem natychmiastowym. </text:span><text:span text:style-name="T37">W niniejszej sytuacji ma zastosowanie odpowiednio § 9 ust. 2.</text:span></text:p>
        </text:list-item>
        <text:list-item>
          <text:p text:style-name="P67"><text:span text:style-name="T28">W sytuacji, o kt</text:span><text:span text:style-name="T36">ó</text:span><text:span text:style-name="T28">rej mowa w ustępie poprzedzającym, Wykonawcy przysługiwać będzie wynagrodzenie wyłącznie z tytułu faktycznie zrealizowanej części umowy.</text:span></text:p>
        </text:list-item>
      </text:list>
      <text:p text:style-name="P3"/>
      <text:p text:style-name="P15">§ 11</text:p>
      <text:list xml:id="list8104378570549442632" text:style-name="WWNum25">
        <text:list-item>
          <text:p text:style-name="P40">Wszelkie zmiany niniejszej umowy wymagają formy pisemnej pod rygorem nieważności i będą wprowadzane do umowy stosownym aneksem.</text:p>
        </text:list-item>
        <text:list-item>
          <text:p text:style-name="P43"><text:span text:style-name="T28">Opr</text:span><text:span text:style-name="T36">ó</text:span><text:span text:style-name="T28">cz zmian niniejszej umowy, możliwych do dokonania w oparciu o art. 455 ust 1 i 2 Prawa zam</text:span><text:span text:style-name="T36">ó</text:span><text:span text:style-name="T28">wień publicznych, Zamawiający przewiduje możliwość zmiany postanowień zawartej umowy w następujących przypadkach: </text:span></text:p>
        </text:list-item>
      </text:list>
      <text:p text:style-name="P14"><text:span text:style-name="T28">1) w przypadku zmiany nazwy produkt</text:span><text:span text:style-name="T36">ó</text:span><text:span text:style-name="T28">w stanowiących przedmiot umowy, zmiany ich numer</text:span><text:span text:style-name="T36">ó</text:span><text:span text:style-name="T28">w katalogowych, przy zachowaniu parametr</text:span><text:span text:style-name="T36">ó</text:span><text:span text:style-name="T28">w i właściwości produkt</text:span><text:span text:style-name="T36">ó</text:span><text:span text:style-name="T28">w – w zakresie dostosowania umowy do tych zmian;</text:span></text:p>
      <text:p text:style-name="P13">2) w przypadku niezrealizowania Umowy pod względem ilościowym, strony dopuszczają wydłużenie jej obowiązywania maksymalnie do sześciu miesięcy, licząc od określonej w § 12 pierwotnej daty zakończenia jej obowiązywania.</text:p>
      <text:list xml:id="list3728927745363096914" text:style-name="L3">
        <text:list-item>
          <text:p text:style-name="P47">Zamawiający dopuszcza możliwość zwiększenia zakresu świadczeń Wykonawcy ponad wynikające z niniejszej umowy poprzez zwiększenie ilości zamawianego asortymentu, stanowiącego przedmiot umowy z możliwością wydłużenia okresu obowiązywania umowy. W przypadku, o którym mowa w niniejszym ustępie, zmiana wartości wynagrodzenia należnego Wykonawcy nie przekroczy 10% wartości brutto wynagrodzenia, o którym mowa w § 6 ust. 1 umowy, a wydłużenie terminu obowiązywania umowy - 3 miesięcy.</text:p>
        </text:list-item>
        <text:list-item>
          <text:p text:style-name="P48">Zamawiający przewiduje możliwość zmiany wysokości wynagrodzenia należnego Wykonawcy w przypadku zmiany ceny materiałów lub kosztów związanych z realizacją zamówienia, z tym zastrzeżeniem, że:</text:p>
        </text:list-item>
      </text:list>
      <text:list xml:id="list6197007467847432874" text:style-name="L4">
        <text:list-item>
          <text:p text:style-name="P51">minimalny poziom zmiany ceny materiałów lub kosztów uprawniający strony umowy do żądania zmiany wynagrodzenia wynosi 10% w stosunku do cen lub kosztów z miesiąca, w którym złożono ofertę Wykonawcy;</text:p>
        </text:list-item>
        <text:list-item>
          <text:p text:style-name="P52"><text:span text:style-name="T43">poziom zmiany wynagrodzenia zostanie ustalony na podstawie wskaźnika zmiany cen materiałów lub kosztów ogłoszonego w komunikacie prezesa Głównego Urzędu Statystycznego, ustalonego w stosunku do kwartału, w którym została złożona oferta Wykonawcy; poziom zmiany będzie stanowił różnicę ceny materiałów lub kosztów ogłoszonych w komunikacie prezesa Głównego Urzędu Statystycznego z miesiąca, za </text:span><text:soft-page-break/><text:span text:style-name="T43">który wnioskowana jest zmiana a poziomem kosztów wynikających z komunikatu Prezesa GUS za miesiąc, w którym została złożona oferta Wykonawcy;</text:span></text:p>
        </text:list-item>
        <text:list-item>
          <text:p text:style-name="P53"><text:span text:style-name="T43">sposób określenia wpływu zmiany kosztów na koszt wykonania zamówienia nastąpi na podstawie wniosku strony wnioskującej o zmianę i dokumentów dołączonych do tego wniosku potwierdzających m. in. rzeczywiste poniesienie poszczególnych cen materiałów lub kosztów w ramach niniejszego zamówienia, a także na podstawie komunikatów Prezesa GUS, o których mowa w pkt 2 powyżej. Zmiana wynagrodzenia może nastąpić na podstawie pisemnego aneksu podpisanego przez obie Strony Umowy i będzie możliwa po upływie </text:span><text:span text:style-name="T45">6</text:span><text:span text:style-name="T43"> miesięcy od dnia zawarcia niniejszej umowy;</text:span></text:p>
        </text:list-item>
        <text:list-item>
          <text:p text:style-name="P54">maksymalna wartość zmiany wynagrodzenia, jaką dopuszcza Zamawiający, to łącznie 10% w stosunku do wartości całkowitego wynagrodzenia brutto określonego w § 6 ust. 1 umowy;</text:p>
        </text:list-item>
        <text:list-item>
          <text:p text:style-name="P55">zmiana wynagrodzenia może nastąpić co 6 miesięcy, począwszy najwcześniej od 6 miesiąca obowiązywania niniejszej Umowy.</text:p>
        </text:list-item>
      </text:list>
      <text:list xml:id="list31741767" text:continue-list="list3728927745363096914" text:style-name="L3">
        <text:list-item>
          <text:p text:style-name="P50"><text:span text:style-name="T42">W przypadku zmiany wynagrodzenia na podstawie ust. 4 Wykonawca zobowiązany jest do zmiany wynagrodzenia przysługującego podwykonawcy, z którym zawarł umowę, w zakresie odpowiadającym zmianom cen materiałów lub kosztów dotyczących zobowiązania podwykonawcy w terminie 14 dni od dnia dokonania zmiany, o której mowa w zdaniu 1, </text:span><text:span text:style-name="T44"><text:s/></text:span><text:span text:style-name="T44">pod rygorem zapłaty na rzecz Zamawiającego kary umownej w wysokości 0,1 % wartości wynagrodzenia umownego brutto, o którym mowa w </text:span><text:span text:style-name="T46">§ </text:span><text:span text:style-name="T46">6</text:span><text:span text:style-name="T46"> ust. 1 za każdy dzień zwłoki w stosunku do terminu, o którym mowa w niniejszym ustępie, nie więcej jednak niż 10% wartości wynagrodzenia umownego brutto, o którym mowa w § </text:span><text:span text:style-name="T46">6</text:span><text:span text:style-name="T46"> ust. 1</text:span><text:span text:style-name="T44">.</text:span></text:p>
        </text:list-item>
        <text:list-item>
          <text:p text:style-name="P49">Nie stanowi zmiany niniejszej umowy zmiana danych teleadresowych Stron i jest ona dokonywana poprzez oświadczenie na piśmie złożone drugiej Stronie o dokonaniu zmiany. <text:s/></text:p>
        </text:list-item>
      </text:list>
      <text:p text:style-name="P30"/>
      <text:p text:style-name="P4">§ 12</text:p>
      <text:p text:style-name="P10"><text:span text:style-name="T28">Umowa obowiązuje od dnia jej zawarcia tj. </text:span><text:span text:style-name="T29">od dnia …… 2023 r. przez okres 12 miesięcy tj. do dnia ………… 2024 r. </text:span><text:span text:style-name="T28">lub do wyczerpania łącznej wartości</text:span><text:span text:style-name="T31"> brutto za ca</text:span><text:span text:style-name="T28">łość przedmiotu umowy, określonej w § 6 ust. 1, w zależności od tego, co nastąpi wcześniej.</text:span></text:p>
      <text:p text:style-name="P6"/>
      <text:p text:style-name="P6">§ 13</text:p>
      <text:list xml:id="list3939541309000039251" text:style-name="WWNum27">
        <text:list-item>
          <text:p text:style-name="P61">W sprawach nieuregulowanych niniejszą umową mają zastosowanie przepisy ustawy z dnia <text:span text:style-name="T24">11 września 2019</text:span><text:span text:style-name="T26"> r. Prawo zamówień publicznych oraz ustawy z dnia 23 kwietnia 1964 r. Kodeks </text:span>cywilny.</text:p>
        </text:list-item>
        <text:list-item>
          <text:p text:style-name="P61">Ewentualne spory wynikłe na tle realizacji niniejszej umowy rozstrzygane będą przez sąd powszechny właściwy dla siedziby Zamawiającego. </text:p>
        </text:list-item>
        <text:list-item>
          <text:p text:style-name="P61">Wykonawca zobowiązany jest niezwłocznie poinformować Zamawiającego na piśmie o zmianie adresu swojej siedziby oraz adresu dokonywania doręczeń. W przypadku braku takiej informacji, wszelkie pisma i przesyłki wysłane na adres Wykonawcy wskazany w niniejszej umowie będą uznawane za doręczone. </text:p>
        </text:list-item>
      </text:list>
      <text:p text:style-name="P31"/>
      <text:p text:style-name="P4">§14</text:p>
      <text:p text:style-name="P11">Umowę sporządzono w 2 jednobrzmiących egzemplarzach, jeden dla Zamawiającego i jeden dla Wykonawcy.</text:p>
      <text:p text:style-name="P12">WYKONAWCA: <text:s text:c="18"/>ZAMAWIA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font-name-asian="Arial Unicode MS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_20_i_20_stopka" style:display-name="Nagłówek i stopka" style:family="paragraph" style:default-outline-level="" style:list-style-name="">
      <style:paragraph-properties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size="12pt" style:font-size-asian="12pt" style:font-name-complex="Arial Unicode MS" style:font-size-complex="12pt"/>
    </style:style>
    <style:style style:name="Domyślne" style:family="paragraph" style:default-outline-level="" style:list-style-name="">
      <style:paragraph-properties fo:orphans="2" fo:widows="2" style:writing-mode="lr-tb"/>
      <style:text-properties fo:color="#000000" style:font-name="Helvetica Neue" fo:font-size="11pt" style:font-size-asian="11pt" style:font-name-complex="Arial Unicode M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Times New Roman1" style:font-style-asian="normal" style:font-weight-asian="normal" style:font-name-complex="Times New Roman1" style:font-style-complex="normal" style:font-weight-complex="normal" style:text-scale="100%" style:font-relief="none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style:font-name="Symbol" fo:font-size="12pt" fo:background-color="transparent" style:font-size-asian="12pt" style:font-name-complex="Symbo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6.108cm" fo:text-indent="-0.882cm" fo:margin-left="1.658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6.108cm" fo:text-indent="-0.882cm" fo:margin-left="2.04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882cm" fo:margin-left="2.434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16.108cm" fo:text-indent="-0.882cm" fo:margin-left="2.822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16.108cm" fo:text-indent="-0.882cm" fo:margin-left="3.21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882cm" fo:margin-left="3.59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6.108cm" fo:text-indent="-0.882cm" fo:margin-left="3.98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6.108cm" fo:text-indent="-0.259cm" fo:margin-left="3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0.693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6.258cm" fo:text-indent="-0.693cm" fo:margin-left="1.328cm"/>
        </style:list-level-properties>
      </text:list-level-style-number>
      <text:list-level-style-number text:level="3" text:style-name="ListLabel_20_1" style:num-suffix=")" style:num-format="1" text:display-levels="2">
        <style:list-level-properties text:list-level-position-and-space-mode="label-alignment">
          <style:list-level-label-alignment text:label-followed-by="listtab" text:list-tab-stop-position="16.258cm" fo:text-indent="-0.693cm" fo:margin-left="1.963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text:list-tab-stop-position="16.258cm" fo:text-indent="-0.693cm" fo:margin-left="2.598cm"/>
        </style:list-level-properties>
      </text:list-level-style-number>
      <text:list-level-style-number text:level="5" text:style-name="ListLabel_20_1" style:num-suffix=")" style:num-format="1" text:display-levels="4">
        <style:list-level-properties text:list-level-position-and-space-mode="label-alignment">
          <style:list-level-label-alignment text:label-followed-by="listtab" text:list-tab-stop-position="16.258cm" fo:text-indent="-0.693cm" fo:margin-left="3.233cm"/>
        </style:list-level-properties>
      </text:list-level-style-number>
      <text:list-level-style-number text:level="6" text:style-name="ListLabel_20_1" style:num-suffix=")" style:num-format="1" text:display-levels="5">
        <style:list-level-properties text:list-level-position-and-space-mode="label-alignment">
          <style:list-level-label-alignment text:label-followed-by="listtab" text:list-tab-stop-position="16.258cm" fo:text-indent="-0.693cm" fo:margin-left="3.868cm"/>
        </style:list-level-properties>
      </text:list-level-style-number>
      <text:list-level-style-number text:level="7" text:style-name="ListLabel_20_1" style:num-suffix=")" style:num-format="1" text:display-levels="6">
        <style:list-level-properties text:list-level-position-and-space-mode="label-alignment">
          <style:list-level-label-alignment text:label-followed-by="listtab" text:list-tab-stop-position="16.258cm" fo:text-indent="-0.693cm" fo:margin-left="4.503cm"/>
        </style:list-level-properties>
      </text:list-level-style-number>
      <text:list-level-style-number text:level="8" text:style-name="ListLabel_20_1" style:num-suffix=")" style:num-format="1" text:display-levels="7">
        <style:list-level-properties text:list-level-position-and-space-mode="label-alignment">
          <style:list-level-label-alignment text:label-followed-by="listtab" text:list-tab-stop-position="16.258cm" fo:text-indent="-0.693cm" fo:margin-left="5.138cm"/>
        </style:list-level-properties>
      </text:list-level-style-number>
      <text:list-level-style-number text:level="9" text:style-name="ListLabel_20_1" style:num-suffix=")" style:num-format="1" text:display-levels="8">
        <style:list-level-properties text:list-level-position-and-space-mode="label-alignment">
          <style:list-level-label-alignment text:label-followed-by="listtab" text:list-tab-stop-position="16.258cm" fo:text-indent="-0.693cm" fo:margin-left="5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6.108cm" fo:text-indent="-1.249cm" fo:margin-left="1.2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6.108cm" fo:text-indent="-0.508cm" fo:margin-left="1.66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text:list-tab-stop-position="16.108cm" fo:text-indent="-0.429cm" fo:margin-left="2.94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6.108cm" fo:text-indent="-0.471cm" fo:margin-left="4.207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16.108cm" fo:text-indent="-0.453cm" fo:margin-left="5.48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text:list-tab-stop-position="16.108cm" fo:text-indent="-0.376cm" fo:margin-left="6.76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6.108cm" fo:text-indent="-0.418cm" fo:margin-left="8.027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6.108cm" fo:text-indent="-0.399cm" fo:margin-left="9.2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16.108cm" fo:text-indent="-0.212cm" fo:margin-left="10.4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style:writing-mode="lr-tb" style:layout-grid-color="#c0c0c0" style:layout-grid-lines="269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Zał. nr 3 do SWZ - wzór umowy<text:tab/><text:tab/> <text:s text:c="127"/>Strona <text:page-number text:select-page="current">6</text:page-number> z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67</meta:editing-cycles>
    <meta:creation-date>2020-09-30T08:22:28.93</meta:creation-date>
    <meta:editing-duration>PT12H3M29S</meta:editing-duration>
    <meta:generator>OpenOffice/4.1.11$Win32 OpenOffice.org_project/4111m1$Build-9808</meta:generator>
    <meta:initial-creator>Paweł P</meta:initial-creator>
    <dc:date>2023-08-01T11:49:37.98</dc:date>
    <meta:printed-by>A B</meta:printed-by>
    <meta:print-date>2021-04-28T11:58:05.43</meta:print-date>
    <meta:document-statistic meta:table-count="0" meta:image-count="0" meta:object-count="0" meta:page-count="6" meta:paragraph-count="93" meta:word-count="2681" meta:character-count="194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