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27cm"/>
        </style:tab-stops>
      </style:paragraph-properties>
      <style:text-properties fo:font-size="12pt" style:font-size-asian="12pt"/>
    </style:style>
    <style:style style:name="P9" style:family="paragraph" style:parent-style-name="Standard">
      <style:paragraph-properties>
        <style:tab-stops>
          <style:tab-stop style:position="1.27cm"/>
        </style:tab-stops>
      </style:paragraph-properties>
      <style:text-properties fo:font-size="12pt" style:font-size-asian="12pt"/>
    </style:style>
    <style:style style:name="P1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background-color="#669999" style:font-size-asian="12pt" style:font-size-complex="12pt"/>
    </style:style>
    <style:style style:name="P12" style:family="paragraph" style:parent-style-name="Standard">
      <style:paragraph-properties fo:text-align="justify" style:justify-single-word="false"/>
      <style:text-properties fo:font-size="12pt" fo:background-color="transparent" style:font-size-asian="12pt" style:font-size-complex="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1" style:family="paragraph" style:parent-style-name="Standard">
      <style:paragraph-properties fo:margin-left="0.503cm" fo:margin-right="0cm" fo:text-align="justify" style:justify-single-word="false" fo:text-indent="-0.529cm" style:auto-text-indent="false"/>
    </style:style>
    <style:style style:name="P32"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026cm" style:auto-text-indent="false"/>
    </style:style>
    <style:style style:name="P41"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4"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6" style:family="paragraph" style:parent-style-name="Standard">
      <style:paragraph-properties fo:margin-left="0.476cm" fo:margin-right="0cm" fo:text-align="justify" style:justify-single-word="false" fo:text-indent="-0.476cm" style:auto-text-indent="false"/>
    </style:style>
    <style:style style:name="P47"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paragraph-properties fo:margin-left="0.45cm" fo:margin-right="0cm" fo:text-align="justify" style:justify-single-word="false" fo:text-indent="-0.45cm" style:auto-text-indent="false"/>
    </style:style>
    <style:style style:name="P50"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52"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3"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82cm" fo:margin-right="0cm" fo:text-align="justify" style:justify-single-word="false" fo:text-indent="-0.609cm" style:auto-text-indent="false"/>
    </style:style>
    <style:style style:name="P59"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60"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text-properties fo:font-size="12pt" style:font-size-asian="12pt"/>
    </style:style>
    <style:style style:name="P63" style:family="paragraph" style:parent-style-name="Standard">
      <style:paragraph-properties fo:text-align="justify" style:justify-single-word="false"/>
      <style:text-properties fo:font-size="12pt" style:font-size-asian="12pt"/>
    </style:style>
    <style:style style:name="P64" style:family="paragraph" style:parent-style-name="Standard" style:list-style-name="L2">
      <style:paragraph-properties fo:text-align="justify" style:justify-single-word="false">
        <style:tab-stops>
          <style:tab-stop style:position="1.27cm"/>
        </style:tab-stops>
      </style:paragraph-properties>
      <style:text-properties fo:font-size="12pt" style:font-size-asian="12pt"/>
    </style:style>
    <style:style style:name="P65" style:family="paragraph" style:parent-style-name="Standard" style:list-style-name="L3">
      <style:paragraph-properties fo:text-align="justify" style:justify-single-word="false">
        <style:tab-stops>
          <style:tab-stop style:position="1.27cm"/>
        </style:tab-stops>
      </style:paragraph-properties>
      <style:text-properties fo:font-size="12pt" style:font-size-asian="12pt"/>
    </style:style>
    <style:style style:name="P66" style:family="paragraph" style:parent-style-name="Standard">
      <style:paragraph-properties fo:text-align="justify" style:justify-single-word="false">
        <style:tab-stops>
          <style:tab-stop style:position="1.27cm"/>
        </style:tab-stops>
      </style:paragraph-properties>
      <style:text-properties fo:font-size="12pt" fo:font-weight="bold" style:font-size-asian="12pt" style:font-weight-asian="bold" style:font-weight-complex="bold"/>
    </style:style>
    <style:style style:name="P67" style:family="paragraph" style:parent-style-name="Standard">
      <style:paragraph-properties fo:text-align="justify" style:justify-single-word="false"/>
    </style:style>
    <style:style style:name="P68" style:family="paragraph" style:parent-style-name="Standard" style:list-style-name="WW8Num13">
      <style:paragraph-properties fo:text-align="justify" style:justify-single-word="false">
        <style:tab-stops>
          <style:tab-stop style:position="0.926cm"/>
        </style:tab-stops>
      </style:paragraph-properties>
    </style:style>
    <style:style style:name="P69" style:family="paragraph" style:parent-style-name="Standard" style:list-style-name="WW8Num3">
      <style:paragraph-properties fo:text-align="justify" style:justify-single-word="false"/>
    </style:style>
    <style:style style:name="P70"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2"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3" style:family="paragraph" style:parent-style-name="Standard" style:list-style-name="L1" style:master-page-name="">
      <style:paragraph-properties fo:text-align="justify" style:justify-single-word="false" style:page-number="auto"/>
    </style:style>
    <style:style style:name="P74"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5" style:family="paragraph" style:parent-style-name="Standard" style:list-style-name="L4">
      <style:paragraph-properties fo:margin-left="0.529cm" fo:margin-right="0cm" fo:text-align="justify" style:justify-single-word="false" fo:text-indent="0cm" style:auto-text-indent="false"/>
    </style:style>
    <style:style style:name="P76" style:family="paragraph" style:parent-style-name="Standard" style:list-style-name="WW8Num6">
      <style:paragraph-properties fo:margin-left="0.529cm" fo:margin-right="0cm" fo:text-align="justify" style:justify-single-word="false" fo:text-indent="0cm" style:auto-text-indent="false"/>
    </style:style>
    <style:style style:name="P77" style:family="paragraph" style:parent-style-name="Standard" style:list-style-name="L6"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8" style:family="paragraph" style:parent-style-name="Standard" style:list-style-name="L6">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9" style:family="paragraph" style:parent-style-name="Standard" style:list-style-name="WW8Num18">
      <style:paragraph-properties fo:margin-left="0.503cm" fo:margin-right="0cm" fo:text-align="justify" style:justify-single-word="false" fo:text-indent="0cm" style:auto-text-indent="false"/>
    </style:style>
    <style:style style:name="P80"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81" style:family="paragraph" style:parent-style-name="Standard" style:list-style-name="L5"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2"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1.085cm"/>
          <style:tab-stop style:position="1.561cm"/>
        </style:tab-stops>
      </style:paragraph-properties>
      <style:text-properties style:text-underline-style="none" fo:font-weight="normal" style:font-weight-asian="normal" style:font-weight-complex="normal" fo:hyphenate="false" fo:hyphenation-remain-char-count="2" fo:hyphenation-push-char-count="2"/>
    </style:style>
    <style:style style:name="P8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7"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88"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1.058cm"/>
        </style:tab-stops>
      </style:paragraph-properties>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89" style:family="paragraph" style:parent-style-name="Standard" style:list-style-name="WW8Num10">
      <style:paragraph-properties fo:margin-left="0.503cm" fo:margin-right="0cm" fo:text-align="justify" style:justify-single-word="false" fo:text-indent="-0.026cm" style:auto-text-indent="false"/>
    </style:style>
    <style:style style:name="P90"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0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8"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1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size-complex="12pt" style:font-weight-complex="normal"/>
    </style:style>
    <style:style style:name="T12" style:family="text">
      <style:text-properties fo:font-size="12pt" fo:font-weight="normal" fo:background-color="transparent" style:font-size-asian="12pt" style:font-weight-asian="normal" style:font-name-complex="Times New Roman"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fo:font-size="12pt" fo:font-weight="normal" style:font-name-asian="Cambria" style:font-size-asian="12pt" style:font-weight-asian="normal" style:font-name-complex="Arial1" style:font-size-complex="12pt" style:font-weight-complex="normal"/>
    </style:style>
    <style:style style:name="T15"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6" style:family="text">
      <style:text-properties fo:font-size="12pt" fo:background-color="transparent" style:font-size-asian="12pt" style:font-size-complex="12pt"/>
    </style:style>
    <style:style style:name="T17" style:family="text">
      <style:text-properties fo:font-size="12pt" fo:background-color="transparent" style:font-name-asian="TimesNewRomanPSMT" style:font-size-asian="12pt" style:font-name-complex="TimesNewRomanPSMT" style:font-size-complex="12pt"/>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language-asian="pl" style:country-asian="PL"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2"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4"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5"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8"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9"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30" style:family="text">
      <style:text-properties fo:font-size="12pt" style:font-name-asian="Verdana" style:font-size-asian="12pt" style:font-name-complex="Verdana" style:font-size-complex="12pt"/>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weight="bold" style:font-name-asian="ArialMT" style:font-size-asian="12pt" style:font-weight-asian="bold" style:font-name-complex="ArialMT" style:font-size-complex="12pt" style:font-weight-complex="bold"/>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9" style:family="text">
      <style:text-properties fo:font-size="12pt" style:font-name-asian="Cambria" style:font-size-asian="12pt" style:font-name-complex="Cambria" style:font-size-complex="12pt"/>
    </style:style>
    <style:style style:name="T40" style:family="text">
      <style:text-properties fo:font-size="12pt" style:font-name-asian="ArialMT" style:font-size-asian="12pt" style:font-name-complex="ArialMT" style:font-size-complex="12pt"/>
    </style:style>
    <style:style style:name="T41" style:family="text">
      <style:text-properties fo:font-weight="bold" style:font-weight-asian="bold" style:font-weight-complex="bold"/>
    </style:style>
    <style:style style:name="T42" style:family="text">
      <style:text-properties fo:font-weight="bold" fo:background-color="transparent" style:font-weight-asian="bold" style:font-weight-complex="bold"/>
    </style:style>
    <style:style style:name="T43" style:family="text">
      <style:text-properties style:use-window-font-color="true" fo:font-size="12pt" style:font-size-asian="12pt" style:font-size-complex="12pt"/>
    </style:style>
    <style:style style:name="T44"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2"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9"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60"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pl" style:country-asian="PL" style:font-style-asian="normal" style:font-weight-asian="bold" style:font-name-complex="TimesNewRomanPS-BoldMT" style:font-size-complex="12pt" style:language-complex="pl" style:country-complex="PL" style:font-style-complex="normal" style:font-weight-complex="bold"/>
    </style:style>
    <style:style style:name="T61" style:family="text">
      <style:text-properties style:use-window-font-color="true" style:font-name="Times New Roman" fo:background-color="transparent" style:font-name-complex="Times New Roman"/>
    </style:style>
    <style:style style:name="T62"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3"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64"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 style:font-size-asian="12pt" style:font-name-complex="Verdana"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7" style:family="text">
      <style:text-properties style:font-name="TimesNewRomanPSMT" fo:font-size="12pt" fo:background-color="transparent" style:font-name-asian="TimesNewRomanPSMT" style:font-size-asian="12pt" style:font-name-complex="TimesNewRomanPSMT" style:font-size-complex="12pt"/>
    </style:style>
    <style:style style:name="T78"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9" style:family="text">
      <style:text-properties style:font-name="TimesNewRomanPSMT" style:font-name-asian="TimesNewRomanPSMT" style:font-name-complex="TimesNewRomanPSMT" style:language-complex="pl" style:country-complex="PL"/>
    </style:style>
    <style:style style:name="T80" style:family="text">
      <style:text-properties style:font-name="Times" fo:font-weight="bold" style:font-weight-asian="bold" style:font-name-complex="Times"/>
    </style:style>
    <style:style style:name="T81" style:family="text">
      <style:text-properties style:font-name="Times" style:font-name-complex="Times"/>
    </style:style>
    <style:style style:name="T82"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3" style:family="text">
      <style:text-properties style:font-name="Times New Roman"/>
    </style:style>
    <style:style style:name="T84" style:family="text">
      <style:text-properties style:font-name="Times New Roman" style:font-name-complex="Tahoma"/>
    </style:style>
    <style:style style:name="T85" style:family="text">
      <style:text-properties loext:char-shading-value="0"/>
    </style:style>
    <style:style style:name="T86" style:family="text">
      <style:text-properties style:text-underline-style="none" fo:font-weight="bold" style:font-weight-asian="bold" style:font-weight-complex="bold"/>
    </style:style>
    <style:style style:name="T87" style:family="text">
      <style:text-properties style:text-underline-style="none" fo:font-weight="bold" fo:background-color="transparent"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6"/>
      <text:p text:style-name="P6"/>
      <text:p text:style-name="P6"/>
      <text:p text:style-name="P6"/>
      <text:p text:style-name="P6"/>
      <text:p text:style-name="P6"/>
      <text:p text:style-name="P4">SPECYFIKACJA ISTOTNYCH WARUNKÓW ZAMÓWIENIA</text:p>
      <text:p text:style-name="P4">w postępowaniu o udzielenie zamówienia publicznego</text:p>
      <text:p text:style-name="P4">prowadzonym w trybie przetargu nieograniczonego</text:p>
      <text:p text:style-name="P19"><text:s/></text:p>
      <text:p text:style-name="P59">dostawę <text:span text:style-name="T79">zestawów do zamykania uszka lewego przedsionka </text:span></text:p>
      <text:p text:style-name="P112">i wad wrodzonych serca</text:p>
      <text:p text:style-name="P10"/>
      <text:p text:style-name="P10">nr sprawy: AG.ZP.3320.48.19</text:p>
      <text:p text:style-name="P6"/>
      <text:p text:style-name="P11"/>
      <text:p text:style-name="P6"/>
      <text:p text:style-name="P12"/>
      <text:p text:style-name="P12">Specyfikacja istotnych warunków zamówienia zawiera:</text:p>
      <text:p text:style-name="P60">1. <text:span text:style-name="T83">Opis przedmiotu zamówienia wraz z instrukcją dla wykonawców.</text:span></text:p>
      <text:p text:style-name="P12"><text:tab/>2. Załącznik nr 1 - Formularz „Oferta wykonawcy”.</text:p>
      <text:p text:style-name="P27"><text:span text:style-name="T16">3. Załącznik nr 2 – Wzór oświadczenia</text:span><text:span text:style-name="T20"> </text:span><text:span text:style-name="T21">dot. przesłanek wykluczenia z postępowania.</text:span></text:p>
      <text:p text:style-name="P17"><text:span text:style-name="T16"><text:s text:c="6"/><text:tab/>4. Załącznik nr 3 – Wzór oświadczenia o przynależności</text:span><text:span text:style-name="T11"> </text:span><text:span text:style-name="T12">lub braku przynależności do tej <text:tab/>samej grupy kapitałowej.</text:span></text:p>
      <text:p text:style-name="P12"><text:s text:c="12"/>5. Załącznik nr 4 – Wzór umowy.</text:p>
      <text:p text:style-name="P51"><text:span text:style-name="T85">6. Załącznik nr 5 -</text:span> Klauzula informacyjna z art. 13 RODO. </text:p>
      <text:p text:style-name="P12"><text:tab/></text:p>
      <text:p text:style-name="P12"/>
      <text:p text:style-name="P12"/>
      <text:p text:style-name="P12"/>
      <text:p text:style-name="P6"/>
      <text:p text:style-name="P6"/>
      <text:p text:style-name="P6"/>
      <text:p text:style-name="P6"/>
      <text:p text:style-name="P6"/>
      <text:p text:style-name="P6"/>
      <text:p text:style-name="P6"/>
      <text:p text:style-name="P6"/>
      <text:p text:style-name="P2"><text:span text:style-name="T8">Zamo</text:span><text:span text:style-name="T16">ść, dnia 28 maja 2019 r.</text:span></text:p>
      <text:p text:style-name="P50">I. Nazwa oraz adres zamawiającego.</text:p>
      <text:p text:style-name="P13"/>
      <text:p text:style-name="P15">Samodzielny Publiczny Szpital Wojewódzki im. Papieża Jana II w Zamościu</text:p>
      <text:p text:style-name="P15">Al. Jana Pawła II 10, 22-400 Zamość </text:p>
      <text:p text:style-name="P15">- tel.: 84 677 33 33 – Kancelaria Szpitala</text:p>
      <text:p text:style-name="P15">- faks: 84 638 66 69</text:p>
      <text:p text:style-name="P15">- adres strony internetowej: www.szpital.zam.pl</text:p>
      <text:p text:style-name="P17"><text:span text:style-name="T18">Godziny pracy: od poniedziałku do piątku w godzinach 7</text:span><text:span text:style-name="T66">25 </text:span><text:span text:style-name="T67">- 15</text:span><text:span text:style-name="T66">00</text:span></text:p>
      <text:p text:style-name="P13"/>
      <text:p text:style-name="P17"><text:span text:style-name="T26">II. </text:span><text:span text:style-name="T28">Tryb udzielania zamówienia.</text:span></text:p>
      <text:p text:style-name="P15"/>
      <text:list xml:id="list8982726700903802628" text:style-name="WW8Num16">
        <text:list-item>
          <text:p text:style-name="P71">Postępowanie przeprowadzone jest w trybie przetargu nieograniczonego zgodnie z przepisami <text:s/>ustawy z dnia 29 stycznia 2004 - Prawo zamówień publicznych (<text:span text:style-name="T8">tj. </text:span><text:span text:style-name="T45">Dz.U. 2018 poz. 1986</text:span>) zwanej dalej „ustawą Pzp” lub „ustawą”.</text:p>
        </text:list-item>
        <text:list-item>
          <text:p text:style-name="P72"><text:span text:style-name="T8">Wartość postępowania nie przekracza równoważności kwoty określonej w przepisach wykonawczych wydanych na podstawie </text:span><text:span text:style-name="T30">art. 11 ust. 8 ustawy.</text:span></text:p>
        </text:list-item>
        <text:list-item>
          <text:p text:style-name="P72"><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8">jakich może żądać zamawiający od wykonawcy w postępowaniu o udzielenie zamówienia </text:span><text:span text:style-name="T30">(Dz. U. z 2016 r. poz. 1126 ze zm.).</text:span></text:p>
        </text:list-item>
      </text:list>
      <text:p text:style-name="P13"/>
      <text:p text:style-name="P13">III. Opis przedmiotu zamówienia.</text:p>
      <text:p text:style-name="P13"/>
      <text:list xml:id="list6721463530501694272" text:style-name="L1">
        <text:list-item>
          <text:p text:style-name="P73"><text:span text:style-name="Font_20_Style12"><text:span text:style-name="T9">Przedmiotem zamówienia jest </text:span></text:span><text:span text:style-name="Font_20_Style12"><text:span text:style-name="T47">dostawa</text:span></text:span><text:span text:style-name="Font_20_Style12"><text:span text:style-name="T46"> </text:span></text:span><text:span text:style-name="Font_20_Style12"><text:span text:style-name="T62">zestawów do zamykania uszka lewego przedsionka i wad wrodzonych serca</text:span></text:span><text:span text:style-name="Font_20_Style12"><text:span text:style-name="T46"> </text:span></text:span><text:span text:style-name="Font_20_Style12"><text:span text:style-name="T48">dla</text:span></text:span><text:span text:style-name="Font_20_Style12"><text:span text:style-name="T46"> </text:span></text:span><text:span text:style-name="Font_20_Style12"><text:span text:style-name="T9">Samodzielnego Publicznego Szpitala Wojewódzkiego im. Papieża Jana Pawła II w Zamościu. </text:span></text:span><text:span text:style-name="Font_20_Style12"><text:span text:style-name="T50">Ofertę można złożyć na całość przedmiotu zamówienia lub na dane zadanie oddzielnie (zamawiający nie ustanawia maksymalnej liczby części, na które zamówienie może być udzielone temu samemu wykonawcy). </text:span></text:span></text:p>
          <text:p text:style-name="P74"><text:span text:style-name="Font_20_Style12"><text:span text:style-name="T58">CPV:</text:span></text:span><text:span text:style-name="Font_20_Style12"><text:span text:style-name="T57"> </text:span></text:span><text:span text:style-name="Font_20_Style12"><text:span text:style-name="T64">33.10.00.00-1</text:span></text:span><text:span text:style-name="Font_20_Style12"><text:span text:style-name="T57">.</text:span></text:span></text:p>
          <text:p text:style-name="P74"><text:span text:style-name="Font_20_Style12"><text:span text:style-name="T57"/></text:span></text:p>
        </text:list-item>
      </text:list>
      <text:p text:style-name="P53"><text:span text:style-name="Font_20_Style12"><text:span text:style-name="T54">2. </text:span></text:span><text:span text:style-name="Font_20_Style12"><text:span text:style-name="T60">Szczegółowy opis przedmiotu zamówienia wraz z ilościami</text:span></text:span><text:span text:style-name="Font_20_Style12"><text:span text:style-name="T59">:</text:span></text:span></text:p>
      <text:p text:style-name="P5"/>
      <text:p text:style-name="P26"><text:span text:style-name="T7">Zadanie 1 - </text:span><text:span text:style-name="T7">Urządzenie do zamykania uszka lewego przedsionka – 10 kpl.</text:span></text:p>
      <text:p text:style-name="P5"/>
      <text:p text:style-name="P7">- Urządzenie o konstrukcji jednoczęściowej wykonane z nitinolu z PET (tetraftalan polietylenu) o konstrukcji samorozprężalnej z 10-cioma aktywnie fiksującymi się ramionami</text:p>
      <text:p text:style-name="P7">- Po stronie proksymalnej urządzenie pokryte izolującą membraną o gęstości 160 mikronów</text:p>
      <text:p text:style-name="P7">- Fabrycznie zamontowane na cewniku wprowadzającym z możliwością repozycji lub całkowitego usunięcia w czasie zabiegu</text:p>
      <text:p text:style-name="P7">- Koszulka dostarczająca wykonana z PEBAX z powłoką PTFE ze znacznikiem platynowo-irydowym</text:p>
      <text:p text:style-name="P7">- Dostępne rozmiary urządzenia: 21 mm, 24 mm, 27 mm, 30 mm i 33 mm</text:p>
      <text:p text:style-name="P7">- Średnica koszulki dostępowej 12F(ID) 14F (OD)</text:p>
      <text:p text:style-name="P7">- D<text:bookmark text:name="_GoBack"/>ostępne 2 krzywizny koszulki dostępowej</text:p>
      <text:p text:style-name="P7">- Prowadnik Amplatz Super STIFF 0.035” 260 cm <text:s/></text:p>
      <text:p text:style-name="P8">- Skuteczność kliniczna okludera udokumentowana międzynarodowym randomizowanym, prospektywnym badaniem klinicznym</text:p>
      <text:p text:style-name="P9"/>
      <text:p text:style-name="P9"/>
      <text:p text:style-name="P9"/>
      <text:p text:style-name="P66"><text:soft-page-break/>Zadanie 2 - Okluder do zmykania nieprawidłowej komunikacji miedzyprzedsionkowej ASD/PFO – 5 kpl.</text:p>
      <text:p text:style-name="P9"/>
      <text:p text:style-name="P8">- Samocentralizacja okludera w ubytku</text:p>
      <text:p text:style-name="P8">- Mechanizm zamknięcia ubytku poprzez wypełnienie otworu przez część środkową okludera </text:p>
      <text:p text:style-name="P8">- Zakres części środkowej okludera do zamykania ASD od 4 do 40 mm umożliwiający zamykanie małych, średnich, dużych i bardzo dużych ubytków, przy czym w zakresie średnic od 4 do 20 mm wymagana jest dostępność okluderów o wielkości części środkowej rosnącej co 1 mm (np. 15 mm, 16 mm, 17 mm), średnice w zakresie 22 - 40 mm okluderów o wielkości części środkowej rosnącej co najwyżej <text:s/>o 2 mm</text:p>
      <text:p text:style-name="P8">- Możliwość zamknięcia ubytków przednio-górnych, bez rąbka aortalnego</text:p>
      <text:p text:style-name="P8">- Możliwość wprowadzenia implantu do zamykania ASD przez koszulki wprowadzające o wielkości dla implantów o średnicach części środkowej:</text:p>
      <text:list xml:id="list3301907663467174560" text:style-name="L2">
        <text:list-item>
          <text:p text:style-name="P64">od 4 do 10 mm koszulka 6F</text:p>
        </text:list-item>
        <text:list-item>
          <text:p text:style-name="P64">od 11 do 17 mm koszulka 7F</text:p>
        </text:list-item>
        <text:list-item>
          <text:p text:style-name="P64">od 18 do 19 mm koszulka 8F</text:p>
        </text:list-item>
        <text:list-item>
          <text:p text:style-name="P64">od 20 do 24 mm koszulka 9F </text:p>
        </text:list-item>
        <text:list-item>
          <text:p text:style-name="P64">od 26 do 30 mm koszulka 10F </text:p>
        </text:list-item>
        <text:list-item>
          <text:p text:style-name="P64">od 32 do 40 mm koszulka 12F </text:p>
        </text:list-item>
      </text:list>
      <text:p text:style-name="P8">- Dostępność okluderów do zamykania PFO o średnicach dysku prawostronnego 18, 25, 30, 35 mm</text:p>
      <text:p text:style-name="P8">- Możliwość wprowadzenia implantu do zamykania PFO przez koszulki dostarczające o wielkości:</text:p>
      <text:list xml:id="list5719436598560877465" text:style-name="L3">
        <text:list-item>
          <text:p text:style-name="P65">dla <text:s/>implantów o średnich dysku prawostronnego 18, 25, 30mm - koszulka 8F</text:p>
        </text:list-item>
        <text:list-item>
          <text:p text:style-name="P65">dla <text:s/>implantów 35 mm - 9F </text:p>
        </text:list-item>
      </text:list>
      <text:p text:style-name="P8">- Prowadnik Amplatz Super STIFF 0.035” 260 cm</text:p>
      <text:p text:style-name="P25"/>
      <text:p text:style-name="P47">3. Zamawiający informuje, że oferta musi spełniać wymagania opisu przedmiotu zamówienia. W przeciwnym wypadku oferta zostanie odrzucona jako nieodpowiadająca treści specyfikacji istotnych warunków zamówienia.</text:p>
      <text:p text:style-name="P52"/>
      <text:p text:style-name="P17"><text:span text:style-name="T29">IV. Termin realizacji zamówienia</text:span><text:span text:style-name="T22"> - p</text:span><text:span text:style-name="T23">rzez okres 12 </text:span><text:span text:style-name="Font_20_Style12"><text:span text:style-name="T24">miesięcy licząc od daty zawarcia umowy.</text:span></text:span></text:p>
      <text:p text:style-name="P33"/>
      <text:p text:style-name="P22">V. Warunki udziału w postępowaniu.</text:p>
      <text:p text:style-name="P6"/>
      <text:p text:style-name="Standard">1. O udzielenie zamówienia mogą ubiegać się wykonawcy, którzy:</text:p>
      <text:p text:style-name="P54">1) nie podlegają wykluczeniu;</text:p>
      <text:p text:style-name="P56">2) spełniają warunki udziału w postępowaniu dotyczące:</text:p>
      <text:p text:style-name="P57"><text:span text:style-name="T56">a) kompetencji lub uprawnień do prowadzenia </text:span>określonej działalności zawodowej, o ile wynika to z odrębnych przepisów – zamawiający nie stawia wymagań w tym zakresie. </text:p>
      <text:p text:style-name="P55">b) sytuacji ekonomicznej lub finansowej – zamawiający nie stawia wymagań w tym zakresie. </text:p>
      <text:p text:style-name="P55">c) zdolności technicznej lub zawodowej <text:span text:style-name="Font_20_Style12"><text:span text:style-name="T71">– zamawiający nie stawia wymagań w tym zakresie. </text:span></text:span></text:p>
      <text:p text:style-name="P22"/>
      <text:p text:style-name="P22">VI. Podstawy wykluczenia.</text:p>
      <text:p text:style-name="P6"/>
      <text:p text:style-name="P36"><text:span text:style-name="T8">1. </text:span><text:span text:style-name="T39">Wykonawca podlega wykluczeniu z udziału w postępowaniu w przypadku wystąpienia przesłanek wskazanych w art. 24 ust. 1 ustawy Pzp.</text:span></text:p>
      <text:p text:style-name="P36"><text:span text:style-name="T39">2. Z</text:span><text:span text:style-name="T14">amawiający wyklucza również wykonawcę z postępowania o udzielenie zamówienia na podstawie art. 24 ust. 5 pkt 1, 2 i 3 ustawy Pzp.</text:span></text:p>
      <text:p text:style-name="P17"/>
      <text:p text:style-name="P22"/>
      <text:p text:style-name="P22"/>
      <text:p text:style-name="P22"><text:soft-page-break/>VII. Wykaz oświadczeń lub dokumentów potwierdzających brak podstaw wykluczenia</text:p>
      <text:p text:style-name="P22"/>
      <text:p text:style-name="P38"><text:span text:style-name="T8">1. </text:span><text:span text:style-name="T31">Wykaz oświadczeń </text:span><text:span text:style-name="T26">w celu wstępnego potwierdzenia</text:span><text:span text:style-name="T31">, że wykonawca nie podlega </text:span><text:span text:style-name="T31">wykluczeniu z postępowania.</text:span></text:p>
      <text:p text:style-name="P39">Wykonawcy winni przedłożyć następujące dokumenty:</text:p>
      <text:p text:style-name="P40"><text:span text:style-name="T8">1) </text:span><text:span text:style-name="T31">oświadczenie </text:span><text:span text:style-name="T25">dot. przesłanek wykluczenia z postępowania</text:span><text:span text:style-name="T21"> </text:span><text:span text:style-name="T8">(zwane dalej Oświadczeniem) </text:span><text:span text:style-name="T8">stanowiące wstępne potwierdzenie, że wykonawca nie podlega wykluczeniu</text:span><text:span text:style-name="T30"> </text:span><text:span text:style-name="T37">– </text:span><text:span text:style-name="T38">zał. nr 2 do SIWZ.</text:span></text:p>
      <text:p text:style-name="P41">a) Wykonawca, który powołuje się na zasoby innych podmiotów, w celu wykazania braku istnienia wobec nich podstaw wykluczenia, zamieszcza informację o tych podmiotach w Oświadczeniu;</text:p>
      <text:p text:style-name="P41">b) W przypadku wspólnego ubiegania się o zamówienie przez wykonawców, Oświadczenie składa każdy z wykonawców wspólnie ubiegających się o zamówienie;</text:p>
      <text:p text:style-name="P41">c) Jeżeli wykonawca zamierza powierzyć wykonanie części zamówienia podwykonawcom, w celu wykazania braku istnienia wobec nich podstaw wykluczenia, należy zamieścić informację o podwykonawcach w Oświadczeniu.</text:p>
      <text:list xml:id="list2601079004335043940" text:style-name="L4">
        <text:list-item>
          <text:p text:style-name="P75"><text:span text:style-name="T8">W terminie 3 dni od zamieszczenia na stronie internetowej zamawiającego informacji z otwarcia ofert, o której mowa w art. 86 ust. 3 Pzp Wykonawca zobowiązany jest przekazać Zamawiającemu </text:span><text:span text:style-name="T31">oświadczenie o przynależności lub braku przynależności do tej samej grupy kapitałowej</text:span><text:span text:style-name="T8">, o której mowa w art. 24 ust. 1 pkt 23 ustawy Pzp – załącznik nr 3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8"><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49"><text:span text:style-name="T8">2. </text:span><text:span text:style-name="T55">Zamawiający najpierw dokona oceny ofert, a następnie zbada, czy wykonawca, którego oferta została oceniona jako najkorzystniejsza, nie podlega wykluczeniu.</text:span></text:p>
      <text:p text:style-name="P32">3. Wykaz dokumentów i oświadczeń, które wykonawca składa w postępowaniu na wezwanie zamawiającego zgodnie z art. 26 ust. 2 na potwierdzenie okoliczności o których mowa w art. 25 ust. 1 pkt 3 ustawy:</text:p>
      <text:list xml:id="list1781767511480812192" text:style-name="WW8Num6">
        <text:list-item>
          <text:p text:style-name="P76"><text:span text:style-name="T31">odpis z właściwego rejestru lub z centralnej ewidencji i informacji o działalności gospodarczej</text:span><text:span text:style-name="T8">, jeżeli odrębne przepisy wymagają wpisu do rejestru lub ewidencji, w celu wykazania braku podstaw do wykluczenia w oparciu o art. 24 ust. 5 pkt 1 ustawy wystawiony </text:span><text:span text:style-name="T30">nie wcześniej </text:span><text:span text:style-name="T10">niż 6 miesięcy</text:span><text:span text:style-name="T31"> </text:span><text:span text:style-name="T30">przed upływem terminu składania ofert lub wniosków o </text:span><text:span text:style-name="T8">dopuszczenie do udziału w postępowaniu.</text:span></text:p>
        </text:list-item>
      </text:list>
      <text:p text:style-name="P42">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3">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3">6. Wykonawcy mogą wspólnie ubiegać się o udzielenie zamówienia i w takim przypadku ustanawiają pełnomocnika do reprezentowania ich w postępowaniu o udzielenie zamówienia.</text:p>
      <text:p text:style-name="P43"><text:soft-page-break/>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2"/>
      <text:p text:style-name="P22">VIII. Dokumenty potwierdzające, że oferowana dostawa odpowiada określonym przez Zamawiającego wymaganiom oraz informacje i oświadczenia, które musi zawierać oferta.</text:p>
      <text:p text:style-name="P22"/>
      <text:p text:style-name="P34">1. Informacje i oświadczenia, które musi zawierać oferta:</text:p>
      <text:list xml:id="list4735823716825401239" text:style-name="WW8Num18">
        <text:list-header>
          <text:p text:style-name="P79"><text:span text:style-name="T32">1) Formularz „oferta wykonawcy”</text:span><text:span text:style-name="T16"> (zał. nr 1 do SIWZ).</text:span></text:p>
          <text:p text:style-name="P80"><text:span text:style-name="T36">2) Oferta cenowa</text:span><text:span text:style-name="T40"> przygotowana w sposób podany w SIWZ str. 8 i zawierająca wszystkie elementy, o których w nim mowa.</text:span></text:p>
        </text:list-header>
      </text:list>
      <text:list xml:id="list6721048724764204850" text:style-name="L5">
        <text:list-item>
          <text:p text:style-name="P81">Zamawiający informuje, że niezłożenie oświadczeń, informacji określonych w ust. 1 pkt. 1 i 2 spowoduje odrzucenie oferty.</text:p>
        </text:list-item>
        <text:list-item>
          <text:p text:style-name="P82">Dokumenty potwierdzające, że oferowana dostawa odpowiada określonym przez Zamawiającego wymaganiom:</text:p>
        </text:list-item>
      </text:list>
      <text:list xml:id="list6790985365430629167" text:style-name="WW8Num19">
        <text:list-header>
          <text:p text:style-name="P83"><text:span text:style-name="T78">1) </text:span><text:span text:style-name="T75">Karty katalogowe/ ulotki </text:span><text:span text:style-name="T77">oferowanego przedmiotu zamówienia.</text:span></text:p>
        </text:list-header>
      </text:list>
      <text:list xml:id="list8807769661837897970" text:style-name="L6">
        <text:list-item>
          <text:p text:style-name="P77"><text:span text:style-name="T32">Charakterystyka techniczno – jakościowa oferowanego przedmiotu zamówienia</text:span><text:span text:style-name="T16"> z podaniem nazwy handlowej. Charakterystyka musi zawierać co najmniej dane na temat parametrów wymaganych określonych w opisie przedmiotu zamówienia.</text:span></text:p>
        </text:list-item>
        <text:list-item>
          <text:p text:style-name="P78"><text:span text:style-name="T34">Deklaracja zgodności</text:span><text:span text:style-name="T17"> o spełnieniu wymagań zasadniczych, </text:span><text:span text:style-name="T34">certyfikat zgodności</text:span><text:span text:style-name="T17"> dla oferowanych wyrobów medycznych zgodnie z ustawą o wyrobach medycznych.</text:span></text:p>
        </text:list-item>
      </text:list>
      <text:list xml:id="list4044768504988427823" text:style-name="L7">
        <text:list-item>
          <text:p text:style-name="P87">Zamawiający informuje, że niezłożenie dokumentów określonych w ust. 3 pkt. 1, 2, 3 spowoduje odrzucenie oferty. Zamawiający uprzednio zastosuje art. 26 ust. 3 i 4 ustawy Prawo zamówień publicznych<text:span text:style-name="T52"> </text:span>– są to dokumenty potwierdzające, że oferowana dostawa odpowiada wymaganiom określonym przez Zamawiającego.</text:p>
        </text:list-item>
        <text:list-item>
          <text:p text:style-name="P88">Dokumenty określone w ust. 3 wykonawca składa w postępowaniu na wezwanie zamawiającego zgodnie z art. 26 ust. 1 ustawy.</text:p>
        </text:list-item>
      </text:list>
      <text:p text:style-name="P14"/>
      <text:p text:style-name="P14">IX. Informacje o sposobie porozumiewania się zamawiającego z wykonawcami oraz przekazywania oświadczeń lub dokumentów, a także wskazanie osób uprawnionych do porozumiewania się z wykonawcami.</text:p>
      <text:p text:style-name="P22"/>
      <text:p text:style-name="P32">1. Postępowanie o udzielenie zamówienia publicznego prowadzi się w formie pisemnej. Zamawiający dopuszcza niżej wymienione formy porozumiewania się z wykonawcami:</text:p>
      <text:list xml:id="list8064162440865674812" text:style-name="WW8Num10">
        <text:list-item>
          <text:p text:style-name="P89"><text:span text:style-name="T8">faks: n</text:span><text:span text:style-name="T18">umer faksu zamawiającego na który należy kierować korespondencję: 84 638 66 69.</text:span></text:p>
        </text:list-item>
        <text:list-item>
          <text:p text:style-name="P90">droga elektroniczna: adres e-mail na który należy kierować korespondencję: <text:span text:style-name="T41">zamowienia@szpital.zam.pl</text:span></text:p>
        </text:list-item>
        <text:list-item>
          <text:p text:style-name="P90">operator pocztowy</text:p>
        </text:list-item>
        <text:list-item>
          <text:p text:style-name="P90">kurier</text:p>
        </text:list-item>
        <text:list-item>
          <text:p text:style-name="P90">osobiste doręczenie</text:p>
        </text:list-item>
      </text:list>
      <text:p text:style-name="P44">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8">2. Jeżeli zamawiający lub wykonawca przekazują oświadczenia, wnioski, zawiadomienia oraz informacje za pośrednictwem faksu lub drogą elektroniczną każda ze stron na żądanie drugiej strony niezwłocznie potwierdza fakt ich otrzymania.</text:p>
      <text:p text:style-name="P29">3. W korespondencji do zamawiającego wykonawca winien posługiwać się numerem sprawy określonym w SIWZ.</text:p>
      <text:p text:style-name="P29">4. Osobą upoważnioną do porozumiewania się z wykonawcami w sprawach formalnych jest Agata Bosiak tel. 84 677 33 29.</text:p>
      <text:p text:style-name="P30">5. Zamawiający informuje, że przepisy ustawy Pzp nie pozwalają na jakikolwiek inny kontakt niż <text:soft-page-break/>wskazany w SIWZ. Oznacza to, że zamawiający nie będzie reagował na inne formy kontaktowania się z nim, w szczególności na kontakt telefoniczny i/ lub osobisty w swojej siedzibie.</text:p>
      <text:p text:style-name="P22"/>
      <text:p text:style-name="P22">X. Zamawiający nie wymaga wniesienia wadium.</text:p>
      <text:p text:style-name="P13"/>
      <text:p text:style-name="P22">XI. Termin związania ofertą.</text:p>
      <text:p text:style-name="P22"/>
      <text:list xml:id="list4022292827058294547" text:style-name="WW8Num11">
        <text:list-item>
          <text:p text:style-name="P9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4">Oferta wykonawcy, który nie wyraził zgody, o której mowa w art. 85 ust. 2, na przedłużenie terminu związania ofertą, zostanie odrzucona. </text:p>
        </text:list-item>
      </text:list>
      <text:p text:style-name="P22"/>
      <text:p text:style-name="P22">XII. Opis sposobu przygotowania oferty.</text:p>
      <text:p text:style-name="P17"/>
      <text:list xml:id="list2263370985556708656" text:style-name="WW8Num12">
        <text:list-item>
          <text:p text:style-name="P100">Wykonawca poniesie wszelkie koszty związane z przygotowaniem i złożeniem oferty. Wykonawca może złożyć tylko jedną ofertę.</text:p>
        </text:list-item>
        <text:list-item>
          <text:p text:style-name="P100">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02">Dokumenty lub oświadczenia należy przedstawić w formie oryginału lub kopii poświadczonej za zgodność z oryginałem.</text:p>
        </text:list-item>
        <text:list-item>
          <text:p text:style-name="P102">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3">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00">Wykonawca może zwrócić się do zamawiającego o wyjaśnienie treści specyfikacji istotnych warunków zamówienia.</text:p>
        </text:list-item>
        <text:list-item>
          <text:p text:style-name="P100">Zamawiający udzieli wyjaśnień niezwłocznie, jednak nie później niż na 2 dni przed upływem terminu składania ofert, pod warunkiem, że wniosek o wyjaśnienie treści specyfikacji istotnych <text:soft-page-break/>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0">Zamawiający przedłuży określony termin składania ofert jeżeli<text:span text:style-name="T80"> </text:span><text:span text:style-name="T81">w wyniku zmiany treści </text:span><text:span text:style-name="T81">specyfikacji istotnych warunków zamówienia nieprowadzącej do zmiany treści ogłoszenia o zamówieniu jest niezbędny dodatkowy czas na wprowadzenie zmian w ofertach oraz zmiany zamieści na stronie internetowej. </text:span></text:p>
        </text:list-item>
        <text:list-item>
          <text:p text:style-name="P105">W tym przypadku wszelkie prawa i zobowiązania Zamawiającego i wykonawcy odnośnie wcześniej ustalonego terminu będą podlegały nowemu terminowi.</text:p>
        </text:list-item>
        <text:list-item>
          <text:p text:style-name="P106">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7"/>
      <text:list xml:id="list5698808967866305028" text:style-name="WW8Num13">
        <text:list-item>
          <text:p text:style-name="P68"><text:span text:style-name="T8">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5">eje Jana Pawła II 10 pok. 248 i powinna być oznakowana następująco: „Przetarg nieograniczony</text:span><text:span text:style-name="T6"> – dostawa </text:span><text:span text:style-name="T63">zestawów do zamykania uszka lewego przedsionka i wad wrodzonych serca</text:span><text:span text:style-name="T6">.</text:span><text:span text:style-name="Font_20_Style12"><text:span text:style-name="T48"> Zadanie nr …... </text:span></text:span><text:span text:style-name="T48">”.</text:span><text:span text:style-name="T65"> Nie otwierać przed</text:span><text:span text:style-name="T42"> 10 czerwca 2019 r. godz. 12.00</text:span><text:span text:style-name="T65">, oraz powinna zawierać nazwę i dokładny adres wykonawcy. Koperta wewnętrzna musi być oznakowana identyczne jak koperta zewnętrzna.</text:span></text:p>
        </text:list-item>
        <text:list-item>
          <text:p text:style-name="P10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1"><text:span text:style-name="T13">Termin składania ofert upływa dnia</text:span><text:span text:style-name="T33"> 10 czerwca 2019 r. o godz. 11:00. </text:span></text:p>
        </text:list-item>
        <text:list-item>
          <text:p text:style-name="P101"><text:span text:style-name="T16">Otwarcie ofert nastąpi w siedzibie zamawiającego, w dniu </text:span><text:span text:style-name="T32">10 czerwca 2019</text:span><text:span text:style-name="T33"> r. godz. 12:00</text:span><text:span text:style-name="T16">,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8">.</text:span></text:p>
      <text:list xml:id="list33623039" text:continue-numbering="true" text:style-name="WW8Num13">
        <text:list-item>
          <text:p text:style-name="P101">W toku badania i oceny złożonych ofert Zamawiający może żądać od wykonawców udzielenia wyjaśnień dotyczących treści złożonych przez nich ofert. </text:p>
        </text:list-item>
        <text:list-item>
          <text:p text:style-name="P101"><text:soft-page-break/><text:span text:style-name="T19">Zamawiający będzie poprawiał w tekście oferty oczywiste omyłki pisarskie, oczywiste omyłki </text:span><text:span text:style-name="T19">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9">wykonawcę, którego oferta została poprawiona</text:span><text:span text:style-name="T18">. </text:span><text:span text:style-name="T82">Zamawiający odrzuci ofertę, jeżeli wykonawca w terminie 3 dni od dnia doręczenia zawiadomienia nie zgodzi się na poprawienie omyłki </text:span><text:span text:style-name="T82">polegającej na niezgodności oferty ze specyfikacją istotnych warunków zamówienia, </text:span><text:span text:style-name="T82">niepowodujące istotnych zmian w treści oferty.</text:span></text:p>
        </text:list-item>
      </text:list>
      <text:p text:style-name="P13"/>
      <text:p text:style-name="P13">XIV. Opis sposobu obliczania ceny.</text:p>
      <text:p text:style-name="P13"/>
      <text:p text:style-name="P31"><text:span text:style-name="T5">1. </text:span><text:span text:style-name="T41">Wykonawcy są zobowiązani do zachowania sposobu obliczania ceny </text:span><text:span text:style-name="T35">(sporządzania oferty cenowej) zgodnie ze wzorem podanym:</text:span></text:p>
      <text:p text:style-name="P31"><text:span text:style-name="T15"><text:s text:c="3"/><text:tab/>Nazwa towaru, nr katalogowy, jednostka miary, ilość, cena jednostkowa netto (bez podatku VAT), stawka podatku VAT, </text:span><text:span text:style-name="T76">cena jednostkowa brutto (z podatkiem VAT), łączna cena netto </text:span><text:span text:style-name="T76">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875507822873275474" text:style-name="WW8Num28">
        <text:list-item>
          <text:p text:style-name="P92"><text:span text:style-name="T49">Cen</text:span><text:span text:style-name="T53">y muszą być wyrażone w polskich złotych, i muszą być podane zgodnie z obowiązującym w Polsce systemem monetarnym (zaokrąglone do dwóch miejsc po przecinku).</text:span></text:p>
        </text:list-item>
        <text:list-item>
          <text:p text:style-name="P92">Zamawiający informuje, iż rozliczenia między zamawiającym a wykonawcą będą prowadzone tylko w złotych polskich.</text:p>
        </text:list-item>
        <text:list-item>
          <text:p text:style-name="P9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7">Obowiązek wykazania, że oferta nie zawiera rażąco niskiej ceny, spoczywa na wykonawcy.</text:p>
        </text:list-item>
        <text:list-item>
          <text:p text:style-name="P9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3"/>
      <text:p text:style-name="P17"><text:span text:style-name="T26">XV. O</text:span><text:span text:style-name="T27">pis kryteriów, którymi zamawiający będzie się kierował przy wyborze oferty, wraz z podaniem wag tych kryteriów.</text:span></text:p>
      <text:p text:style-name="P14"/>
      <text:p text:style-name="P58"><text:span text:style-name="T86">1. Przy wyborze oferty zamawia</text:span><text:span text:style-name="T87">jący będzie się kierował następującymi kryteriami oceny:</text:span></text:p>
      <text:p text:style-name="P12"><text:s text:c="5"/>1) Cena - 100%</text:p>
      <text:p text:style-name="P46"><text:span text:style-name="T33">2. Kryterium „Cena” </text:span><text:span text:style-name="T16">- będzie oceniana na podstawie oferty cenowej. Najwyżej oceniona zostanie oferta o najniższej cenie. Porównywane będą ceny ostateczne brutto za całość przedmiotu zamówienia w danym zadaniu.</text:span></text:p>
      <text:p text:style-name="P35"><text:span text:style-name="T33"><text:s text:c="5"/>Sposób obliczania punktów za kryterium „Cena”: </text:span><text:span text:style-name="T13">przyjmuje się zasadę poziomu odniesienia - w tym przypadku stosunek ceny minimalnej do ceny oferty badanej. Uwzględniając wartość tego kryterium 100 punktów (1% = 1 pkt) obliczamy przyznaną liczbę punktów dla danej oferty </text:span><text:span text:style-name="T13">mnożąc wyliczony współczynnik przez wagę kryterium tj. 100 pkt.</text:span></text:p>
      <text:p text:style-name="P37"><text:span text:style-name="T61">3. </text:span><text:span text:style-name="T84">Za ofertę najkorzystniejszą złożoną w ramach tego przetargu zostanie uznana oferta, która uzyska największą liczbę punktów za kryterium oceny cena – 100%.</text:span></text:p>
      <text:p text:style-name="P13"/>
      <text:p text:style-name="P17"><text:span text:style-name="T26"/></text:p>
      <text:p text:style-name="P17"><text:span text:style-name="T26"/></text:p>
      <text:p text:style-name="P17"><text:span text:style-name="T26"/></text:p>
      <text:p text:style-name="P17"><text:soft-page-break/><text:span text:style-name="T26">XVI. I</text:span><text:span text:style-name="T27">nformacje o formalnościach, jakie powinny zostać dopełnione po wyborze oferty w celu zawarcia umowy w sprawie zamówienia publicznego.</text:span></text:p>
      <text:p text:style-name="P17"/>
      <text:p text:style-name="P17">1. <text:span text:style-name="T55">Zamawiający poinformuje niezwłocznie wszystkich wykonawców o:</text:span></text:p>
      <text:list xml:id="list33644906" text:continue-list="list6790985365430629167" text:style-name="WW8Num19">
        <text:list-item>
          <text:p text:style-name="P10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8">wykonawcach, którzy zostali wykluczeni,</text:p>
        </text:list-item>
        <text:list-item>
          <text:p text:style-name="P108">wykonawcach, których oferty zostały odrzucone, powodach odrzucenia oferty,</text:p>
        </text:list-item>
        <text:list-item>
          <text:p text:style-name="P108">unieważnieniu postępowania</text:p>
        </text:list-item>
      </text:list>
      <text:p text:style-name="P21"><text:s text:c="4"/>– podając uzasadnienie faktyczne i prawne.</text:p>
      <text:list xml:id="list7078991410437675813" text:style-name="WW8Num14">
        <text:list-item>
          <text:p text:style-name="P109">Zamawiający udostępni informacje, o których mowa w ust. 1 pkt 1 na stronie internetowej.</text:p>
        </text:list-item>
        <text:list-item>
          <text:p text:style-name="P110">Zamawiający zawrze umowę w terminie, nie krótszym niż 5<text:span text:style-name="T6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1">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0">Zakazuje się istotnych zmian postanowień zawartej umowy w stosunku do treści oferty, na podstawie której dokonano wyboru wykonawcy. Zamawiający przewiduje możliwość zmiany postanowień zawartej umowy jedynie w przypadkach określonych we<text:span text:style-name="T8"> wzorze umowy.</text:span></text:p>
        </text:list-item>
      </text:list>
      <text:p text:style-name="P6"/>
      <text:p text:style-name="P22">XVII. Zamawiający nie wymaga zabezpieczenia należytego wykonania umowy. </text:p>
      <text:p text:style-name="P17"/>
      <text:p text:style-name="P13">XVIII. Wszystkie istotne postanowienia, które zostaną wprowadzone do treści zawieranej umowy są w załączniku nr 4 do SIWZ <text:s/>- wzór umowy.</text:p>
      <text:p text:style-name="P13"/>
      <text:p text:style-name="P17"><text:span text:style-name="T26">XIX. P</text:span><text:span text:style-name="T27">ouczenie o środkach ochrony prawnej przysługujących wykonawcy w toku postępowania o udzielenie zamówienia.</text:span></text:p>
      <text:p text:style-name="P24"/>
      <text:list xml:id="list7195531438796030774" text:style-name="WW8Num15">
        <text:list-item>
          <text:p text:style-name="P9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9">Środki ochrony prawnej wobec ogłoszenia o zamówieniu oraz specyfikacji istotnych warunków zamówienia przysługują również organizacjom wpisanym na listę, o której mowa w art. 154 pkt. 5 ustawy Pzp.</text:p>
        </text:list-item>
        <text:list-item>
          <text:p text:style-name="P93"><text:span text:style-name="T8">Odwołanie </text:span><text:span text:style-name="T43">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3"><text:span text:style-name="T43">Odwołanie powinno wskazywać czynność lub zaniechanie czynności zamawiającego, której zarzuca się niezgodność z przepisami ustawy, zawierać zwięzłe przedstawienie zarzutów, określać żądanie oraz wskazywać okoliczno</text:span><text:span text:style-name="T55">ści faktyczne i prawne uzasadniające wniesienie odwołania.</text:span></text:p>
        </text:list-item>
        <text:list-item>
          <text:p text:style-name="P96">W niniejszym postępowaniu odwołanie przysługuje wyłącznie wobec czynności:</text:p>
        </text:list-item>
      </text:list>
      <text:p text:style-name="P21"><text:s text:c="5"/>1) określenia warunków udziału w postępowaniu;</text:p>
      <text:p text:style-name="P21"><text:s text:c="5"/>2) wykluczenia odwołującego z postępowania o udzielenie zamówienia;</text:p>
      <text:p text:style-name="P21"><text:s text:c="5"/>3) odrzucenia oferty odwołującego;</text:p>
      <text:p text:style-name="P21"><text:s text:c="5"/>4) opisu przedmiotu zamówienia;</text:p>
      <text:p text:style-name="P21"><text:soft-page-break/><text:s text:c="5"/>5) wyboru najkorzystniejszej oferty.</text:p>
      <text:list xml:id="list4431445180746084191" text:style-name="WW8Num20">
        <text:list-item>
          <text:p text:style-name="P84"><text:span text:style-name="T55">Odwołanie wnosi się do Prezesa Izby w formie pisemnej lub w postaci elektronicznej, podpisane bezpiecznym podpisem elektronicznym weryfikowanym przy pomocy ważnego </text:span><text:span text:style-name="T55">kwalifikowanego certyfikatu lub równoważnego środka, spełniającego wymagania dla tego </text:span><text:span text:style-name="T55">rodzaju podpisu.</text:span></text:p>
        </text:list-item>
        <text:list-item>
          <text:p text:style-name="P8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4"><text:span text:style-name="T55">Odwołanie wnosi się w terminie 5 dni od dnia przesłania informacji o czynności zamawiającego </text:span><text:span text:style-name="T55">stanowiącej podstawę jego wniesienia – jeżeli zostały przesłane w sposób określony w art. 180 </text:span><text:span text:style-name="T55">ust. 5 zdanie drugie albo w terminie 10 dni – jeżeli zostały przesłane w inny sposób. Odwołanie wobec treści ogłoszenia o zamówieniu, wobec postanowień specyfikacji istotnych warunków </text:span><text:span text:style-name="T55">zamówienia wnosi się w terminie 5 dni od dnia</text:span><text:span text:style-name="T43"> zamieszczenia ogłoszenia w Biuletynie </text:span><text:span text:style-name="T43">Zamówień Publicznych lub zamieszczenia SIWZ na stronie internetowej. Odwołanie wobec czynności innych niż określone w art. 182 ust. 1 i 2 ustawy wnosi się w terminie 5 dni od dnia, w </text:span><text:span text:style-name="T43">którym powzięto lub przy zachowaniu należytej staranności można było powziąć wiadomość o </text:span><text:span text:style-name="T43">okolicznościach stanowiących podstawę jego wniesienia.</text:span></text:p>
        </text:list-item>
        <text:list-item>
          <text:p text:style-name="P86">Jeżeli zamawiający nie prześle wykonawcy zawiadomienia o wyborze oferty najkorzystniejszej odwołanie wnosi się nie później niż w terminie:</text:p>
        </text:list-item>
      </text:list>
      <text:list xml:id="list1267920467521351308" text:style-name="WW8Num3">
        <text:list-item>
          <text:p text:style-name="P70">15 dni od dnia zamieszczenia w Biuletynie Zamówień Publicznych ogłoszenia o udzieleniu zamówienia;</text:p>
        </text:list-item>
        <text:list-item>
          <text:p text:style-name="P69"><text:span text:style-name="T43">1 miesiąca od dnia zawarcia umowy, jeżeli zamawiający nie zamieścił w Biuletynie Zamówień Publicznych <text:s/>ogłoszenia o udzieleniu zamówieni</text:span><text:span text:style-name="T8">a. <text:s/></text:span></text:p>
        </text:list-item>
      </text:list>
      <text:p text:style-name="P45">10. W przypadku wniesienia odwołania wobec treści ogłoszenia o zamówieniu lub postanowień specyfikacji istotnych warunków zamówienia zamawiający może przedłużyć termin składania ofert.</text:p>
      <text:p text:style-name="P17"/>
      <text:p text:style-name="P17">Zamawiając<text:span text:style-name="T43">y nie zamierza zawierać umowy ramowej.</text:span></text:p>
      <text:p text:style-name="P17"><text:span text:style-name="T51">Zamawiający nie przewiduje udzielenia zamówień,</text:span><text:span text:style-name="T44">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20">Zamawiający nie przewiduje zwrotu kosztów udziału w postępowaniu. </text:p>
      <text:p text:style-name="P17"><text:span text:style-name="T45">Zamawiający nie przewiduje wymagań, o których mowa w art. 29 ust. 4 </text:span><text:span text:style-name="T51">Ustawy Prawo Zamówień Publicznych.</text:span></text:p>
      <text:p text:style-name="P16"/>
      <text:p text:style-name="P16">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zestawów do zamykania uszka <text:s text:c="2"/>…...... <text:s text:c="4"/></text:span><text:span text:style-name="MT3"><text:s text:c="7"/></text:span><text:span text:style-name="MT1"><text:s text:c="112"/></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5-28T13:42:58.58</dc:date>
    <meta:print-date>2019-05-13T11:37:39.50</meta:print-date>
    <meta:editing-cycles>749</meta:editing-cycles>
    <meta:editing-duration>P15DT23H52M31S</meta:editing-duration>
    <meta:generator>OpenOffice/4.1.1$Win32 OpenOffice.org_project/411m6$Build-9775</meta:generator>
    <meta:printed-by>Agata Bosiak</meta:printed-by>
    <meta:document-statistic meta:table-count="0" meta:image-count="0" meta:object-count="0" meta:page-count="10" meta:paragraph-count="201" meta:word-count="4081" meta:character-count="29362"/>
  </office:meta>
</office:document-meta>
</file>