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291cm" fo:margin-left="-0.519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3.97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5.5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651cm" style:keep-together="true" fo:keep-together="auto"/>
    </style:style>
    <style:style style:name="Tabela1.6" style:family="table-row">
      <style:table-row-properties style:min-row-height="0.485cm" style:keep-together="true" fo:keep-together="auto"/>
    </style:style>
    <style:style style:name="Tabela1.14" style:family="table-row">
      <style:table-row-properties style:min-row-height="0.707cm" style:keep-together="true" fo:keep-together="auto"/>
    </style:style>
    <style:style style:name="Tabela1.20" style:family="table-row">
      <style:table-row-properties style:min-row-height="0.616cm" style:keep-together="true" fo:keep-together="auto"/>
    </style:style>
    <style:style style:name="Tabela1.21" style:family="table-row">
      <style:table-row-properties style:min-row-height="0.97cm" style:keep-together="true" fo:keep-together="auto"/>
    </style:style>
    <style:style style:name="Tabela1.22" style:family="table-row">
      <style:table-row-properties style:min-row-height="0.139cm" style:keep-together="true" fo:keep-together="auto"/>
    </style:style>
    <style:style style:name="Tabela1.44" style:family="table-row">
      <style:table-row-properties style:min-row-height="1.743cm" style:keep-together="true" fo:keep-together="auto"/>
    </style:style>
    <style:style style:name="Tabela1.47" style:family="table-row">
      <style:table-row-properties style:min-row-height="1.64cm" style:keep-together="true" fo:keep-together="auto"/>
    </style:style>
    <style:style style:name="Tabela1.48" style:family="table-row">
      <style:table-row-properties style:min-row-height="0.111cm" style:keep-together="true" fo:keep-together="auto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Heading_20_6">
      <style:paragraph-properties fo:text-align="justify" style:justify-single-word="fals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 style:list-style-name="WW8Num4">
      <style:paragraph-properties fo:text-align="justify" style:justify-single-word="false"/>
      <style:text-properties style:font-name="Times New Roman"/>
    </style:style>
    <style:style style:name="P13" style:family="paragraph" style:parent-style-name="Standard" style:list-style-name="WW8Num6">
      <style:paragraph-properties fo:text-align="justify" style:justify-single-word="false"/>
      <style:text-properties style:font-name="Times New Roman"/>
    </style:style>
    <style:style style:name="P14" style:family="paragraph" style:parent-style-name="Standard" style:list-style-name="WW8Num8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Ari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/>
    </style:style>
    <style:style style:name="T5" style:family="text">
      <style:text-properties style:font-name="Times New Roman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parat USG – 1 szt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Parametr/warunek</text:p>
          </table:table-cell>
          <table:table-cell table:style-name="Tabela1.A1" office:value-type="string">
            <text:p text:style-name="P6">Warunek</text:p>
            <text:p text:style-name="P6">graniczny</text:p>
          </table:table-cell>
          <table:table-cell table:style-name="Tabela1.A1" office:value-type="string">
            <text:p text:style-name="P6">Punktacja</text:p>
          </table:table-cell>
          <table:table-cell table:style-name="Tabela1.E1" office:value-type="string">
            <text:p text:style-name="P6">Wartość oferowana (podać zakresy lub opisać)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Konstrukcja i konfiguracja</text:p>
          </table:table-cell>
          <table:table-cell table:style-name="Tabela1.A1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6587473417939754092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Aparat fabrycznie nowy - rok produkcji 2016</text:p>
            <text:p text:style-name="P4">Model/typ</text:p>
            <text:p text:style-name="P4">Producent</text:p>
            <text:p text:style-name="P4">Kraj pochodzenia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list xml:id="list27735413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Model wprowadzony do produkcji w 2011 lub później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list xml:id="list27748321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Konstrukcja mobilna na wózku z czterema skrętnymi kołami, z blokadą oraz hamulcem przynajmniej na dwóch kołach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list xml:id="list27757363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Modułowa konstrukcja aparatu umożliwiająca jego rozbudowę bez <text:s/>konieczności wymiany aparatu</text:p>
          </table:table-cell>
          <table:table-cell table:style-name="Tabela1.A1" office:value-type="string">
            <text:p text:style-name="P7">TAK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list xml:id="list27734507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Waga aparatu do 100 kg 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>do 75 kg – 10 pkt</text:p>
            <text:p text:style-name="P7">75 - 100 kg – 0 pkt</text:p>
          </table:table-cell>
          <table:table-cell table:style-name="Tabela1.E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list xml:id="list27757156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Cyfrowy system formowania i przetwarzania wiązki ultradźwiękowej, przetwornik min. 12 bitowy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list xml:id="list27746058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Programowanie nastaw dla aplikacji klinicznych i poszczególnych głowic usg, tzw. presety – min.30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list xml:id="list27736861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Zakres częstotliwości pracy aparatu w trybie 2D co najmniej 1-17MHz. 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53550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15"><text:s/>Zakres dynamiki systemu min. 205 dB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41743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Głębokość pola obrazowego min. 1,5-30 cm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60417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Aparat wyposażony w minimum trzy aktywne gniazda głowic obrazowych 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>3 gniazda -0 pkt</text:p>
            <text:p text:style-name="P7">4 gniazda – 10 pkt</text:p>
          </table:table-cell>
          <table:table-cell table:style-name="Tabela1.E1" office:value-type="string">
            <text:p text:style-name="P4"/>
          </table:table-cell>
        </table:table-row>
        <table:table-row table:style-name="Tabela1.14">
          <table:table-cell table:style-name="Tabela1.A1" office:value-type="string">
            <text:list xml:id="list27739064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Monitor kolorowy LCD/LED o przekątnej ekranu minimum 15” z możliwością regulacji położenia 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>Przekątna ekranu &gt; 15” – 10 pkt</text:p>
            <text:p text:style-name="P7">Przekątna ekranu 15” – 0 pkt</text:p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62214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Pulpit sterowniczy z regulacją wysokości i możliwością obrotu</text:p>
          </table:table-cell>
          <table:table-cell table:style-name="Tabela1.A1" office:value-type="string">
            <text:p text:style-name="P7">TAK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Archiwizacja</text:p>
          </table:table-cell>
          <table:table-cell table:style-name="Tabela1.A1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27740924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4">Nagrywanie i odtwarzanie obrazów dynamicznych (tzw CINE LOOP) prezentacji B, kolorowy Doppler, prezentacji M i Dopplera spektralnego – min 2500 klatek pamięci CINE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27736582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3"><text:span text:style-name="T4">Wbudowany wewnętrzny system archiwizacji obrazów i sekwencji oraz danych pacjentów na dysku twardym oraz możliwość zapisu obrazów w formatach kompatybilnych z systemem operacyjnym Windows, tj. w formatach co najmniej JPG lub TIFF i AVI</text:span><text:span text:style-name="T3">, </text:span><text:span text:style-name="T5">DICOM 3.0.</text:span>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27741814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4">Aparat wyposażony w videoprinter czarno – biały</text:p>
          </table:table-cell>
          <table:table-cell table:style-name="Tabela1.A1" office:value-type="string">
            <text:p text:style-name="P7">TAK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4"/>
          </table:table-cell>
        </table:table-row>
        <table:table-row table:style-name="Tabela1.20">
          <table:table-cell table:style-name="Tabela1.A1" office:value-type="string">
            <text:list xml:id="list27747816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Wbudowany w aparat napęd DVD-R</text:p>
          </table:table-cell>
          <table:table-cell table:style-name="Tabela1.A1" office:value-type="string">
            <text:p text:style-name="P7">TAK/NIE</text:p>
          </table:table-cell>
          <table:table-cell table:style-name="Tabela1.A1" office:value-type="string">
            <text:p text:style-name="P7">TAK – 10 pkt </text:p>
            <text:p text:style-name="P7">NIE - 0 pkt</text:p>
          </table:table-cell>
          <table:table-cell table:style-name="Tabela1.E1" office:value-type="string">
            <text:p text:style-name="P4"/>
          </table:table-cell>
        </table:table-row>
        <table:table-row table:style-name="Tabela1.21">
          <table:table-cell table:style-name="Tabela1.A1" office:value-type="string">
            <text:list xml:id="list27751682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Dysk twardy <text:s/>o pojemności min. 400 GB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22">
          <table:table-cell table:style-name="Tabela1.A2" office:value-type="string">
            <text:list xml:id="list27757665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4">Wyjście USB do pamięci typu FLASH do nagrywania obrazów w formatach JPG lub TIFF, AVI, DICOM – min. 3 gniazda USB w tym co najmniej jedno z przodu aparatu</text:p>
          </table:table-cell>
          <table:table-cell table:style-name="Tabela1.A2" office:value-type="string">
            <text:p text:style-name="P7">TAK</text:p>
            <text:p text:style-name="P7">podać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27748724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4">Raporty z badania z możliwością dołączania obrazów do raportu oraz z możliwością wprowadzania własnych opisów i komentarzy do raportu</text:p>
          </table:table-cell>
          <table:table-cell table:style-name="Tabela1.A1" office:value-type="string">
            <text:p text:style-name="P7">TAK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list xml:id="list27743514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4">Moduł DICOM 3.0 umożliwiający zapis i przesyłanie obrazów w standardzie DICOM </text:p>
          </table:table-cell>
          <table:table-cell table:style-name="Tabela1.A1" office:value-type="string">
            <text:p text:style-name="P7">TAK</text:p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Obrazowanie</text:p>
          </table:table-cell>
          <table:table-cell table:style-name="Tabela1.A1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55583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Dostępne w aparacie tryby pracy:</text:p>
            <text:list xml:id="list4898165730662508556" text:style-name="WW8Num6">
              <text:list-item>
                <text:p text:style-name="P13">Tryb B</text:p>
              </text:list-item>
              <text:list-item>
                <text:p text:style-name="P13">Tryb M</text:p>
              </text:list-item>
              <text:list-item>
                <text:p text:style-name="P13">Doppler pulsacyjny </text:p>
              </text:list-item>
              <text:list-item>
                <text:p text:style-name="P13">Doppler kolorowy </text:p>
              </text:list-item>
              <text:list-item>
                <text:p text:style-name="P13">Power Doppler</text:p>
              </text:list-item>
              <text:list-item>
                <text:p text:style-name="P13">Power Doppler kierunkowy lub równoważne rozwiązania,</text:p>
              </text:list-item>
            </text:list>
          </table:table-cell>
          <table:table-cell table:style-name="Tabela1.A1" office:value-type="string">
            <text:p text:style-name="P7">TAK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50533" text:continue-list="list27755583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Frame Rate dla trybu B – powyżej 490 obrazów/s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58273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Zoom na obrazie w czasie rzeczywistym, zatrzymanym i z pamięci CINE min. 10x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44855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Doppler pulsacyjny – zakres prędkości min. 7 m/s (przy zerowym kącie bramki)</text:p>
          </table:table-cell>
          <table:table-cell table:style-name="Tabela1.A1" office:value-type="string">
            <text:p text:style-name="P7">TAK</text:p>
            <text:p text:style-name="P7"><text:soft-page-break/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43853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Zakres regulacji bramki min. 1-20 mm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58746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Korekcja kąta bramki dopplerowskiej min. +/- 80stopni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35545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Możliwość odchylenia wiązki dopplerowskiej min. +/- 20 stopni</text:p>
          </table:table-cell>
          <table:table-cell table:style-name="Tabela1.A1" office:value-type="string">
            <text:p text:style-name="P7">TAK 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49528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Maksymalna mierzona prędkość w Dopplerze kolorowym min. 380 cm/sek.</text:p>
          </table:table-cell>
          <table:table-cell table:style-name="Tabela1.A1" office:value-type="string">
            <text:p text:style-name="P7">TAK 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33297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Możliwość zmian map koloru w trybie Color Doppler i Power Doppler min. 20 map</text:p>
          </table:table-cell>
          <table:table-cell table:style-name="Tabela1.A1" office:value-type="string">
            <text:p text:style-name="P7">TAK 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51418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Jednoczesne obrazowanie B oraz <text:s/>B/CD w czasie rzeczywistym</text:p>
          </table:table-cell>
          <table:table-cell table:style-name="Tabela1.A1" office:value-type="string">
            <text:p text:style-name="P7">TAK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63740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Obrazowanie Duplex i Triplex dostępne ze wszystkich głowic 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49303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Obrazowanie harmoniczne na wszystkich oferowanych sondach z możliwością zmian częstotliwości harmonicznych oraz z wykorzystaniem inwersji faz</text:p>
          </table:table-cell>
          <table:table-cell table:style-name="Tabela1.A1" office:value-type="string">
            <text:p text:style-name="P7">TAK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61814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Funkcja poszerzająca pole skanowania na sondach liniowych (obrazowanie trapezowe i rombowe)</text:p>
          </table:table-cell>
          <table:table-cell table:style-name="Tabela1.A1" office:value-type="string">
            <text:p text:style-name="P7">TAK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55482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Funkcja redukcji szumów ultrasonograficznych z jednoczesnym podkreśleniem granic tkanek dostępna dla wszystkich oferowanych głowic</text:p>
          </table:table-cell>
          <table:table-cell table:style-name="Tabela1.A1" office:value-type="string">
            <text:p text:style-name="P7">TAK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49784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Tryb Power Doppler kierunkowy lub technika obrazowania w rozszerzonym trybie Color Doppler o bardzo wysokiej czułości i rozdzielczości z możliwością wizualizacji bardzo wolnych przepływów w małych naczyniach</text:p>
          </table:table-cell>
          <table:table-cell table:style-name="Tabela1.A1" office:value-type="string">
            <text:p text:style-name="P7">TAK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48907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Optymalizacja obrazu B za pomocą jednego przycisku</text:p>
          </table:table-cell>
          <table:table-cell table:style-name="Tabela1.A1" office:value-type="string">
            <text:p text:style-name="P7">TAK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37530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<text:span text:style-name="T1">Obrazowanie w trybie skrzyżowanych ultradźwięków min. 6 kątów</text:span><text:span text:style-name="T2"> </text:span><text:span text:style-name="T1">lub ustawień</text:span><text:span text:style-name="T2"> </text:span></text:p>
          </table:table-cell>
          <table:table-cell table:style-name="Tabela1.A1" office:value-type="string">
            <text:p text:style-name="P7">TAK 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38926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Automatyczny obrys spektrum dopplerowskiego na obrazie rzeczywistym i na zamrożonym wraz z pakietem obliczeniowym (min. Vmax, Vmin, PI, RI, S/D)</text:p>
          </table:table-cell>
          <table:table-cell table:style-name="Tabela1.A1" office:value-type="string">
            <text:p text:style-name="P7">TAK 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44">
          <table:table-cell table:style-name="Tabela1.A1" office:value-type="string">
            <text:list xml:id="list27745963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Pełne oprogramowanie do badań:</text:p>
            <text:list xml:id="list2284734248760412105" text:style-name="WW8Num8">
              <text:list-item>
                <text:p text:style-name="P14">urologicznych/jamy brzusznej</text:p>
              </text:list-item>
              <text:list-item>
                <text:p text:style-name="P14">drobnych narządów</text:p>
              </text:list-item>
            </text:list>
          </table:table-cell>
          <table:table-cell table:style-name="Tabela1.A1" office:value-type="string">
            <text:p text:style-name="P7"/>
            <text:p text:style-name="P7">TAK</text:p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Sondy dedykowane do aparatu elektroniczne, szerokopasmowe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39162" text:continue-list="list27745963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Głowica convex wielorzędowa lub wykonana w technologii zapewniającej taki efekt poprawy rozdzielczości jak głowice wielorzędowe do badań brzusznych </text:p>
            <text:p text:style-name="P4"><text:soft-page-break/>-zakres częstotliwości pracy co najmniej 2-5 MHz</text:p>
            <text:p text:style-name="P4">-min. 570 elementów lub 128 dla technologii zastępującej wielorzędową</text:p>
            <text:p text:style-name="P4">- kąt pola skanowania min. 66 stopni</text:p>
            <text:p text:style-name="P4">-<text:span text:style-name="T1">2 komplety przystawek biopsyjnych wielorazowego użytku (wszystkie elementy przeznaczone do sterylizacji)</text:span>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47">
          <table:table-cell table:style-name="Tabela1.A1" office:value-type="string">
            <text:list xml:id="list27752904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Głowica liniowa do małych narządów</text:p>
            <text:p text:style-name="P4">- zakres częstotliwości pracy co najmniej 5-12 MHz <text:s text:c="14"/><text:line-break/>- min. 190 elementów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48">
          <table:table-cell table:style-name="Tabela1.A1" office:value-type="string">
            <text:p text:style-name="P4">44.</text:p>
          </table:table-cell>
          <table:table-cell table:style-name="Tabela1.A1" office:value-type="string">
            <text:p text:style-name="P4">Głowica rektalna</text:p>
            <text:p text:style-name="P4">- zakres częstotliwości pracy co najmniej 4-7,5 MHz</text:p>
            <text:p text:style-name="P4">- <text:span text:style-name="T1">3 komplety przystawek biopsyjnych wielorazowego użytku (wszystkie elementy przeznaczone do sterylizacji)</text:span></text:p>
          </table:table-cell>
          <table:table-cell table:style-name="Tabela1.A1" office:value-type="string">
            <text:p text:style-name="P7">TAK</text:p>
            <text:p text:style-name="P7">podać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ozostałe wymagania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list xml:id="list27737543" text:continue-numbering="true" text:style-name="WW8Num4">
              <text:list-item>
                <text:p text:style-name="P12"/>
              </text:list-item>
            </text:list>
          </table:table-cell>
          <table:table-cell table:style-name="Tabela1.A1" office:value-type="string">
            <text:p text:style-name="P4">Bezpłatna aktualizacja oprogramowania w okresie gwarancji</text:p>
          </table:table-cell>
          <table:table-cell table:style-name="Tabela1.A1" office:value-type="string">
            <text:p text:style-name="P7">TAK</text:p>
          </table:table-cell>
          <table:table-cell table:style-name="Tabela1.A1" office:value-type="string">
            <text:p text:style-name="P7"/>
          </table:table-cell>
          <table:table-cell table:style-name="Tabela1.E1" office:value-type="string">
            <text:p text:style-name="P4"/>
          </table:table-cell>
        </table:table-row>
      </table:table>
      <text:p text:style-name="Zwykły_20_tekst"/>
      <text:p text:style-name="Zwykły_20_tekst"/>
      <text:p text:style-name="P9">Wymogiem jest aby wartości podane <text:s/>w kolumnie „Wartość oferowana” były zgodne z danymi zawartymi w oficjalnym dokumencie producenta przedstawiającym dane techniczne - Product Data. Zamawiający ma prawo wystąpić do Wykonawcy o udostępnienie takiego dokumentu celem weryfikacji. <text:s/>Nieprzedstawienie przez Wykonawcę tego dokumentu na wezwanie Zamawiającego spowoduje odrzucenie oferty.</text:p>
      <text:p text:style-name="P2"/>
      <text:h text:style-name="P8" text:outline-level="6">Zamawiający zastrzega sobie prawo do zażądania w wyznaczonym przez siebie terminie, dokonania przez Wykonawcę prezentacji, pokazu oferowanego ultrasonografu ze wszystkimi wymaganymi parametrami. Niespełnienie tego wymagania spowoduje odrzucenie oferty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language-asian="pl" style:country-asian="PL" style:font-name-complex="Courier New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0.501cm"/>
        </style:tab-stops>
      </style:paragraph-properties>
      <style:text-properties fo:font-size="13pt" fo:font-weight="bold" style:font-size-asian="13pt" style:language-asian="pl" style:country-asian="PL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size="13pt" fo:font-weight="bold" style:font-size-asian="13pt" style:language-asian="pl" style:country-asian="PL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501cm"/>
          <style:tab-stop style:position="3.251cm"/>
        </style:tab-stops>
      </style:paragraph-properties>
      <style:text-properties fo:font-size="12pt" fo:font-weight="bold" style:font-size-asian="12pt" style:language-asian="pl" style:country-asian="PL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style:font-size-asian="12pt" style:language-asian="pl" style:country-asian="PL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>
        <style:tab-stops>
          <style:tab-stop style:position="2.54cm"/>
        </style:tab-stops>
      </style:paragraph-properties>
      <style:text-properties fo:font-size="12pt" style:font-size-asian="12pt" style:language-asian="pl" style:country-asian="P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2.54cm"/>
        </style:tab-stops>
      </style:paragraph-properties>
      <style:text-properties fo:font-size="13pt" style:font-size-asian="13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list-style-name="WW8Num9" style:class="text">
      <style:paragraph-properties fo:keep-with-next="always">
        <style:tab-stops>
          <style:tab-stop style:position="1.27cm"/>
        </style:tab-stops>
      </style:paragraph-properties>
      <style:text-properties fo:font-size="13pt" fo:font-weight="bold" style:font-size-asian="13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3pt" style:font-size-asian="13pt" style:language-asian="pl" style:country-asian="PL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3.175cm"/>
          <style:tab-stop style:position="3.251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.27cm"/>
        </style:tab-stops>
      </style:paragraph-properties>
      <style:text-properties fo:font-size="12pt" fo:font-style="italic" style:font-size-asian="12pt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Times" style:font-name-complex="Time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Times" style:font-name-complex="Times"/>
    </style:style>
    <style:style style:name="WW8Num8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4.16 – Zestawienie wymaganych parametrów technicznych i użytkowych <text:s text:c="205"/>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10-05T09:36:39.70</meta:creation-date>
    <dc:date>2016-10-06T07:57:04.78</dc:date>
    <dc:creator>Agata Bosiak</dc:creator>
    <meta:editing-duration>PT1H25M48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4" meta:paragraph-count="158" meta:word-count="826" meta:character-count="5814"/>
  </office:meta>
</office:document-meta>
</file>