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38501B4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text-properties style:font-name="Times New Roman" fo:font-size="8pt" style:font-size-asian="8pt" style:font-size-complex="8pt"/>
    </style:style>
    <style:style style:name="P3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auzula informacyjna z art. 13 RODO</text:p>
      <text:p text:style-name="P1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9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1">- Pani/ Pana dane osobowe przetwarzane będą na podstawie art. 6 ust. 1 lit. c RODO w celu </text:span>związanym z postępowaniem o udzielenie zamówienia p<text:span text:style-name="T4">ublicznego „</text:span><text:span text:style-name="T5">Dostawa sprzętu komputerowego</text:span><text:span text:style-name="T4">”, numer </text:span>AG.ZP.3320.54.18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6076475329007658382" text:style-name="L1">
        <text:list-item>
          <text:p text:style-name="P5">na podstawie art. 15 RODO prawo dostępu do danych osobowych Pani/Pana dotyczących;</text:p>
        </text:list-item>
        <text:list-item>
          <text:p text:style-name="P5">na podstawie art. 16 RODO prawo do sprostowania Pani/Pana danych osobowych *;</text:p>
        </text:list-item>
        <text:list-item>
          <text:p text:style-name="P5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5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3191477426188034327" text:style-name="L2">
        <text:list-item>
          <text:p text:style-name="P6">w związku z art. 17 ust. 3 lit. b, d lub e RODO prawo do usunięcia danych osobowych;</text:p>
        </text:list-item>
        <text:list-item>
          <text:p text:style-name="P6">prawo do przenoszenia danych osobowych, o którym mowa w art. 20 RODO;</text:p>
        </text:list-item>
        <text:list-item>
          <text:p text:style-name="P6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_____________</text:p>
      <text:p text:style-name="P8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8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2" text:anchor-type="paragraph" svg:x="0.109cm" svg:y="0.173cm" svg:width="16.171cm" svg:height="1.704cm" draw:z-index="1"><draw:image xlink:href="Pictures/20000007000014420000132038501B44.svm" xlink:type="simple" xlink:show="embed" xlink:actuate="onLoad"/></draw:frame></text:p>
        <text:p text:style-name="Footer"/>
        <text:p text:style-name="Footer"/>
        <text:p text:style-name="Footer"/>
        <text:p text:style-name="MP1">Zał. nr 6 do SIWZ <text:s text:c="186"/>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><draw:frame draw:style-name="Mfr1" draw:name="grafika1" text:anchor-type="paragraph" svg:x="0.427cm" svg:y="0.173cm" svg:width="16.171cm" svg:height="1.704cm" draw:z-index="0"><draw:image xlink:href="Pictures/20000007000014420000132038501B44.svm" xlink:type="simple" xlink:show="embed" xlink:actuate="onLoad"/></draw:frame></text:p>
        <text:p text:style-name="Footer"/>
        <text:p text:style-name="Footer"/>
        <text:p text:style-name="Footer"/>
        <text:p text:style-name="MP1">Zał. nr 6 do SIWZ <text:s text:c="191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9</meta:editing-cycles>
    <meta:print-date>2018-05-25T09:02:00</meta:print-date>
    <meta:creation-date>2018-05-25T10:07:00</meta:creation-date>
    <dc:date>2018-08-02T08:03:27.98</dc:date>
    <meta:editing-duration>PT33M32S</meta:editing-duration>
    <meta:generator>OpenOffice/4.1.1$Win32 OpenOffice.org_project/411m6$Build-9775</meta:generator>
    <meta:document-statistic meta:table-count="0" meta:image-count="2" meta:object-count="0" meta:page-count="2" meta:paragraph-count="23" meta:word-count="518" meta: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