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7">sprzętu do embolizacji i chemoembolizacji nowotworów</text:span></text:span><text:span text:style-name="T4">”, numer </text:span>AG.ZP.3320.64.18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7236138425734976054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7859010184656275701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1</meta:editing-cycles>
    <meta:print-date>2018-10-08T13:18:32.20</meta:print-date>
    <meta:creation-date>2018-05-25T10:07:00</meta:creation-date>
    <dc:date>2018-10-08T14:57:14.49</dc:date>
    <meta:editing-duration>PT2H13M45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22" meta:character-count="3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