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4">Świadczenie usług serwisowych dla systemu AMMS/ Infomedica </text:p>
      <text:h text:style-name="P8" text:outline-level="2"/>
      <text:h text:style-name="P8" text:outline-level="2">wynosi 223 900,00 zł</text:h>
      <text:p text:style-name="P3"/>
      <text:h text:style-name="P7" text:outline-level="2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8-16T14:37:32.07</dc:date>
    <meta:print-date>2010-04-21T09:29:00</meta:print-date>
    <meta:editing-cycles>160</meta:editing-cycles>
    <meta:editing-duration>PT17H42M13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1" meta:character-count="169"/>
  </office:meta>
</office:document-meta>
</file>