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.8000001907349pt" fo:font-weight="bold" style:font-size-asian="11.8000001907349pt" style:font-weight-asian="bold" style:font-size-complex="11.800000190734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.8000001907349pt" style:font-size-asian="11.8000001907349pt" style:font-size-complex="11.800000190734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name-complex="Times New Roman" style:font-size-complex="11.800000190734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fo:font-style="italic" style:font-name-asian="TimesNewRomanPSMT" style:font-size-asian="11.8000001907349pt" style:font-style-asian="italic" style:font-name-complex="TimesNewRomanPSMT" style:font-size-complex="11.8000001907349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.8000001907349pt" fo:language="pl" fo:country="PL" fo:font-style="normal" fo:font-weight="normal" fo:background-color="transparent" style:font-name-asian="Tahoma" style:font-size-asian="11.8000001907349pt" style:language-asian="zxx" style:country-asian="none" style:font-style-asian="normal" style:font-weight-asian="normal" style:font-name-complex="Tahoma" style:font-size-complex="11.800000190734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.8000001907349pt" style:font-size-asian="11.8000001907349pt" style:font-size-complex="11.8000001907349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.8000001907349pt" fo:language="pl" fo:country="PL" fo:font-style="normal" fo:font-weight="bold" fo:background-color="transparent" style:font-name-asian="TimesNewRomanPSMT1" style:font-size-asian="11.8000001907349pt" style:language-asian="zxx" style:country-asian="none" style:font-style-asian="normal" style:font-weight-asian="bold" style:font-name-complex="Times New Roman" style:font-size-complex="11.800000190734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1.8000001907349pt" fo:background-color="transparent" style:font-size-asian="11.8000001907349pt" style:font-name-complex="Times New Roman" style:font-size-complex="11.8000001907349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1.8000001907349pt" style:font-size-asian="11.8000001907349pt" style:font-size-complex="11.8000001907349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.8000001907349pt" style:font-size-asian="11.8000001907349pt" style:font-size-complex="11.8000001907349pt"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NewRomanPSMT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background-color="transparent" style:font-name-complex="Times New Roman"/>
    </style:style>
    <style:style style:name="T22" style:family="text">
      <style:text-properties style:font-name="Times New Roman" fo:background-color="transparent" style:font-name-asian="TimesNewRomanPSMT" style:font-name-complex="TimesNewRomanPSM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TimesNewRomanPSMT1"/>
    </style:style>
    <style:style style:name="T25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style:language-asian="zxx" style:country-asian="none" style:language-complex="zxx" style:country-complex="none"/>
    </style:style>
    <style:style style:name="T2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language="pl" fo:country="PL" style:font-name-asian="A" style:font-name-complex="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,”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5">Kupujący <text:span text:style-name="T12">zleca a </text:span>Sprzedający <text:span text:style-name="T12">przyjmuje do </text:span><text:span text:style-name="T13">realizacji</text:span><text:span text:style-name="T15"> dostawę mięsa, wędlin i nabiału </text:span><text:span text:style-name="T12">dla Samodzielnego Publicznego Szpitala Wojewódzkiego im. </text:span>Papieża <text:span text:style-name="T12">Jana </text:span>Pawła <text:span text:style-name="T12">II w </text:span>Zamościu, <text:span text:style-name="T12">w asortymencie i </text:span>ilościach określonych poniżej <text:span text:style-name="T12">lub w </text:span>załączniku stanowiącym integralną część <text:span text:style-name="T12">niniejszej umowy.</text:span></text:p>
      <text:p text:style-name="P9"/>
      <text:p text:style-name="P5">§ 2</text:p>
      <text:p text:style-name="P6">1. Dostawy przedmiotu umowy będą się odbywały przez okres 12 (dwunastu) miesięcy licząc od daty zawarcia umowy. D<text:span text:style-name="T17">ostawy trzy razy w tygodniu (poniedziałek, środa, piątek) w godz. 7.30 – 9.00. </text:span><text:span text:style-name="T7">Kupujący będzie określał</text:span><text:span text:style-name="T11"> zamówienie za pośrednictwem faksu z pięciodniowym wyprzedzeniem w rozbiciu na asortyment, z możliwością wprowadzenia telefonicznie korekt z jednodniowym wyprzedzeniem (domawianie, zmniejszanie).</text:span></text:p>
      <text:p text:style-name="P11">W przypadku Wołowiny: <text:span text:style-name="T9">Kupujący będzie określał terminy dostaw odrębnymi zleceniami za pośrednictwem faksu, </text:span><text:span text:style-name="T10">asortyment i ilości zapotrzebowanego przedmiotu umowy. Termin dostawy - nie dłuższy niż 2 dni robocze licząc od dnia otrzymania zlecenia przez Sprzedającego.</text:span></text:p>
      <text:p text:style-name="P7">2. Sprzedający zobowiązuje się do realizacji dostawy w wyznaczonym terminie do siedziby Kupującego, ponosząc ryzyko transportu.</text:p>
      <text:p text:style-name="P7">3. Dostawy muszą być realizowane środkami transportu dopuszczonymi przez służby sanitarne.</text:p>
      <text:p text:style-name="P15">4. <text:span text:style-name="T22">Sprzedający zobowiązuje się do dostarczenia wraz z dostawą przedmiotu umowy faktury VAT i kopii Handlowego Dokumentu Identyfikacyjnego, lub przedstawienia informacji na fakturze, że stanowi ona jednocześnie HDI.</text:span></text:p>
      <text:p text:style-name="P7"><text:span text:style-name="T25">5. </text:span><text:span text:style-name="T26">Przy każdej dostawie</text:span><text:span text:style-name="T25"> wyroby muszą posiadać czytelną i trwałą metkę z nazwą, datą pakowania/ produkcji, datą przydatności do spożycia, wagą, nazwą dostawcy/ producenta, szczegółowym składem z wyszczególnieniem zawartych alergenów spożywczych.</text:span></text:p>
      <text:p text:style-name="P12">6. Sprzedający zobowiązuje się do dostarczenia wraz z pierwszą dostawą szczegółowego wykazu składników użytych do produkcji wyrobów stanowiących przedmiot umowy, z wyszczególnieniem alergenów, w formie pisemnej <text:s/>i elektronicznej edytowalnej.</text:p>
      <text:p text:style-name="P13"/>
      <text:p text:style-name="P13"/>
      <text:p text:style-name="P13"><text:soft-page-break/>§ 3</text:p>
      <text:p text:style-name="P7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4">2. Kupujący zastrzega sobie prawo zwrotu towaru niezgodnego z zamówieniem z jednoczesnym wyznaczeniem nowego terminu ponownej dostawy.</text:p>
      <text:p text:style-name="P14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7"><text:span text:style-name="T1">4. </text:span>Sprzedający będzie rozpatrywał reklamacje jakościowe i ilościowe dotyczące dostaw przedmiotu umowy na swój koszt w ciągu 3 (trzech) dni od daty zgłoszenia reklamacji. <text:span text:style-name="T27">Dopuszcza się zgłoszenie reklamacji za pośrednictwem faksu. </text:span></text:p>
      <text:p text:style-name="P14">5. Trzykrotna reklamacja upoważnia Kupującego do rozwiązania umowy. W takim przypadku Sprzedający może jedynie żądać wynagrodzenia należnego mu z tytułu wykonania części umowy.</text:p>
      <text:p text:style-name="P13"/>
      <text:p text:style-name="P13">§ 4</text:p>
      <text:p text:style-name="P20"><text:span text:style-name="T18">1. Za dostawę przedmiotu umowy </text:span><text:span text:style-name="T20">stosowane będą ceny jednostkowe takie jak w złożonej ofercie cenowej tj. określone poniżej lub w załączniku do niniejszej umowy stanowiącym jej integralną część. </text:span></text:p>
      <text:p text:style-name="P17"><text:span text:style-name="T16">Łączną cenę netto</text:span> (bez podatku VAT) za całość przedmiotu umowy ustala się w wysokości<text:span text:style-name="T16"> <text:s/></text:span>zł. słownie: </text:p>
      <text:p text:style-name="P17"><text:span text:style-name="T16">Łączną cenę brutto</text:span> (z podatkiem VAT) za całość przedmiotu umowy ustala się w wysokości<text:span text:style-name="T16"> <text:s/></text:span>zł. słownie: </text:p>
      <text:p text:style-name="P17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9"/>
      <text:p text:style-name="P5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 6</text:p>
      <text:p text:style-name="P10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z regulacją ust. 1.</text:p>
      <text:p text:style-name="P5"><text:soft-page-break/>§ 8</text:p>
      <text:p text:style-name="P21"><text:span text:style-name="T23">Niewypełnianie warunków umowy przez Sprzedającego, w tym m.in. nieterminowe lub niezgodne z zamówieniem pod względem jakości, asortymentu bądź ilości realizowanie dostaw, a także inne istotne, powtarzające </text:span><text:span text:style-name="T21">się uchybienia w trakcie realizacji umowy, dają podstawę Kupującemu do rozwiązania um</text:span><text:span text:style-name="T20">owy ze skutkiem natychmiastowym</text:span><text:span text:style-name="T21">. W niniejszej sytuacji</text:span><text:span text:style-name="T20"> ma zastosowanie odpowiednio § 7</text:span><text:span text:style-name="T21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 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20"><text:span text:style-name="T24">- zmiany</text:span><text:span text:style-name="T18"> danych stron,</text:span></text:p>
      <text:p text:style-name="P19">- zmiany stawki podatku VAT pod warunkiem, że nie będzie ona powodowała podwyższenia ceny jednostkowej brutto,</text:p>
      <text:p text:style-name="P20"><text:span text:style-name="T24">- obniżenia ceny na dany przedmiot umowy bez względu na przyczynę takiej </text:span><text:span text:style-name="T18">zmiany.</text:span></text:p>
      <text:p text:style-name="P20"><text:span text:style-name="T24">- niezrealizowania umowy pod względem ilościowym, wydłużenie jej </text:span><text:span text:style-name="T18">obowiązywania maksymalnie do sześciu miesięcy licząc od daty zakończenia jej obowiązywania.</text:span></text:p>
      <text:p text:style-name="P19"><text:span text:style-name="T2">- zwiększenia zakresu świadczeń Kupującego ponad wynikające z niniejszej umowy. W takim przypadku z</text:span><text:span text:style-name="T18">miana wartości </text:span><text:span text:style-name="T29">wynagrodzenia należnego Sprzedającego nie przekroczy </text:span><text:span text:style-name="T18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6">..........</text:span><text:span text:style-name="T14"> 2017 r. przez okres 12 miesięcy tj. do dnia ........... 2018 r.</text:span></text:p>
      <text:p text:style-name="P5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5">§ 14</text:p>
      <text:p text:style-name="P4">Umowę sporządzono w 3 jednobrzmiących egzemplarzach, dwa dla Kupującego i jeden dla Sprzedającego.</text:p>
      <text:p text:style-name="P4"/>
      <text:p text:style-name="P16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76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17-01-19T09:20:15.52</dc:date>
    <dc:creator>Agata Bosiak</dc:creator>
    <meta:editing-duration>PT1H6M2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67" meta:word-count="1236" meta:character-count="9542"/>
  </office:meta>
</office:document-meta>
</file>