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sprzętu dla Pracowni Elektrofizjologii. <text:s/></text:p>
          </table:table-cell>
          <table:table-cell table:style-name="Tabela2.B2" office:value-type="string">
            <text:p text:style-name="P8">AGZP 3320.32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31341715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31341477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31355915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1360942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1347251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1372819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1360561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3-29T11:17:32.46</dc:date>
    <meta:print-date>2017-03-29T11:17:16.79</meta:print-date>
    <meta:editing-cycles>25</meta:editing-cycles>
    <meta:editing-duration>PT01H54M22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5" meta:character-count="5695"/>
  </office:meta>
</office:document-meta>
</file>