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start" style:justify-single-word="false"/>
    </style:style>
    <style:style style:name="P15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6" style:family="paragraph" style:parent-style-name="Normal_20_Left">
      <style:paragraph-properties fo:margin-top="0.212cm" fo:margin-bottom="0.212cm" fo:text-align="start" style:justify-single-word="false"/>
    </style:style>
    <style:style style:name="P27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center" style:justify-single-word="false" fo:break-before="page"/>
      <style:text-properties style:font-name="Arial" fo:font-size="10pt" style:font-size-asian="10pt" style:font-name-complex="Arial" style:font-size-complex="10pt"/>
    </style:style>
    <style:style style:name="P57" style:family="paragraph" style:parent-style-name="SectionTitle">
      <style:paragraph-properties fo:break-before="page"/>
    </style:style>
    <style:style style:name="P58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9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61" style:family="paragraph" style:parent-style-name="SectionTitle">
      <style:text-properties style:font-name="Arial"/>
    </style:style>
    <style:style style:name="P6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4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6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7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9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17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19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0" style:family="text">
      <style:text-properties style:text-line-through-style="solid" style:font-name="Arial" fo:font-size="10pt" style:font-size-asian="10pt" style:font-name-complex="Arial" style:font-size-complex="10pt"/>
    </style:style>
    <style:style style:name="T21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3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4" style:family="text">
      <style:text-properties style:text-line-through-style="solid" fo:font-size="10pt" style:font-size-asian="10pt" style:font-name-complex="Arial" style:font-size-complex="10pt"/>
    </style:style>
    <style:style style:name="T25" style:family="text">
      <style:text-properties style:text-line-through-style="solid" fo:font-size="10pt" style:font-size-asian="10pt" style:font-name-complex="Arial" style:font-size-complex="10pt" style:text-scale="100%"/>
    </style:style>
    <style:style style:name="T26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27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28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29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30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name-complex="Arial" style:font-size-complex="10pt"/>
    </style:style>
    <style:style style:name="T35" style:family="text">
      <style:text-properties fo:font-size="10pt" style:font-size-asian="10pt" style:font-name-complex="Arial" style:font-size-complex="10pt" style:text-scale="100%"/>
    </style:style>
    <style:style style:name="T36" style:family="text">
      <style:text-properties fo:font-size="10pt" style:font-size-asian="10pt" style:font-name-complex="Symbol" style:font-size-complex="10pt"/>
    </style:style>
    <style:style style:name="T37" style:family="text">
      <style:text-properties fo:font-size="10pt" fo:font-style="italic" style:font-size-asian="10pt" style:font-style-asian="italic" style:font-name-complex="Arial" style:font-size-complex="10pt"/>
    </style:style>
    <style:style style:name="T38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39" style:family="text">
      <style:text-properties fo:font-size="10pt" fo:font-weight="bold" style:font-size-asian="10pt" style:font-weight-asian="bold" style:font-name-complex="Arial" style:font-size-complex="10pt"/>
    </style:style>
    <style:style style:name="T40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41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42" style:family="text">
      <style:text-properties fo:font-size="10pt" fo:font-weight="normal" style:font-size-asian="10pt" style:font-weight-asian="normal" style:font-name-complex="Arial" style:font-size-complex="10pt"/>
    </style:style>
    <style:style style:name="T43" style:family="text">
      <style:text-properties fo:font-size="10pt" fo:font-weight="normal" style:font-size-asian="10pt" style:font-weight-asian="normal" style:font-name-complex="Symbol" style:font-size-complex="10pt"/>
    </style:style>
    <style:style style:name="T44" style:family="text">
      <style:text-properties fo:font-size="10pt" style:text-underline-style="none" style:font-size-asian="10pt" style:font-name-complex="Arial" style:font-size-complex="10pt"/>
    </style:style>
    <style:style style:name="T45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Standardowy formularz jednolitego europejskiego dokumentu zamówienia</text:p>
      <text:p text:style-name="P4"><text:span text:style-name="T45">Część I: Informa</text:span>cje dotyczące postępowania o udzielenie zamówienia </text:p>
      <text:p text:style-name="P4">oraz instytu<text:span text:style-name="T45">cji zamawiającej lub podmiotu zamawiającego</text:span></text:p>
      <text:p text:style-name="P62"/>
      <text:p text:style-name="P62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ożsamość zamawiającego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18">Nazwa: </text:p>
          </table:table-cell>
          <table:table-cell table:style-name="Tabela1.B1" office:value-type="string">
            <text:p text:style-name="P18">Samodzielny Publiczny Szpital Wojewódzki </text:p>
            <text:p text:style-name="P6">im. Papieża Jana Pawła II, Aleje Jana Pawła II 10, </text:p>
            <text:p text:style-name="P18">22 – 400 Zamość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4">
          <table:table-cell table:style-name="Tabela1.A1" office:value-type="string">
            <text:p text:style-name="P32">Tytuł lub krótki opis udzielanego zamówienia:</text:p>
          </table:table-cell>
          <table:table-cell table:style-name="Tabela1.B1" office:value-type="string">
            <text:p text:style-name="P13"><text:span text:style-name="T11">Dostawa</text:span><text:span text:style-name="Font_20_Style12"><text:span text:style-name="T15"> </text:span></text:span><text:span text:style-name="Font_20_Style12"><text:span text:style-name="T16">sprzętu serwerowego.</text:span></text:span></text:p>
          </table:table-cell>
        </table:table-row>
        <table:table-row table:style-name="Tabela1.4">
          <table:table-cell table:style-name="Tabela1.A1" office:value-type="string">
            <text:p text:style-name="P34"><text:span text:style-name="T34">Numer referencyjny nadany sprawie przez instytucję zamawiającą lub podmiot zamawiający (</text:span><text:span text:style-name="T37">jeżeli dotyczy</text:span><text:span text:style-name="T34">):</text:span></text:p>
          </table:table-cell>
          <table:table-cell table:style-name="Tabela1.B1" office:value-type="string">
            <text:p text:style-name="P18">DZP.3320.69.22</text:p>
          </table:table-cell>
        </table:table-row>
      </table:table>
      <text:p text:style-name="P51"><text:span text:style-name="T39">Wszystkie pozostałe informacje we wszystkich sekcjach jednolitego europejskiego dokumentu zamówienia powinien wypełnić wykonawca</text:span><text:span text:style-name="T38">.</text:span></text:p>
      <text:p text:style-name="P66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6167488017003835072" text:style-name="WW8Num2">
              <text:list-header>
                <text:p text:style-name="P69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5"><text:span text:style-name="Footnote_20_Symbol"><text:span text:style-name="T12"><text:s/></text:span></text:span><text:span text:style-name="T12">Proszę powtórzyć informacje dotyczące osób wyznaczonych do kontaktów tyle razy, ile jest to konieczne.</text:span></text:p></text:note-body></text:note></text:span></text:span><text:span text:style-name="T1">:</text:span></text:p>
            <text:p text:style-name="P47">Telefon:</text:p>
            <text:p text:style-name="P47">Adres e-mail:</text:p>
            <text:p text:style-name="P39"><text:span text:style-name="T34">Adres internetowy (adres www) (</text:span><text:span text:style-name="T37">jeżeli dotyczy</text:span><text:span text:style-name="T34">):</text:span></text:p>
          </table:table-cell>
          <table:table-cell table:style-name="Tabela2.B1" office:value-type="string">
            <text:p text:style-name="P42">[……]</text:p>
            <text:p text:style-name="P47">[……]</text:p>
            <text:p text:style-name="P47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39">Jeżeli tak</text:span><text:span text:style-name="T34">:</text:span></text:p>
            <text:p text:style-name="P4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8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5"><text:span text:style-name="T12"><text:s/>Zwłaszcza w ramach grupy, konsorcjum, spółki </text:span><text:span text:style-name="T13">joint venture</text:span><text:span text:style-name="T12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39">Jeżeli tak</text:span><text:span text:style-name="T34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62"/>
      <text:p text:style-name="P58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ela3.1">
          <table:table-cell table:style-name="Tabela3.A1" office:value-type="string">
            <text:p text:style-name="P23"><text:span text:style-name="T34">Imię i nazwisko, </text:span><text:span text:style-name="T24">wraz z datą i miejscem urodzenia, jeżeli są wymagane</text:span><text:span text:style-name="T34">: </text:span></text:p>
          </table:table-cell>
          <table:table-cell table:style-name="Tabela3.B1" office:value-type="string">
            <text:p text:style-name="P1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8">Stanowisko/Działający(-a) jako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pocztowy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Telefon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e-mail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8">[……]</text:p>
          </table:table-cell>
        </table:table-row>
      </table:table>
      <text:p text:style-name="P62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8">[ <text:s text:c="2"/>] Tak [ <text:s text:c="2"/>] Nie</text:p>
          </table:table-cell>
        </table:table-row>
      </table:table>
      <text:p text:style-name="P4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1">.</text:span></text:p>
      <text:p text:style-name="P64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ela5.1">
          <table:table-cell table:style-name="Tabela5.A1" office:value-type="string">
            <text:p text:style-name="P1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34">[] Tak [] Nie<text:line-break/>Jeżeli </text:span><text:span text:style-name="T39">tak i o ile jest to wiadome</text:span><text:span text:style-name="T34">, proszę podać wykaz proponowanych podwykonawców: </text:span></text:p>
            <text:p text:style-name="P18">[…]</text:p>
          </table:table-cell>
        </table:table-row>
      </table:table>
      <text:p text:style-name="P36"><text:span text:style-name="T34">Jeżeli instytucja zamawiająca lub podmiot zamawiający wyraźnie żąda przedstawienia tych informacji </text:span><text:span text:style-name="T42">oprócz informacji </text:span><text:span text:style-name="T34">wymaganych w niniejszej sekcji, proszę przedstawić – dla każdego podwykonawcy (każdej kategorii podwykonawców), których to dotyczy – informacje wymagane w niniejszej części sekcja A i B oraz w części III.</text:span></text:p>
      <text:p text:style-name="P55">Część III: Podstawy wykluczenia</text:p>
      <text:p text:style-name="P9">A: Podstawy związane z wyrokami skazującymi za przestępstwo</text:p>
      <text:p text:style-name="P52">W art. 57 ust. 1 dyrektywy 2014/24/UE określono następujące powody wykluczenia:</text:p>
      <text:p text:style-name="P2"><text:span text:style-name="T44">1.</text:span><text:span text:style-name="T33"> udział w organizacji przestępczej</text:span><text:span text:style-name="T33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33">;</text:span></text:p>
      <text:p text:style-name="P8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5"><text:span text:style-name="T12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1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5"><text:span text:style-name="DeltaView_20_Insertion"><text:span text:style-name="T14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ela6.1">
          <table:table-cell table:style-name="Tabela6.A1" office:value-type="string">
            <text:p text:style-name="P34"><text:span text:style-name="T34">Czy w stosunku do </text:span><text:span text:style-name="T39">samego wykonawcy</text:span><text:span text:style-name="T34"> bądź </text:span><text:span text:style-name="T39">jakiejkolwiek</text:span><text:span text:style-name="T34"> osoby będącej członkiem organów administracyjnych, zarządzających lub nadzorczych wykonawcy, lub posiadającej w przedsiębiorstwie wykonawcy uprawnienia do reprezentowania, uprawnienia decyzyjne lub kontrolne, </text:span><text:span text:style-name="T39">wydany został prawomocny wyrok</text:span><text:span text:style-name="T34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8">[ <text:s text:c="2"/>] Tak [ <text:s/>] Nie</text:p>
            <text:p text:style-name="P30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3"><text:span text:style-name="T34">a) data: [ <text:s text:c="2"/>], punkt(-y): [ <text:s text:c="2"/>], powód(-ody): [ <text:s text:c="2"/>]</text:span><text:span text:style-name="T32"> </text:span><text:span text:style-name="T34"><text:line-break/>b) [……]<text:line-break/>c) długość okresu wykluczenia […] oraz punkt (-y), którego(-ych) to dotyczy.</text:span></text:p>
            <text:p text:style-name="P30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8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8">[……]</text:p>
          </table:table-cell>
        </table:table-row>
      </table:table>
      <text:p text:style-name="P63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Płatność podatków lub składek na ubezpieczenie społeczne: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<text:span text:style-name="T34">Czy wykonawca wywiązał się ze wszystkich </text:span><text:span text:style-name="T39">obowiązków dotyczących płatności podatków lub składek na ubezpieczenie społeczne</text:span><text:span text:style-name="T34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8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39">Jeżeli nie</text:span><text:span text:style-name="T34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39">decyzji</text:span><text:span text:style-name="T34"> sądowej lub administracyjnej:</text:span></text:p>
            <text:p text:style-name="P19">- Czy ta decyzja jest ostateczna i wiążąca?</text:p>
            <text:p text:style-name="P19">- Proszę podać datę wyroku lub decyzji.</text:p>
            <text:p text:style-name="P23"><text:span text:style-name="T34">- W przypadku wyroku, </text:span><text:span text:style-name="T39">o ile została w nim bezpośrednio określona</text:span><text:span text:style-name="T34">, długość okresu wykluczenia:</text:span></text:p>
            <text:p text:style-name="P2"><text:span text:style-name="T34">2) w </text:span><text:span text:style-name="T39">inny sposób</text:span><text:span text:style-name="T34">? Proszę sprecyzować, w jaki:</text:span></text:p>
            <text:p text:style-name="P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9">- [……]<text:line-break/>- [……]</text:p>
            <text:p text:style-name="P23"><text:span text:style-name="T35">c2) [ …]<text:line-break/><text:line-break/>d) [] Tak [] Nie<text:line-break/></text:span><text:span text:style-name="T40">Jeżeli tak</text:span><text:span text:style-name="T35">, proszę podać szczegółowe informacje na ten temat: [……]</text:span></text:p>
          </table:table-cell>
          <table:table-cell table:style-name="Tabela7.B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1"><text:span text:style-name="T34">- </text:span>[……]<text:line-break/>- [……]</text:p>
            <text:p text:style-name="P23"><text:span text:style-name="T35">c2) [ …]<text:line-break/><text:line-break/>d) [] Tak [] Nie<text:line-break/></text:span><text:span text:style-name="T40">Jeżeli tak</text:span><text:span text:style-name="T35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P62"/>
      <text:p text:style-name="P57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5">Informacje dotyczące ewentualnej niewypłacalności, konfliktu interesów lub wykroczeń zawodowych</text:p>
          </table:table-cell>
          <table:table-cell table:style-name="Tabela8.B1" office:value-type="string">
            <text:p text:style-name="P1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wykazania swojej rzetelności pomimo istnienia odpowiedniej podstawy wykluczenia („samooczyszczenie”)?<text:line-break/>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8">- Proszę podać szczegółowe informacje:</text:p>
            <text:p text:style-name="P26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/text:p>
            <text:list xml:id="list554566913974943450" text:style-name="WW8Num4">
              <text:list-item>
                <text:p text:style-name="P68">[……]</text:p>
              </text:list-item>
              <text:list-item>
                <text:p text:style-name="P68">[……]<text:line-break/></text:p>
              </text:list-item>
            </text:list>
            <text:p text:style-name="P1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6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9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ext:soft-page-break/>
        <table:table-row table:style-name="Tabela8.7">
          <table:table-cell table:style-name="Tabela8.A1" table:number-rows-spanned="2" office:value-type="string">
            <text:p text:style-name="P26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26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6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9"><text:span text:style-name="T34">Czy wykonawca znajdował się w sytuacji, w której wcześniejsza umowa w sprawie zamówienia publicznego, wcześniejsza umowa z podmiotem zamawiającym lub wcześniejsza umowa w sprawie koncesji została </text:span><text:span text:style-name="T39">rozwiązana przed czasem</text:span><text:span text:style-name="T34">, lub w której nałożone zostało odszkodowanie bądź inne porównywalne sankcje w związku z tą wcześniejszą umową?<text:line-break/></text:span><text:span text:style-name="T39">Jeżeli tak</text:span><text:span text:style-name="T34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7"/>
      <text:p text:style-name="P56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Podstawy wykluczenia o charakterze wyłącznie krajowym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34">Czy mają zastosowanie </text:span><text:span text:style-name="T39">podstawy wykluczenia o charakterze wyłącznie krajowym</text:span><text:span text:style-name="T34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14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59">Część IV: Kryteria kwalifikacji</text:p>
      <text:p text:style-name="P2"><text:span text:style-name="T34">W odniesieniu do kryteriów kwalifikacji (sekcja </text:span><text:span text:style-name="T36"></text:span><text:span text:style-name="T34"> lub sekcje A–D w niniejszej części) wykonawca oświadcza, że:</text:span></text:p>
      <text:p text:style-name="P61"><text:span text:style-name="T43"></text:span><text:span text:style-name="T42">: Ogólne oświadczenie dotyczące wszystkich kryteriów kwalifikacji</text:span></text:p>
      <text:p text:style-name="P50"><text:span text:style-name="T40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1"></text:span><text:span text:style-name="T40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ela10.1">
          <table:table-cell table:style-name="Tabela10.A1" office:value-type="string">
            <text:p text:style-name="P18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2">A: Kompetencje</text:p>
      <text:p text:style-name="P53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5">[…]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26">2) W odniesieniu do zamówień publicznych na usługi:<text:line-break/></text:span><text:span text:style-name="T24">Czy konieczne jest </text:span><text:span text:style-name="T26">posiadanie</text:span><text:span text:style-name="T24"> określonego </text:span><text:span text:style-name="T26">zezwolenia lub bycie członkiem</text:span><text:span text:style-name="T24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5">[] Tak [] Nie<text:line-break/><text:line-break/>Jeżeli tak, proszę określić, o jakie zezwolenie lub status członkowski chodzi, i wskazać, czy wykonawca je posiada: [ …] [] Tak [] Nie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</table:table>
      <text:p text:style-name="P62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0">1a) Jego („o</text:span><text:span text:style-name="T21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1"> </text:span></text:span><text:span text:style-name="T21">():</text:span><text:span text:style-name="T17"><text:line-break/></text:span><text:span text:style-name="T20">Jeżeli odnośna dokumentacja jest dostępna </text:span><text:soft-page-break/><text:span text:style-name="T20">w formie elektronicznej, proszę wskazać:</text:span></text:p>
          </table:table-cell>
          <table:table-cell table:style-name="Tabela12.B1" office:value-type="string">
            <text:p text:style-name="P23"><text:span text:style-name="T34">rok: [……] obrót: [……] […] waluta<text:line-break/>rok: [……] obrót: [……] […] waluta<text:line-break/>rok: [……] obrót: [……] […] waluta<text:line-break/><text:line-break/>(liczba lat, średni obrót)</text:span><text:span text:style-name="T39">:</text:span><text:span text:style-name="T34"> [……], [……] […] waluta<text:line-break/></text:span></text:p>
            <text:p text:style-name="P19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2a) Jego roczny („specyficzny”) </text:span><text:span text:style-name="T26">obrót w obszarze działalności gospodarczej objętym zamówieniem</text:span><text:span text:style-name="T24"> i określonym w stosownym ogłoszeniu lub dokumentach zamówienia w ciągu wymaganej liczby lat obrotowych jest następujący:<text:line-break/></text:span><text:span text:style-name="T26">i/lub<text:line-break/></text:span><text:span text:style-name="T24">2b) Jego </text:span><text:span text:style-name="T26">średni</text:span><text:span text:style-name="T24"> roczny </text:span><text:span text:style-name="T26">obrót w przedmiotowym obszarze i w ciągu określonej liczby lat wymaganej w stosownym ogłoszeniu lub dokumentach zamówienia jest następujący:<text:line-break/></text:span><text:span text:style-name="T24"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4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39">:</text:span><text:span text:style-name="T34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4) W odniesieniu do </text:span><text:span text:style-name="T26">wskaźników finansowych</text:span><text:span text:style-name="T24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4">(określenie wymaganego wskaźnika – stosunek X do Y– oraz wartość):<text:line-break/>[……], [……]<text:line-break/></text:span><text:span text:style-name="T37"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0">5) W ramach </text:span><text:span text:style-name="T17">ubezpieczenia z tytułu ryzyka zawodowego</text:span><text:span text:style-name="T20"> wykonawca jest ubezpieczony na następującą kwotę:<text:line-break/></text:span><text:span text:style-name="NormalBold_20_Char"><text:span text:style-name="T22">Jeżeli t</text:span></text:span><text:span text:style-name="T20">e informacje są dostępne w formie elektronicznej, proszę wskazać:</text:span></text:p>
          </table:table-cell>
          <table:table-cell table:style-name="Tabela12.B1" office:value-type="string">
            <text:p text:style-name="P1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6) W odniesieniu do </text:span><text:span text:style-name="T26">innych ewentualnych wymogów ekonomicznych lub finansowych</text:span><text:span text:style-name="T24">, które mogły zostać określone w stosownym ogłoszeniu lub dokumentach zamówienia, wykonawca oświadcza, że<text:line-break/>Jeżeli odnośna dokumentacja, która </text:span><text:span text:style-name="T26">mogła</text:span><text:span text:style-name="T24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2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bookmark text:name="_DV_M4300"/><text:bookmark text:name="_DV_M4301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9">1a) Jedynie w odniesieniu do </text:span><text:span text:style-name="T28">zamówień publicznych na roboty budowlane</text:span><text:span text:style-name="T29">:</text:span><text:span text:style-name="T30"><text:line-break/></text:span><text:span text:style-name="T24">W okresie odniesienia wykonawca </text:span><text:span text:style-name="T26">wykonał następujące roboty budowlane określonego rodzaju</text:span><text:span text:style-name="T24">: <text:line-break/>Jeżeli odnośna dokumentacja dotycząca zadowalającego wykonania i rezultatu w odniesieniu do najważniejszych robót budowlanych jest </text:span><text:soft-page-break/><text:span text:style-name="T24">dostępna w formie elektronicznej, proszę wskazać:</text:span></text:p>
          </table:table-cell>
          <table:table-cell table:style-name="Tabela13.B1" office:value-type="string">
            <text:p text:style-name="P19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9">1b) Jedynie w odniesieniu do </text:span><text:span text:style-name="T28">zamówień publicznych na dostawy i zamówień </text:span><text:span text:style-name="T28">publicznych na usługi</text:span><text:span text:style-name="T29">:</text:span><text:span text:style-name="T30"><text:line-break/></text:span><text:span text:style-name="T24">W okresie odniesienia wykonawca </text:span><text:span text:style-name="T26">zrealizował następujące główne dostawy określonego rodzaju lub wyświadczył następujące główne usługi określonego rodzaju</text:span><text:span text:style-name="T24">:</text:span><text:span text:style-name="T26"> </text:span><text:span text:style-name="T24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8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8">Opis</text:p>
                </table:table-cell>
                <table:table-cell table:style-name="Tabela14.A1" office:value-type="string">
                  <text:p text:style-name="P18">Kwoty</text:p>
                </table:table-cell>
                <table:table-cell table:style-name="Tabela14.A1" office:value-type="string">
                  <text:p text:style-name="P18">Daty</text:p>
                </table:table-cell>
                <table:table-cell table:style-name="Tabela14.D1" office:value-type="string">
                  <text:p text:style-name="P1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4"><text:span text:style-name="T24">2) Może skorzystać z usług następujących </text:span><text:span text:style-name="T26">pracowników technicznych lub służb technicznych</text:span><text:span text:style-name="T24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4">3) Korzysta z następujących </text:span><text:span text:style-name="T26">urządzeń technicznych oraz środków w celu zapewnienia jakości</text:span><text:span text:style-name="T24">, a jego </text:span><text:span text:style-name="T26">zaplecze naukowo-badawcze</text:span><text:span text:style-name="T24"> jest następujące: 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4">4) Podczas realizacji zamówienia będzie mógł stosować następujące systemy </text:span><text:span text:style-name="T26">zarządzania łańcuchem dostaw</text:span><text:span text:style-name="T24"> i śledzenia łańcucha dostaw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3">5)</text:span><text:span text:style-name="T18"> W odniesieniu do produktów lub usług o złożonym charakterze, które mają zostać dostarczone, lub – wyjątkowo – w odniesieniu do produktów lub usług o szczególnym przeznaczeniu:</text:span><text:span text:style-name="T19"><text:line-break/></text:span><text:span text:style-name="T20">Czy wykonawca </text:span><text:span text:style-name="T17">zezwoli</text:span><text:span text:style-name="T20"> na przeprowadzenie </text:span><text:span text:style-name="T17">kontroli</text:span><text:span text:style-name="Footnote_20_Symbol"><text:span text:style-name="T17"> </text:span></text:span><text:span text:style-name="T20">swoich </text:span><text:span text:style-name="T17">zdolności produkcyjnych</text:span><text:span text:style-name="T20"> lub </text:span><text:span text:style-name="T17">zdolności technicznych</text:span><text:span text:style-name="T20">, a w razie konieczności także dostępnych mu </text:span><text:span text:style-name="T17">środków naukowych i badawczych</text:span><text:span text:style-name="T20">, jak również </text:span><text:span text:style-name="T17">środków kontroli jakości</text:span><text:span text:style-name="T20">?</text:span></text:p>
          </table:table-cell>
          <table:table-cell table:style-name="Tabela13.B1" office:value-type="string">
            <text:p text:style-name="P1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6) Następującym </text:span><text:span text:style-name="T26">wykształceniem i kwalifikacjami zawodowymi</text:span><text:span text:style-name="T24"> legitymuje się:<text:line-break/>a) sam usługodawca lub wykonawca:<text:line-break/></text:span><text:span text:style-name="T26">lub</text:span><text:span text:style-name="T24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7) Podczas realizacji zamówienia wykonawca będzie mógł stosować następujące </text:span><text:span text:style-name="T26">środki zarządzania środowiskowego</text:span><text:span text:style-name="T24">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8) Wielkość </text:span><text:span text:style-name="T26">średniego rocznego zatrudnienia</text:span><text:span text:style-name="T24"> u wykonawcy oraz liczebność kadry kierowniczej w ostatnich trzech latach są następujące</text:span></text:p>
          </table:table-cell>
          <table:table-cell table:style-name="Tabela13.B1" office:value-type="string">
            <text:p text:style-name="P19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9) Będzie dysponował następującymi </text:span><text:span text:style-name="T26">narzędziami, </text:span><text:soft-page-break/><text:span text:style-name="T26">wyposażeniem zakładu i urządzeniami technicznymi</text:span><text:span text:style-name="T24"> na potrzeby realizacji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10) Wykonawca </text:span><text:span text:style-name="T26">zamierza ewentualnie zlecić podwykonawcom</text:span><text:span text:style-name="T24"> następującą </text:span><text:span text:style-name="T26">część </text:span><text:span text:style-name="T26">(procentową)</text:span><text:span text:style-name="T24">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4">11) W odniesieniu do </text:span><text:span text:style-name="T39">zamówień publicznych na dostawy</text:span><text:span text:style-name="T34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34"><text:line-break/>[] Tak [] Nie<text:line-break/><text:line-break/><text:line-break/>[] Tak [] Nie<text:line-break/><text:line-break/><text:line-break/>(adres internetowy, wydający urząd lub organ,</text:span><text:span text:style-name="T37"> </text:span><text:span text:style-name="T34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4">12) W odniesieniu do </text:span><text:span text:style-name="T39">zamówień publicznych na dostawy</text:span><text:span text:style-name="T34">:<text:line-break/>Czy wykonawca może przedstawić wymagane </text:span><text:span text:style-name="T39">zaświadczenia</text:span><text:span text:style-name="T34"> sporządzone przez urzędowe </text:span><text:span text:style-name="T39">instytuty</text:span><text:span text:style-name="T34"> lub agencje </text:span><text:span text:style-name="T39">kontroli jakości</text:span><text:span text:style-name="T34"> o uznanych kompetencjach, potwierdzające zgodność produktów poprzez wyraźne odniesienie do specyfikacji technicznych lub norm, które zostały określone w stosownym ogłoszeniu lub dokumentach zamówienia?<text:line-break/></text:span><text:span text:style-name="T39">Jeżeli nie</text:span><text:span text:style-name="T34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9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2"/>
      <text:p text:style-name="P58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35">Czy wykonawca będzie w stanie przedstawić </text:span><text:span text:style-name="T39">zaświadczenia</text:span><text:span text:style-name="T35"> sporządzone przez niezależne jednostki, poświadczające spełnienie przez wykonawcę wymaganych </text:span><text:span text:style-name="T39">norm zapewniania jakości</text:span><text:span text:style-name="T35">, w tym w zakresie dostępności dla osób niepełnosprawnych?<text:line-break/></text:span><text:span text:style-name="T40">Jeżeli nie</text:span><text:span text:style-name="T35">, proszę wyjaśnić dlaczego, i określić, jakie inne środki dowodowe dotyczące systemu zapewniania jakości mogą zostać przedstawione:<text:line-break/></text:span><text:span text:style-name="T34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5">[] Tak [] Nie<text:line-break/><text:line-break/><text:line-break/>[……] [……]<text:line-break/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35">Czy wykonawca będzie w stanie przedstawić </text:span><text:span text:style-name="T39">zaświadczenia</text:span><text:span text:style-name="T35"> sporządzone przez niezależne jednostki, poświadczające spełnienie przez wykonawcę wymogów określonych </text:span><text:span text:style-name="T39">systemów lub norm zarządzania środowiskowego</text:span><text:span text:style-name="T35">?<text:line-break/></text:span><text:span text:style-name="T40">Jeżeli nie</text:span><text:span text:style-name="T35">, proszę wyjaśnić dlaczego, i określić, jakie inne środki dowodowe dotyczące </text:span><text:span text:style-name="T40">systemów lub norm zarządzania środowiskowego</text:span><text:span text:style-name="T35"> mogą zostać </text:span><text:span text:style-name="T35">przedstawione:<text:line-break/></text:span><text:span text:style-name="T34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5">[] Tak [] Nie<text:line-break/><text:line-break/><text:line-break/><text:line-break/><text:line-break/>[……] [……]<text:line-break/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</table:table>
      <text:p text:style-name="P59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34"><text:span text:style-name="T25">W następujący sposób </text:span><text:span text:style-name="T27">spełnia</text:span><text:span text:style-name="T25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7">każdego</text:span><text:span text:style-name="T25"> z nich, czy wykonawca posiada wymagane dokumenty:<text:line-break/></text:span><text:span text:style-name="T24">Jeżeli niektóre z tych zaświadczeń lub rodzajów dowodów w formie dokumentów są dostępne w postaci elektronicznej, proszę wskazać dla </text:span><text:span text:style-name="T26">każdego</text:span><text:span text:style-name="T24"> z nich:</text:span></text:p>
          </table:table-cell>
          <table:table-cell table:style-name="Tabela16.B1" office:value-type="string">
            <text:p text:style-name="P19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5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3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4">[określić postępowanie o udzielenie zamówienia: (skrócony opis, adres publikacyjny w </text:span><text:span text:style-name="T37">Dzienniku Urzędowym Unii Europejskiej</text:span><text:span text:style-name="T34">, numer referencyjny)].</text:span></text:p>
      <text:p text:style-name="P10"><text:s/></text:p>
      <text:p text:style-name="P60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09-05T12:09:35.01</dc:date>
    <meta:print-date>2020-09-08T11:21:56.76</meta:print-date>
    <meta:editing-cycles>43</meta:editing-cycles>
    <meta:editing-duration>P24DT2H4M35S</meta:editing-duration>
    <meta:generator>OpenOffice/4.1.11$Win32 OpenOffice.org_project/4111m1$Build-9808</meta:generator>
    <meta:printed-by>Agata Bosiak</meta:printed-by>
    <meta:document-statistic meta:table-count="16" meta:image-count="0" meta:object-count="0" meta:page-count="15" meta:paragraph-count="292" meta:word-count="4422" meta:character-count="33237"/>
  </office:meta>
</office:document-meta>
</file>