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1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2" svg:font-family="'Times New Roman'" style:font-family-generic="system" style:font-pitch="variable"/>
    <style:font-face style:name="Times Roman" svg:font-family="'Times Roman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  <style:text-properties fo:background-color="transparent"/>
    </style:style>
    <style:style style:name="P26" style:family="paragraph" style:parent-style-name="Standard">
      <style:paragraph-properties fo:text-align="center" style:justify-single-word="false"/>
      <style:text-properties fo:background-color="transparen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letter-kerning="true" style:language-asian="pl" style:country-asian="PL" style:font-name-complex="Calibri4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32" style:family="paragraph" style:parent-style-name="Standard"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36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8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9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background-color="transparent" style:font-size-asian="12pt" style:font-size-complex="12pt"/>
    </style:style>
    <style:style style:name="P40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37cm" fo:line-height="107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47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49" style:family="paragraph" style:parent-style-name="Tekst_20_podstawowy_20_2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1"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5" style:family="paragraph" style:parent-style-name="Standard" style:list-style-name="WW8Num6">
      <style:paragraph-properties fo:text-align="justify" style:justify-single-word="false"/>
    </style:style>
    <style:style style:name="P56" style:family="paragraph" style:parent-style-name="Standard" style:list-style-name="L2">
      <style:paragraph-properties fo:text-align="justify" style:justify-single-word="false"/>
    </style:style>
    <style:style style:name="P57" style:family="paragraph" style:parent-style-name="Standard" style:list-style-name="L5">
      <style:paragraph-properties fo:text-align="justify" style:justify-single-word="false"/>
    </style:style>
    <style:style style:name="P58" style:family="paragraph" style:parent-style-name="Standard" style:list-style-name="L19">
      <style:paragraph-properties fo:text-align="justify" style:justify-single-word="false"/>
    </style:style>
    <style:style style:name="P59" style:family="paragraph" style:parent-style-name="Standard" style:list-style-name="L20">
      <style:paragraph-properties fo:text-align="justify" style:justify-single-word="false"/>
    </style:style>
    <style:style style:name="P60" style:family="paragraph" style:parent-style-name="Standard" style:list-style-name="L26">
      <style:paragraph-properties fo:text-align="justify" style:justify-single-word="false"/>
    </style:style>
    <style:style style:name="P61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2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3" style:family="paragraph" style:parent-style-name="Standard" style:list-style-name="L14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64" style:family="paragraph" style:parent-style-name="Standard" style:list-style-name="L14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5" style:family="paragraph" style:parent-style-name="Standard" style:list-style-name="L2" style:master-page-name="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66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7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68" style:family="paragraph" style:parent-style-name="Standard" style:list-style-name="L27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font-name-asian="LiberationSerif" style:font-size-asian="12pt" style:font-name-complex="LiberationSerif" style:font-size-complex="12pt" fo:hyphenate="false" fo:hyphenation-remain-char-count="2" fo:hyphenation-push-char-count="2"/>
    </style:style>
    <style:style style:name="P69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0" style:family="paragraph" style:parent-style-name="Standard" style:list-style-name="L19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1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72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</style:style>
    <style:style style:name="P73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74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75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76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 style:list-style-name="L6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8" style:family="paragraph" style:parent-style-name="Standard" style:list-style-name="L6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9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0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3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4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5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6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7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name-asian="LiberationSerif" style:font-size-asian="12pt" style:font-name-complex="LiberationSerif" style:font-size-complex="12pt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0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1" style:family="paragraph" style:parent-style-name="Standard" style:list-style-name="L17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92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3" style:family="paragraph" style:parent-style-name="Standard" style:list-style-name="WW8Num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94" style:family="paragraph" style:parent-style-name="Standard" style:list-style-name="L17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95" style:family="paragraph" style:parent-style-name="Standard" style:list-style-name="L24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6" style:family="paragraph" style:parent-style-name="Standard" style:list-style-name="L24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97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8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9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0" style:family="paragraph" style:parent-style-name="Standard" style:list-style-name="L10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1" style:family="paragraph" style:parent-style-name="Standard" style:list-style-name="L18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2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3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04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5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6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07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08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09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style:font-name="Times New Roman" fo:font-size="12pt" style:text-underline-style="none" fo:background-color="transparent" style:font-name-asian="Arial" style:font-size-asian="12pt" style:font-name-complex="Arial" style:font-size-complex="12pt"/>
    </style:style>
    <style:style style:name="P112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13" style:family="paragraph" style:parent-style-name="Standard" style:list-style-name="L22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4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5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16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117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18" style:family="paragraph" style:parent-style-name="Standard" style:list-style-name="L11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9" style:family="paragraph" style:parent-style-name="Standard" style:list-style-name="L11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20" style:family="paragraph" style:parent-style-name="Standard" style:list-style-name="L13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21" style:family="paragraph" style:parent-style-name="Standard" style:list-style-name="L13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2" style:family="paragraph" style:parent-style-name="Standard" style:list-style-name="L21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23" style:family="paragraph" style:parent-style-name="Standard" style:list-style-name="L21">
      <style:paragraph-properties fo:margin-left="0.503cm" fo:margin-right="0cm" fo:text-align="justify" style:justify-single-word="false" fo:text-indent="-0.026cm" style:auto-text-indent="false"/>
      <style:text-properties style:font-name="Times New Roman"/>
    </style:style>
    <style:style style:name="P124" style:family="paragraph" style:parent-style-name="Standard" style:list-style-name="L23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5" style:family="paragraph" style:parent-style-name="Standard" style:list-style-name="L25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26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4" fo:hyphenate="false" fo:hyphenation-remain-char-count="2" fo:hyphenation-push-char-count="2"/>
    </style:style>
    <style:style style:name="P127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128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9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130" style:family="paragraph" style:parent-style-name="Domyślne" style:list-style-name="L3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style:font-name="TimesNewRomanPSMT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/>
    </style:style>
    <style:style style:name="T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5" style:family="text">
      <style:text-properties style:use-window-font-color="true" fo:font-size="12pt" style:font-size-asian="12pt" style:font-size-complex="12pt"/>
    </style:style>
    <style:style style:name="T6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loext:opacity="0%" loext:char-shading-value="0"/>
    </style:style>
    <style:style style:name="T9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11" style:family="text">
      <style:text-properties style:use-window-font-color="true" fo:font-size="12pt" fo:font-weight="normal" style:font-size-asian="12pt" style:font-weight-asian="normal" style:font-name-complex="Calibri4" style:font-size-complex="12pt" style:font-weight-complex="normal"/>
    </style:style>
    <style:style style:name="T12" style:family="text">
      <style:text-properties style:use-window-font-color="true" fo:font-size="12pt" fo:font-weight="normal" style:font-name-asian="ArialMT1" style:font-size-asian="12pt" style:font-weight-asian="normal" style:font-name-complex="Calibri4" style:font-size-complex="12pt" style:font-weight-complex="normal"/>
    </style:style>
    <style:style style:name="T13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15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4" style:font-size-complex="12pt" style:language-complex="hi" style:country-complex="IN"/>
    </style:style>
    <style:style style:name="T16" style:family="text">
      <style:text-properties style:use-window-font-color="true" style:font-name="Times New Roman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1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1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ArialMT" style:font-weight-asian="normal" style:font-name-complex="ArialMT" style:font-weight-complex="normal"/>
    </style:style>
    <style:style style:name="T24" style:family="text">
      <style:text-properties fo:font-weight="normal" style:font-name-asian="ArialMT" style:font-weight-asian="normal" style:font-name-complex="ArialMT" style:font-weight-complex="normal" loext:char-shading-value="0"/>
    </style:style>
    <style:style style:name="T25" style:family="text">
      <style:text-properties fo:font-weight="normal" style:font-name-asian="ArialMT" style:font-weight-asian="normal" style:font-name-complex="Times New Roman" style:font-weight-complex="normal" loext:char-shading-value="0"/>
    </style:style>
    <style:style style:name="T2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size-asian="12pt" style:font-size-complex="12pt" loext:char-shading-value="0"/>
    </style:style>
    <style:style style:name="T30" style:family="text">
      <style:text-properties fo:font-size="12pt" style:font-size-asian="12pt" style:language-asian="pl" style:country-asian="PL" style:font-size-complex="12pt"/>
    </style:style>
    <style:style style:name="T31" style:family="text">
      <style:text-properties fo:font-size="12pt" style:font-size-asian="12pt" style:font-name-complex="Calibri4" style:font-size-complex="12pt"/>
    </style:style>
    <style:style style:name="T32" style:family="text">
      <style:text-properties fo:font-size="12pt" fo:background-color="transparent" style:font-size-asian="12pt" style:font-size-complex="12pt" loext:char-shading-value="0"/>
    </style:style>
    <style:style style:name="T33" style:family="text">
      <style:text-properties fo:font-size="12pt" fo:background-color="transparent" style:font-size-asian="12pt" style:font-name-complex="Calibri4" style:font-size-complex="12pt" loext:char-shading-value="0"/>
    </style:style>
    <style:style style:name="T34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3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37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38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3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41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42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43" style:family="text">
      <style:text-properties fo:font-size="12pt" style:font-name-asian="Verdana" style:font-size-asian="12pt" style:font-name-complex="Verdana" style:font-size-complex="12pt"/>
    </style:style>
    <style:style style:name="T44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45" style:family="text">
      <style:text-properties fo:font-size="12pt" fo:font-weight="bold" style:font-size-asian="12pt" style:font-weight-asian="bold" style:font-name-complex="Calibri4" style:font-size-complex="12pt" style:font-weight-complex="bold"/>
    </style:style>
    <style:style style:name="T46" style:family="text">
      <style:text-properties fo:font-size="12pt" fo:font-weight="bold" style:font-size-asian="12pt" style:font-weight-asian="bold" style:font-name-complex="Calibri4" style:font-size-complex="12pt" style:font-weight-complex="bold" loext:char-shading-value="0"/>
    </style:style>
    <style:style style:name="T47" style:family="text">
      <style:text-properties fo:font-size="12pt" style:font-name-asian="ArialMT1" style:font-size-asian="12pt" style:font-name-complex="Calibri4" style:font-size-complex="12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fo:background-color="transparent" style:font-weight-asian="bold" style:font-weight-complex="bold"/>
    </style:style>
    <style:style style:name="T50" style:family="text">
      <style:text-properties fo:font-weight="bold" fo:background-color="transparent" style:font-weight-asian="bold" style:font-weight-complex="bold" loext:char-shading-value="0"/>
    </style:style>
    <style:style style:name="T5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2" style:family="text">
      <style:text-properties fo:font-weight="bold" style:font-name-asian="ArialMT" style:font-weight-asian="bold" style:font-name-complex="Times New Roman" style:font-weight-complex="bold" loext:char-shading-value="0"/>
    </style:style>
    <style:style style:name="T53" style:family="text">
      <style:text-properties fo:font-weight="bold" style:font-name-asian="ArialMT" style:font-weight-asian="bold" style:font-name-complex="ArialMT" style:font-weight-complex="bold"/>
    </style:style>
    <style:style style:name="T54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55" style:family="text">
      <style:text-properties fo:background-color="transparent"/>
    </style:style>
    <style:style style:name="T56" style:family="text">
      <style:text-properties fo:background-color="transparent" loext:char-shading-value="0"/>
    </style:style>
    <style:style style:name="T57" style:family="text">
      <style:text-properties fo:background-color="transparent" style:font-name-complex="Times" loext:char-shading-value="0"/>
    </style:style>
    <style:style style:name="T58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59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0" style:family="text">
      <style:text-properties fo:color="#000000" fo:font-size="12pt" style:font-name-asian="Calibri3" style:font-size-asian="12pt" style:font-name-complex="Calibri3" style:font-size-complex="12pt"/>
    </style:style>
    <style:style style:name="T61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62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63" style:family="text">
      <style:text-properties fo:color="#000000" style:font-name="Times New Roman" fo:font-size="12pt" fo:language="pl" fo:country="PL" style:font-size-asian="12pt" style:font-size-complex="12pt"/>
    </style:style>
    <style:style style:name="T64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65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 loext:char-shading-value="0"/>
    </style:style>
    <style:style style:name="T66" style:family="text">
      <style:text-properties fo:color="#000000" style:font-name="Times New Roman" fo:font-size="12pt" style:text-underline-style="none" fo:font-weight="normal" fo:background-color="transparent" style:font-name-asian="Times New Roman3" style:font-size-asian="12pt" style:font-weight-asian="normal" style:font-name-complex="Times New Roman3" style:font-size-complex="12pt" style:font-weight-complex="normal" loext:char-shading-value="0"/>
    </style:style>
    <style:style style:name="T67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name-complex="TimesNewRomanPS-BoldMT1" style:font-style-complex="normal" style:font-weight-complex="normal"/>
    </style:style>
    <style:style style:name="T68" style:family="text">
      <style:text-properties fo:color="#000000" fo:font-weight="bold" style:font-weight-asian="bold" style:font-name-complex="Times New Roman" style:font-weight-complex="bold" loext:char-shading-value="0"/>
    </style:style>
    <style:style style:name="T69" style:family="text">
      <style:text-properties fo:color="#000000" fo:font-weight="bold" style:font-weight-asian="bold" style:font-weight-complex="bold" loext:char-shading-value="0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72" style:family="text">
      <style:text-properties style:font-name="Times New Roman" fo:font-size="12pt" style:font-size-asian="12pt" style:font-size-complex="12pt"/>
    </style:style>
    <style:style style:name="T73" style:family="text">
      <style:text-properties style:font-name="Times New Roman" fo:font-size="12pt" style:font-size-asian="12pt" style:font-name-complex="Calibri4" style:font-size-complex="12pt"/>
    </style:style>
    <style:style style:name="T74" style:family="text">
      <style:text-properties style:font-name="Times New Roman" fo:font-size="12pt" fo:language="pl" fo:country="PL" style:font-size-asian="12pt" style:font-size-complex="12pt"/>
    </style:style>
    <style:style style:name="T75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 loext:char-shading-value="0"/>
    </style:style>
    <style:style style:name="T76" style:family="text">
      <style:text-properties style:font-name="Times New Roman" fo:background-color="transparent"/>
    </style:style>
    <style:style style:name="T77" style:family="text">
      <style:text-properties style:language-asian="hi" style:country-asian="IN" style:language-complex="hi" style:country-complex="IN"/>
    </style:style>
    <style:style style:name="T78" style:family="text">
      <style:text-properties style:language-asian="pl" style:country-asian="PL" style:language-complex="hi" style:country-complex="IN"/>
    </style:style>
    <style:style style:name="T79" style:family="text">
      <style:text-properties style:text-underline-style="none" fo:font-weight="normal" style:font-weight-asian="normal" style:font-weight-complex="normal"/>
    </style:style>
    <style:style style:name="T80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81" style:family="text">
      <style:text-properties style:text-underline-style="none" fo:font-weight="normal" style:font-name-asian="ArialMT" style:font-weight-asian="normal" style:font-name-complex="ArialMT" style:font-weight-complex="normal" loext:char-shading-value="0"/>
    </style:style>
    <style:style style:name="T8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84" style:family="text">
      <style:text-properties loext:char-shading-value="0"/>
    </style:style>
    <style:style style:name="T85" style:family="text">
      <style:text-properties style:font-name-asian="TimesNewRomanPSMT" style:font-name-complex="TimesNewRomanPSMT"/>
    </style:style>
    <style:style style:name="T86" style:family="text">
      <style:text-properties fo:background-color="#99cc66" loext:char-shading-value="0"/>
    </style:style>
    <style:style style:name="T87" style:family="text">
      <style:text-properties style:font-name-asian="ArialMT" style:font-name-complex="ArialMT" loext:char-shading-value="0"/>
    </style:style>
    <style:style style:name="T88" style:family="text">
      <style:text-properties style:font-name-complex="Times"/>
    </style:style>
    <style:style style:name="T89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SAMODZIELNY PUBLICZNY SZPITAL WOJEWÓDZKI</text:p>
      <text:p text:style-name="P4">IM. PAPIEŻA JANA PAWŁA II</text:p>
      <text:p text:style-name="P4">ul. ALEJE JANA PAWŁA II 10</text:p>
      <text:p text:style-name="P4">22 – 400 ZAMOŚĆ</text:p>
      <text:p text:style-name="P4">tel.: (84) 677 – 33 – 33</text:p>
      <text:p text:style-name="P3"><text:span text:style-name="T21">strona internetowa: </text:span><text:a xlink:type="simple" xlink:href="http://www.szpital.zam.pl/" text:style-name="Internet_20_link" text:visited-style-name="Visited_20_Internet_20_Link"><text:span text:style-name="Internet_20_link"><text:span text:style-name="T21">www.szpital.zam.pl</text:span>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5">SPECYFIKACJA WARUNKÓW ZAMÓWIENIA</text:p>
      <text:p text:style-name="P5">w postępowaniu o udzielenie zamówienia publicznego</text:p>
      <text:p text:style-name="P5">prowadzonym w trybie podstawowym pn.</text:p>
      <text:p text:style-name="P16"><text:s/></text:p>
      <text:p text:style-name="P5"/>
      <text:p text:style-name="P49">Dos<text:span text:style-name="T89">tawa stentów do trombektomii mózgowej</text:span></text:p>
      <text:p text:style-name="P7"/>
      <text:p text:style-name="P7">nr sprawy: DZP.3320.44.22</text:p>
      <text:p text:style-name="P6"/>
      <text:p text:style-name="P8"/>
      <text:p text:style-name="P9"/>
      <text:p text:style-name="P9"/>
      <text:p text:style-name="P14">Specyfikacja warunków zamówienia zawiera:</text:p>
      <text:list xml:id="list7287740099815004754" text:style-name="L1">
        <text:list-item>
          <text:p text:style-name="P61">Instrukcję dla Wykonawców wraz z opisem przedmiotu zamówienia</text:p>
        </text:list-item>
        <text:list-item>
          <text:p text:style-name="P66">Załącznik nr 1 - Formularz „Oferta Wykonawcy”</text:p>
        </text:list-item>
        <text:list-item>
          <text:p text:style-name="P51">Załącznik nr 2 do SWZ - <text:span text:style-name="T23">Oświadczenie o niepodleganiu wykluczeniu</text:span></text:p>
        </text:list-item>
        <text:list-item>
          <text:p text:style-name="P52">Załącznik nr 3 do SWZ – Wzór umowy</text:p>
        </text:list-item>
        <text:list-item>
          <text:p text:style-name="P54"><text:span text:style-name="T84">Załącznik nr 4 do SWZ -</text:span> Klauzulę informacyjną z art. 13 RODO</text:p>
        </text:list-item>
      </text:list>
      <text:p text:style-name="P13"><text:tab/></text:p>
      <text:p text:style-name="P13"/>
      <text:p text:style-name="P9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28">Zamo</text:span><text:span text:style-name="T29">ść, dnia </text:span><text:span text:style-name="T29">11 lipca</text:span><text:span text:style-name="T29"> 2022 r.</text:span></text:p>
      <text:p text:style-name="P2"/>
      <text:p text:style-name="P33">I. Nazwa oraz adres Zamawiającego.</text:p>
      <text:p text:style-name="P10"/>
      <text:p text:style-name="P12">Samodzielny Publiczny Szpital Wojewódzki im. Papieża Jana Pawła II w Zamościu</text:p>
      <text:p text:style-name="P12">Al. Jana Pawła II 10, 22-400 Zamość </text:p>
      <text:p text:style-name="P12">- tel.: 84 677 33 33 – Kancelaria Szpitala</text:p>
      <text:p text:style-name="P12">- adres poczty elektronicznej: zamowienia@szpital.zam.pl</text:p>
      <text:p text:style-name="P12">- adres strony internetowej: www.szpital.zam.pl</text:p>
      <text:p text:style-name="P15"><text:span text:style-name="T39">Godziny pracy: od poniedziałku do piątku w godzinach 7</text:span><text:span text:style-name="T58">25 </text:span><text:span text:style-name="T59">- 15</text:span><text:span text:style-name="T58">00</text:span></text:p>
      <text:p text:style-name="P10"/>
      <text:p text:style-name="P15"><text:span text:style-name="T35">II. </text:span><text:span text:style-name="T37">Adres strony internetowej, na której udostępniane będą zmiany i wyjaśnienia treści SWZ oraz inne dokumenty zamówienia bezpośrednio związane z postępowaniem o udzielenie zamówienia.</text:span></text:p>
      <text:p text:style-name="P27"/>
      <text:p text:style-name="P15">Zmiany i wyjaśnienia treści SWZ oraz inne dokumenty zamówienia bezpośrednio związane z postępowaniem o udzielenie zamówienia będą udostępniane na stronie internetowej: <text:span text:style-name="T77"><text:s/>http://www.szpital.zam.pl/ oraz </text:span><text:span text:style-name="T78">https://szpital-zam.ezamawiajacy.pl</text:span></text:p>
      <text:p text:style-name="P10"/>
      <text:p text:style-name="P15"><text:span text:style-name="T35">III. </text:span><text:span text:style-name="T37">Tryb udzielania zamówienia.</text:span></text:p>
      <text:p text:style-name="P12"/>
      <text:list xml:id="list4180104384218071831" text:style-name="WW8Num6">
        <text:list-item>
          <text:p text:style-name="P55">Postępowanie przeprowadzone jest w trybie podstawowym, o którym mowa w art. 275 pkt 1 <text:s/>ustawy z dnia 11 września 2019 r. - Prawo zamówień publicznyc<text:span text:style-name="T28">h (</text:span><text:span text:style-name="T16">Dz.U. z 2021 r., poz. 1129 z późn. zm.</text:span><text:span text:style-name="T28">)</text:span> zwanej dalej „ustawą PZP” lub „ustawą”. <text:s/></text:p>
        </text:list-item>
        <text:list-item>
          <text:p text:style-name="P55"><text:span text:style-name="T60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43">(Dz. U. z 2020 r. poz. 2415).</text:span></text:p>
        </text:list-item>
      </text:list>
      <text:p text:style-name="P10"/>
      <text:p text:style-name="P10">IV. Informacja, czy Zamawiający przewiduje wybór najkorzystniejszej oferty z możliwością prowadzenia negocjacji.</text:p>
      <text:p text:style-name="P10"/>
      <text:p text:style-name="P12">Zamawiający nie przewiduje wyboru najkorzystniejszej oferty z możliwością prowadzenia negocjacji.</text:p>
      <text:p text:style-name="P10"/>
      <text:p text:style-name="P10">V. Opis przedmiotu zamówienia.</text:p>
      <text:p text:style-name="P10"/>
      <text:p text:style-name="P89"><text:span text:style-name="Font_20_Style12"><text:span text:style-name="T30">1. Przedmiotem zamówienia jest </text:span></text:span><text:span text:style-name="Font_20_Style12"><text:span text:style-name="T3">Dostawa stentów do trombektomii mózgowej </text:span></text:span><text:span text:style-name="Font_20_Style12"><text:span text:style-name="T4">dla</text:span></text:span><text:span text:style-name="Font_20_Style12"><text:span text:style-name="T6"> </text:span></text:span><text:span text:style-name="Font_20_Style12"><text:span text:style-name="T30">Samodzielnego Publicznego Szpitala Wojewódzkiego im. Papieża Jana Pawła II w Zamościu.</text:span></text:span></text:p>
      <text:p text:style-name="P81"><text:span text:style-name="Font_20_Style12"><text:span text:style-name="T10"><text:s text:c="5"/>Ofertę należy złożyć na całość przedmiotu zamówienia.</text:span></text:span></text:p>
      <text:list xml:id="list940435426916150757" text:style-name="L2">
        <text:list-header>
          <text:p text:style-name="P56"><text:span text:style-name="Font_20_Style12"><text:span text:style-name="T8">CPV: </text:span></text:span><text:span text:style-name="Font_20_Style12"><text:span text:style-name="T17">33111730-7</text:span></text:span></text:p>
        </text:list-header>
        <text:list-item>
          <text:p text:style-name="P69"><text:span text:style-name="Font_20_Style12"><text:span text:style-name="T9">Szczegółowy opis przedmiotu zamówienia</text:span></text:span><text:span text:style-name="Font_20_Style12"><text:span text:style-name="T7">:</text:span></text:span></text:p>
        </text:list-item>
      </text:list>
      <text:p text:style-name="P44"/>
      <text:p text:style-name="P88"><text:span text:style-name="Font_20_Style12"><text:span text:style-name="T3">Stenty do trombektomii mózgowej – 20 szt. </text:span></text:span></text:p>
      <text:list xml:id="list8924095542282500662" text:style-name="L27">
        <text:list-item>
          <text:p text:style-name="P68"><text:span text:style-name="Font_20_Style12"><text:span text:style-name="T4">nitinolowy, wewnątrzczaszkowy, samorozprężający ekstraktor materiału zakrzepowo – zatorowego, nieodpinany</text:span></text:span></text:p>
        </text:list-item>
        <text:list-item>
          <text:p text:style-name="P68"><text:span text:style-name="Font_20_Style12"><text:span text:style-name="T4">otwarty koniec dystalny i proksymalny</text:span></text:span></text:p>
        </text:list-item>
        <text:list-item>
          <text:p text:style-name="P68"><text:span text:style-name="Font_20_Style12"><text:span text:style-name="T4">kompatybilny z mikrocewnikiem 0,021” lub 0,017”</text:span></text:span></text:p>
        </text:list-item>
        <text:list-item>
          <text:p text:style-name="P68"><text:span text:style-name="Font_20_Style12"><text:span text:style-name="T4">jeden widoczny w promieniach rentgenowskich znacznik na końcu proksymalnym i co najmniej jeden znacznik na końcu dystalnym</text:span></text:span></text:p>
        </text:list-item>
        <text:list-item>
          <text:p text:style-name="P68"><text:span text:style-name="Font_20_Style12"><text:span text:style-name="T4">średnica trzonu od 3 do co najmniej 6 mm</text:span></text:span></text:p>
        </text:list-item>
        <text:list-item>
          <text:p text:style-name="P68"><text:soft-page-break/><text:span text:style-name="Font_20_Style12"><text:span text:style-name="T4">długość robocza od 20 do co najmniej 40 mm</text:span></text:span></text:p>
        </text:list-item>
      </text:list>
      <text:list xml:id="list1939682723130080166" text:style-name="L3">
        <text:list-header>
          <text:p text:style-name="P130"><text:span text:style-name="Font_20_Style12"><text:span text:style-name="T18"/></text:span></text:p>
        </text:list-header>
      </text:list>
      <text:list xml:id="list33340061" text:continue-list="list940435426916150757" text:style-name="L2">
        <text:list-item>
          <text:p text:style-name="P65"><text:span text:style-name="T67">Z</text:span><text:span text:style-name="T70">amawiający informuje, że oferta musi obejmować całość przedmiotu zamówienia oraz spełniać wymagania opisu przedmiotu zamówienia. W przeciwnym wypadku oferta zostanie odrzuc</text:span><text:span text:style-name="T76">ona jako niezgodna z warunkami zamówienia.</text:span></text:p>
        </text:list-item>
      </text:list>
      <text:list xml:id="list7290034941691186724" text:style-name="L4">
        <text:list-header>
          <text:p text:style-name="P76"><text:span text:style-name="Font_20_Style12"><text:span text:style-name="T61"/></text:span></text:p>
        </text:list-header>
      </text:list>
      <text:p text:style-name="P15"><text:span text:style-name="T38">VI. Termin wykonania zamówienia</text:span><text:span text:style-name="T40"> – </text:span><text:span text:style-name="Font_20_Style12"><text:span text:style-name="T42">przez okres 3 </text:span></text:span><text:span text:style-name="Font_20_Style12"><text:span text:style-name="T41">miesięcy licząc od daty zawarcia umowy.</text:span></text:span></text:p>
      <text:p text:style-name="P34"/>
      <text:p text:style-name="P22"><text:span text:style-name="T32">VII. Projektowane postanowienia umowy w sprawie zamówienia publicznego, które zostaną wprowadzone do treści umowy zawarte są w załączniku nr 3 do SWZ - w</text:span><text:span text:style-name="T28">zór umowy.</text:span></text:p>
      <text:p text:style-name="P22"/>
      <text:p text:style-name="P11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5"/>
      <text:list xml:id="list5399779210961620321" text:style-name="L5">
        <text:list-item>
          <text:p text:style-name="P57">W przedmiotowym postępowaniu komunikacja między Zamawiającym a Wykonawcami odbywa się przy użyciu poczty elektronicznej adres:<text:span text:style-name="T48"> </text:span><text:a xlink:type="simple" xlink:href="mailto:zamowienia@szpital.zam.pl" text:style-name="Internet_20_link" text:visited-style-name="Visited_20_Internet_20_Link"><text:span text:style-name="T48">zamowienia@szpital.zam.pl</text:span></text:a><text:span text:style-name="T48"> </text:span><text:span text:style-name="T22">oraz </text:span>Platformy zakupowej znajdującej się pod adresem<text:span text:style-name="T22">: https://szpital-zam.ezamawiajacy.pl</text:span> </text:p>
        </text:list-item>
        <text:list-item>
          <text:p text:style-name="P57">We wszelkiej korespondencji związanej z niniejszym postępowaniem Zamawiający i Wykonawcy posługują się numerem D<text:span text:style-name="T56">ZP.3320.44.22.</text:span></text:p>
        </text:list-item>
        <text:list-item>
          <text:p text:style-name="P57">Za datę wpływu oświadczeń, wniosków, zawiadomień oraz informacji (innych niż oferta) przekazywanych na adres e-mail Zamawiającego przyjmuje się datę dostarczenia wiadomości na adres e-mail Zamawiającego. W przypadku skorzystania z Platformy za datę wpływu oświadczeń, wniosków, zawiadomień oraz informacji przyjmuje się datę ich złożenia/ wysłania na Platformie.</text:p>
        </text:list-item>
        <text:list-item>
          <text:p text:style-name="P57">Ogólne zasady korzystania z Platformy:</text:p>
        </text:list-item>
      </text:list>
      <text:list xml:id="list4823185865439094712" text:style-name="L6">
        <text:list-item>
          <text:p text:style-name="P77">zgłoszenie do postępowania wymaga zalogowania Wykonawcy do Systemu na subdomenie https://szpital-zam.ezamawiajacy.pl lub <text:a xlink:type="simple" xlink:href="https://oneplace.marketplanet.pl/" text:style-name="Internet_20_link" text:visited-style-name="Visited_20_Internet_20_Link">https://oneplace.marketplanet.pl</text:a>;</text:p>
        </text:list-item>
        <text:list-item>
          <text:p text:style-name="P78">Wykonawca po wybraniu opcji „przystąp do postępowania” zostanie przekierowany do 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78">rejestracja Wykonawcy trwa maksymalnie do 2 dni roboczych. W związku z tym Zamawiający zaleca Wykonawcom uwzględnienie czasu niezbędnego na rejestrację w procesie złożenia oferty w postaci elektronicznej. Wykonawca wraz z potwierdzeniem złożenia wniosku rejestracyjnego otrzyma informacje, o możliwości przyspieszenia procedury założenia konta, wówczas należy skontaktować się pod numerem telefonu podanym w ww. potwierdzeniu;</text:p>
        </text:list-item>
        <text:list-item>
          <text:p text:style-name="P78"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 informacji przyjmuje się ich datę wczytania do Systemu.</text:p>
        </text:list-item>
      </text:list>
      <text:list xml:id="list7913594283306249664" text:style-name="L7">
        <text:list-item>
          <text:p text:style-name="P79">Zamawiający informuje, że w przypadku jakichkolwiek wątpliwości związanych z zasadami korzystania z Platformy, Wykonawca winien skontaktować się z dostawcą rozwiązania teleinformatycznego Platforma zakupowa Tel. +48 22 25 72 223, </text:p>
          <text:p text:style-name="P79">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79">Zamawiający, zgodnie z § 2 ust. 1 Rozporządzenia Prezesa Rady Ministrów z dnia 30 grudnia 2020 r. w sprawie sposobu sporządzania i przekazywania informacji oraz wymagań technicznych dla dokumentów elektronicznych oraz środków komunikacji elektronicznej w postępowaniu <text:soft-page-break/>o udzielenie zamówienia publicznego lub konkursie (Dz. U. z 2020 r., poz. 2452 - zwane dalej „Rozporządzeniem"), określa dopuszczalny format kwalifikowanego podpisu elektronicznego, jako:</text:p>
        </text:list-item>
      </text:list>
      <text:list xml:id="list336552572797069391" text:style-name="L8">
        <text:list-item>
          <text:p text:style-name="P90">dokumenty w formacie „pdf" zaleca się podpisywać formatem PadES;</text:p>
        </text:list-item>
        <text:list-item>
          <text:p text:style-name="P92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2">8. Zamawiający, zgodnie z § <text:span text:style-name="T14">11 ust. 2</text:span> Rozporządzenia określa niezbędne wymagania sprzętowo- aplikacyjne umożliwiające pracę na Platformie Zakupowej tj.:</text:p>
      <text:list xml:id="list9034561867505905128" text:style-name="L9">
        <text:list-item>
          <text:p text:style-name="P97">stały dostęp do sieci Internet o gwarantowanej przepustowości nie mniejszej niż 512 kb/s;</text:p>
        </text:list-item>
        <text:list-item>
          <text:p text:style-name="P98">komputer klasy PC lub MAC, o następującej konfiguracji: pamięć min 2GB Ram, procesor Intel IV 2GHZ, jeden z systemów operacyjnych - MS Windows 7, Mac Os x 10.4, Linux, lub ich nowsze wersje;</text:p>
        </text:list-item>
        <text:list-item>
          <text:p text:style-name="P98">zainstalowana dowolna przeglądarka internetowa obsługująca TLS 1.2, najlepiej w najnowszej wersji w przypadku Internet Explorer minimalnie wersja 10.0;</text:p>
        </text:list-item>
        <text:list-item>
          <text:p text:style-name="P99">włączona obsługa JavaScript;</text:p>
        </text:list-item>
        <text:list-item>
          <text:p text:style-name="P99">zainstalowany program Acrobat Reader lub inny obsługujący pliki w formacie .pdf.</text:p>
        </text:list-item>
      </text:list>
      <text:list xml:id="list6254851805249765475" text:style-name="L10">
        <text:list-item>
          <text:p text:style-name="P100">Zamawiający, zgodn<text:span text:style-name="T72">ie z § </text:span><text:span text:style-name="T14">11 ust. 2</text:span><text:span text:style-name="T72"> Rozporządzenia, określa dopuszczalne formaty przesyłanych </text:span><text:span text:style-name="T72">danych </text:span><text:span text:style-name="T74">tj. plików o wielkości do 100 MB w </text:span><text:span text:style-name="T64">txt, rtf, pdf ,xps, odt, ods, odp, doc, xls, ppt, docx, xlsx, pptx, csv, jpg, jpeg, tif, tiff, geotiff, png, svg, wav, mp3, avi, mpg, mpeg, mp4, m4a, mpeg4, </text:span><text:span text:style-name="T64">ogg, ogv, zip, tar, gz, gzip, 7z, html, xhtml, css, xml, xsd, gml, rng, xsl, xslt, TSL, XMLsig, </text:span><text:span text:style-name="T64">XAdES, CAdES, ASIC, XMLenc</text:span><text:span text:style-name="T63">.</text:span></text:p>
        </text:list-item>
        <text:list-item>
          <text:p text:style-name="P102">Zamawiający zgodnie z § <text:span text:style-name="T14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 Zamawiającego po upływie terminu składania ofert.</text:p>
        </text:list-item>
        <text:list-item>
          <text:p text:style-name="P103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2"/>
      <text:p text:style-name="P22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5"/>
      <text:p text:style-name="P30"><text:span text:style-name="T28">Zamawiający nie przewiduje </text:span><text:span text:style-name="T31">komunikowania się Zamawiającego z Wykonawcami w inny sposób </text:span><text:span text:style-name="T31">niż przy użyciu środków komunikacji elektronicznej</text:span><text:span text:style-name="T28">.</text:span></text:p>
      <text:p text:style-name="P22"/>
      <text:p text:style-name="P21">X. Wskazanie osób uprawnionych do komunikowania się z Wykonawcami.</text:p>
      <text:p text:style-name="P15"/>
      <text:list xml:id="list1885906554354836954" text:style-name="L11">
        <text:list-item>
          <text:p text:style-name="P118">W sprawach formalnych Zamawiający wyznacza następujące osoby do kontaktu z Wykonawcami: Agata Bosiak tel. 84 677 33 29.</text:p>
        </text:list-item>
        <text:list-item>
          <text:p text:style-name="P119">Nie będą udzielane wyjaśnienia na zapytania dotyczące niniejszej SWZ kierowane w formie ustnej lub drogą telefoniczną.</text:p>
        </text:list-item>
      </text:list>
      <text:p text:style-name="P22"/>
      <text:p text:style-name="P22">XI. Termin związania ofertą<text:span text:style-name="T79">.</text:span></text:p>
      <text:p text:style-name="P31"/>
      <text:list xml:id="list8637707942057303296" text:style-name="L12">
        <text:list-item>
          <text:p text:style-name="P87">Wykonawca jest związany ofertą od dnia upływu terminu składania ofert do dni<text:span text:style-name="T84">a 18 sierpnia</text:span><text:span text:style-name="T86"> </text:span><text:span text:style-name="T84">20</text:span>22 r. (30 dni), przy czym pierwszym dniem terminu związania ofertą jest dzień, w którym upływa termin składania ofert.</text:p>
        </text:list-item>
        <text:list-item>
          <text:p text:style-name="P80"><text:span text:style-name="T66">W przypadku gdy wybór najkorzystniejszej oferty nie nastąpi przed upływem terminu związania </text:span><text:soft-page-break/><text:span text:style-name="T66">ofertą określonego w </text:span><text:span text:style-name="T65">ust.1</text:span><text:span text:style-name="T66">, Zamawiający przed upływem terminu związania ofertą zwraca się jednokrotnie do Wykonawców o wyrażenie zgody na przedłużenie tego terminu o wskazywany przez niego okres, nie dłuższy niż 30 dni. </text:span></text:p>
        </text:list-item>
        <text:list-item>
          <text:p text:style-name="P82">Przedłużenie terminu związania oferta, o którym mowa w ust. 2, wymaga złożenia przez Wykonawcę pisemnego oświadczenia o wyrażeniu zgody na przedłużenie terminu związania ofertą.</text:p>
        </text:list-item>
      </text:list>
      <text:p text:style-name="Standard"/>
      <text:p text:style-name="P29">XII. Opis sposobu przygotowania oferty.</text:p>
      <text:p text:style-name="P28"/>
      <text:p text:style-name="P36">1. <text:span text:style-name="T79">Informacje, dokumenty i oświadczenia, które musi zawierać oferta:</text:span></text:p>
      <text:list xml:id="list3458836946053818029" text:style-name="WW8Num18">
        <text:list-item>
          <text:p text:style-name="P67"><text:span text:style-name="T52">Załącznik nr 1</text:span><text:span text:style-name="T25"> - Formularz „Oferta Wykonawcy”</text:span><text:span text:style-name="T24">;</text:span></text:p>
        </text:list-item>
        <text:list-item>
          <text:p text:style-name="P62"><text:span text:style-name="T54">Oferta cenowa</text:span><text:span text:style-name="T24"> przygotowana w sposób podany w rozdz. XVI SWZ</text:span><text:span text:style-name="T81">;</text:span></text:p>
        </text:list-item>
        <text:list-item>
          <text:p text:style-name="P62"><text:span text:style-name="T53">Oświadczenie</text:span><text:span text:style-name="T23"> o niepodleganiu wykluczeniu w zakresie wskazanym przez Zamawiającego </text:span><text:span text:style-name="T53">(zał. nr 2 do SWZ</text:span><text:span text:style-name="T23">):</text:span></text:p>
        </text:list-item>
      </text:list>
      <text:list xml:id="list2227264763494220207" text:style-name="L13">
        <text:list-item>
          <text:p text:style-name="P120"><text:span text:style-name="T26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85">;</text:span></text:p>
        </text:list-item>
        <text:list-item>
          <text:p text:style-name="P121">w przypadku wspólnego ubiegania się o zamówienie przez Wykonawców, Oświadczenie składa każdy z Wykonawców wspólnie ubiegających się o zamówienie;</text:p>
        </text:list-item>
        <text:list-item>
          <text:p text:style-name="P121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33346150" text:continue-list="list3458836946053818029" text:style-name="WW8Num18">
        <text:list-item>
          <text:p text:style-name="P93">Przedmiotowe środki dowodowe tj.:</text:p>
        </text:list-item>
      </text:list>
      <text:list xml:id="list5483673251601285599" text:style-name="L14">
        <text:list-item>
          <text:p text:style-name="P63">Karta katalogowa/ ulotka oferowanego przedmiotu zamówienia;</text:p>
        </text:list-item>
        <text:list-item>
          <text:p text:style-name="P64"><text:span text:style-name="T48">Charakterystyka techniczno – jakościowa </text:span><text:span text:style-name="T22">oferowanego przedmiotu zamówienia. Charakterystyka musi zawierać dane na temat nazwy handlowej oraz parametrów wymaganych określonych w opisie przedmiotu zamówienia.</text:span></text:p>
        </text:list-item>
      </text:list>
      <text:list xml:id="list33351777" text:continue-list="list33346150" text:style-name="WW8Num18">
        <text:list-item>
          <text:p text:style-name="P75"><text:span text:style-name="T54">Pełnomocnictwo upoważniające do złożenia oferty</text:span><text:span text:style-name="T87">, o ile ofertę składa pełnomocnik.</text:span></text:p>
        </text:list-item>
      </text:list>
      <text:list xml:id="list7098498477319072240" text:style-name="L15">
        <text:list-item>
          <text:p text:style-name="P83">Zamawiający informuje, że niezłożenie oświadczeń, informacji określonych w ust. 1 pkt 1 i 2 spowoduje odrzucenie oferty.</text:p>
        </text:list-item>
        <text:list-item>
          <text:p text:style-name="P84">Przedmiotowe środki dowodowe Wykonawca składa wraz z ofertą.</text:p>
        </text:list-item>
        <text:list-item>
          <text:p text:style-name="P85">Jeżeli Wykonawca nie złoży przedmiotowych środków dowodowych lub złożone przedmiotowe środki dowodowe są niekompletne, Zamawiający na podstawie art. 107 ust. 2 ustawy PZP wzywa do ich złożenia lub uzupełnienia w wyznaczonym terminie. Przepisu nie stosuje się, jeżeli przedmiotowy środek dowodowy służy potwierdzeniu zgodności z cechami lub kryteriami określonymi w opisie kryteriów oceny ofert lub, pomimo złożenia przedmiotowego środka dowodowego, oferta podlega odrzuceniu albo zachodzą przesłanki unieważnienia postępowania.</text:p>
        </text:list-item>
        <text:list-item>
          <text:p text:style-name="P86">Zamawiający może żądać od Wykonawców wyjaśnień dotyczących treści przedmiotowych środków dowodowych.</text:p>
        </text:list-item>
        <text:list-item>
          <text:p text:style-name="P83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 uzupełnienia w wyznaczonym terminie, chyba że:</text:p>
        </text:list-item>
      </text:list>
      <text:p text:style-name="P41">1) oferta Wykonawcy podlega odrzuceniu bez względu na ich złożenie, uzupełnienie lub poprawienie lub </text:p>
      <text:p text:style-name="P43">2) zachodzą przesłanki unieważnienia postępowania.</text:p>
      <text:list xml:id="list33356527" text:continue-numbering="true" text:style-name="L15">
        <text:list-item>
          <text:p text:style-name="P85"><text:span text:style-name="T80">Ofertę należy złożyć na P</text:span><text:span text:style-name="T79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<text:soft-page-break/>złożenia oferty decyduje czas pełnego przeprocesowania transakcji na platformie. </text:p>
          <text:p text:style-name="P85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  </text:list-item>
        <text:list-item>
          <text:p text:style-name="P85">Oferta powinna być sporządzona w języku polskim z zachowaniem formy elektronicznej w formacie danych .doc, .docx. .pdf, .rtf, .odt i podpisana kwalifikowanym podpisem elektronicznym lub postaci elektronicznej opatrzonej podpisem zaufanym lub podpisem osobistym. Ofertę należy złożyć w oryginale.</text:p>
        </text:list-item>
      </text:list>
      <text:list xml:id="list403146172763697250" text:style-name="L16">
        <text:list-item>
          <text:p text:style-name="P104">Dokumenty sporządzone w języku obcym są składane wraz z tłumaczeniem na język polski.</text:p>
        </text:list-item>
        <text:list-item>
          <text:p text:style-name="P106">Wszelkie informacje stanowiące tajemnicę przedsiębiorstwa w rozumieniu ustawy z dnia 16 kwietnia 1993 r. o zwalczaniu nieuczciwej konkurencji, które Wykonawca zastrzeże jako tajemnicę przedsiębiorstwa, powinny zostać złożone w osobnym pliku wraz z jednoczesnym zaznaczeniem polecenia „Załącznik stanowiący tajemnicę przedsiębiorstwa” a następnie wraz z plikami stanowiącymi jawną część skompresowane do 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 bezskuteczne ze względu na zaniechanie przez Wykonawcę podjęcia niezbędnych działań w celu zachowania poufności objętych klauzulą informacji zgodnie z postanowieniami art. 18 ust. 3 ustawy PZP. Wykonawca nie może zastrzec informacji określonych w art. 222 ust. 5 ustawy.</text:p>
        </text:list-item>
        <text:list-item>
          <text:p text:style-name="P107">Informacje dla Wykonawców ubiegających się wspólnie o udzielenie zamówienia:</text:p>
        </text:list-item>
      </text:list>
      <text:list xml:id="list6687812725342407496" text:style-name="L17">
        <text:list-item>
          <text:p text:style-name="P91">Wykonawcy mogą wspólnie ubiegać się o udzielenie zamówienia;</text:p>
        </text:list-item>
        <text:list-item>
          <text:p text:style-name="P94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94">wszelka korespondencja oraz rozliczenia dokonywane będą z pełnomocnikiem (liderem);</text:p>
        </text:list-item>
        <text:list-item>
          <text:p text:style-name="P94">żaden z Wykonawców wspólnie ubiegających się o udzielenie zamówienia nie może <text:s/>podlegać wykluczeniu z postępowania na podstawie art. 108 ust. 1 i art. 109 ust. 1 pkt 4, 7 i 8 ustawy PZP;</text:p>
        </text:list-item>
        <text:list-item>
          <text:p text:style-name="P94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94">wszyscy partnerzy będą ponosić odpowiedzialność solidarną za wykonanie umowy zgodnie z jej postanowieniami;</text:p>
        </text:list-item>
        <text:list-item>
          <text:p text:style-name="P94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3587638064332415420" text:style-name="L18">
        <text:list-item>
          <text:p text:style-name="P101">Należy umieścić w ofercie spis treści z wyszczególnieniem ilości arkuszy (kartek lub stron) wchodzących w skład oferty.</text:p>
        </text:list-item>
        <text:list-item>
          <text:p text:style-name="P105">Wykonawca poniesie wszelkie koszty związane z przygotowaniem i złożeniem oferty.</text:p>
        </text:list-item>
        <text:list-item>
          <text:p text:style-name="P105">Wykonawca może zwrócić się do Zamawiającego o wyjaśnienie treści SWZ.</text:p>
        </text:list-item>
        <text:list-item>
          <text:p text:style-name="P105">Zamawiający udzieli wyjaśnień niezwłocznie, jednak nie później niż na 2 dni przed 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05">W uzasadnion<text:span text:style-name="T56">ych przypadkach przed upływem terminu do składania ofert Zamawiający może zmienić treść SWZ. Dokonaną zmianę specyfikacji Zamawiający zamieści na stronie </text:span><text:soft-page-break/><text:span text:style-name="T56">internetowej prowadzonego postępowania.</text:span></text:p>
        </text:list-item>
        <text:list-item>
          <text:p text:style-name="P105"><text:span text:style-name="T57">W przypadku gdy zmiana treści SWZ jest istotna dla sporządzenia oferty lub wymaga od Wykonawców dodatkowego czasu na zapoznanie się ze zmianą SWZ i przygotowanie ofert, Zamawiający przedłuża termin skł</text:span><text:span text:style-name="T88">adania ofert o czas niezbędny na ich przygotowanie.</text:span></text:p>
        </text:list-item>
        <text:list-item>
          <text:p text:style-name="P108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Standard"/>
      <text:p text:style-name="P32">XIII. Sposób oraz termin składania ofert.</text:p>
      <text:p text:style-name="P15"/>
      <text:list xml:id="list2133452219111641850" text:style-name="L19">
        <text:list-item>
          <text:p text:style-name="P58"><text:span text:style-name="T48">Termin składania ofert up</text:span><text:span text:style-name="T49">ływa 20 lipca</text:span><text:span text:style-name="T50"> 2022</text:span><text:span text:style-name="T49"> r. o godzinie 11:00. </text:span><text:span text:style-name="T55">Wykonawca składa ofertę za pośrednictwem Platformy pod adr</text:span><text:span text:style-name="T56">esem: </text:span><text:a xlink:type="simple" xlink:href="https://szpital-zam.ezamawiajacy.pl/" text:style-name="Internet_20_link" text:visited-style-name="Visited_20_Internet_20_Link"><text:span text:style-name="T56">https://szpital-zam.ezamawiajacy.pl</text:span></text:a><text:span text:style-name="T56">.</text:span></text:p>
        </text:list-item>
        <text:list-item>
          <text:p text:style-name="P70">Oferta winna być złożona przed upływem terminu składania ofert.</text:p>
        </text:list-item>
        <text:list-item>
          <text:p text:style-name="P70">Każdy Wykonawca może złożyć tylko jedną ofertę. </text:p>
        </text:list-item>
        <text:list-item>
          <text:p text:style-name="P70">Treść oferty mu<text:span text:style-name="T84">si być zgodna z wymaganiami Zamawiającego określonymi </text:span><text:span text:style-name="T84">w dokumentach zamówienia.</text:span></text:p>
        </text:list-item>
        <text:list-item>
          <text:p text:style-name="P70">Do upływu terminu do składania ofert Wykonawca może wycofać ofertę.</text:p>
        </text:list-item>
      </text:list>
      <text:p text:style-name="P25"/>
      <text:p text:style-name="P23">XIV. Termin otwarcia ofert.</text:p>
      <text:p text:style-name="P25"/>
      <text:list xml:id="list33341565" text:continue-list="list2133452219111641850" text:style-name="L19">
        <text:list-item text:start-value="1">
          <text:p text:style-name="P71"><text:span text:style-name="T45">Otwarcie ofert nastąpi w dni</text:span><text:span text:style-name="T46">u 20 lipca 2022 r., o godzinie 12:00.</text:span></text:p>
        </text:list-item>
        <text:list-item>
          <text:p text:style-name="P72"><text:span text:style-name="T33">Zamawiający, najpóźniej przed otwarciem ofert, udostępnia na stronie internetowej prowadzonego postępowania inform</text:span><text:span text:style-name="T31">ację o kwocie, jaką</text:span><text:span text:style-name="T47"> </text:span><text:span text:style-name="T31">zamierza przeznaczyć</text:span><text:span text:style-name="T47"> </text:span><text:span text:style-name="T31">na sfinansowanie zamówienia.</text:span></text:p>
        </text:list-item>
        <text:list-item>
          <text:p text:style-name="P73">Zamawiający, niezwłocznie po otwarciu ofert, udostępnia na stronie internetowej prowadzonego postępowania informacje o:</text:p>
        </text:list-item>
      </text:list>
      <text:p text:style-name="P40">1) nazwach albo imionach i nazwiskach oraz siedzibach lub miejscach prowadzonej działalności gospodarczej albo miejscach zamieszkania wykonawców, których oferty zostały otwarte;</text:p>
      <text:list xml:id="list33343533" text:continue-numbering="true" text:style-name="L19">
        <text:list-header>
          <text:p text:style-name="P73">2) cenach lub kosztach zawartych w ofertach.</text:p>
        </text:list-header>
        <text:list-item>
          <text:p text:style-name="P72"><text:span text:style-name="T31">W przypadku wystąpienia awarii systemu teleinformatycznego, która spowoduje brak moż</text:span><text:span text:style-name="T47">l</text:span><text:span text:style-name="T31">iwości otwarcia ofert w terminie określonym przez Zamawiającego, otwarcie ofert nastąpi niezwłocznie po usunięciu awarii.</text:span></text:p>
        </text:list-item>
        <text:list-item>
          <text:p text:style-name="P73">Zamawiający poinformuje o zmianie terminu otwarcia ofert na stronie internetowej prowadzonego postępowania.</text:p>
        </text:list-item>
      </text:list>
      <text:p text:style-name="P10"/>
      <text:p text:style-name="P22">XV. Podstawy wykluczenia.</text:p>
      <text:p text:style-name="P9"/>
      <text:list xml:id="list6784743975358781683" text:style-name="L20">
        <text:list-item>
          <text:p text:style-name="P59">Wykonawca podlega wykluczeniu z udziału w postępowaniu w przypadku wystąpienia przesłanek wskazanych w art. 108 ust. 1 ustawy PZP, z zastrzeżeniem art. 110 ust. 2 ustawy.</text:p>
        </text:list-item>
        <text:list-item>
          <text:p text:style-name="P59">Zamawiający wyklucza również Wykonawcę z postępowania o udzielenie zamówienia na podstawie art. 109 ust. 1 pkt 4, 7 i 8 ustawy PZP, z zastrzeżeniem art. 110 ust. 2 ustawy.</text:p>
        </text:list-item>
        <text:list-item>
          <text:p text:style-name="P59">Zamawiający informuje, że Wykonawca będzie podlegał wykluczeniu z udziału w postępowaniu w razie zaistnienia okoliczności, o których mowa w art. 7 ust. 1 ustawy z dnia 13 kwietnia 2022 r. o szczególnych rozwiązaniach w zakresie przeciwdziałania wspieraniu agresji na Ukrainę oraz służących ochronie bezpieczeństwa narodowego. </text:p>
        </text:list-item>
      </text:list>
      <text:p text:style-name="P10"/>
      <text:p text:style-name="P29">XVI. Sposób obliczania ceny.</text:p>
      <text:p text:style-name="P29"/>
      <text:p text:style-name="P47"><text:span text:style-name="T22">1. </text:span><text:span text:style-name="T48">Wykonawcy są zobowiązani do zachowania sposobu obliczania ceny </text:span><text:span text:style-name="T51">(sporządzania oferty cenowej) zgodnie ze wzorem podanym:</text:span></text:p>
      <text:p text:style-name="P47"><text:span text:style-name="T27"><text:s text:c="3"/><text:tab/>Nazwa towaru, nr katalogowy, jednostka miary, ilość, cena jednostkowa netto (bez podatku </text:span><text:soft-page-break/><text:span text:style-name="T27">VAT), stawka podatku VAT, </text:span><text:span text:style-name="T26">cena jednostkowa brutto (z podatkiem VAT), łączna cena netto 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netto (bez podatku VAT) i wartości brutto (z podatkiem VAT).</text:span></text:p>
      <text:list xml:id="list6528469124278121514" text:style-name="WW8Num28">
        <text:list-item>
          <text:p text:style-name="P109"><text:span text:style-name="T19">Cen</text:span><text:span text:style-name="T20">y muszą być wyrażone w polskich złotych i muszą być podane zgodnie z obowiązującym w Polsce systemem monetarnym (zaokrąglone do dwóch miejsc po przecinku).</text:span></text:p>
        </text:list-item>
        <text:list-item>
          <text:p text:style-name="P109">Zamawiający informuje, że rozliczenia między Zamawiającym a Wykonawcą będą prowadzone tylko w złotych polskich.</text:p>
        </text:list-item>
        <text:list-item>
          <text:p text:style-name="P110">Jeżeli zaoferowana c<text:span text:style-name="T56">ena lub jej istotne części składowe, wydadzą się rażąco niskie w stosunku do przedmiotu zamówienia lub budzą wątpliwości Zamawiającego co do 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11">Obowiązek wykazania, że oferta nie zawiera rażąco niskiej ceny, spoczywa na Wykonawcy.</text:p>
        </text:list-item>
        <text:list-item>
          <text:p text:style-name="P112"><text:span text:style-name="T56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29"/>
      <text:p text:style-name="P39"><text:span text:style-name="T82">XVII. O</text:span><text:span text:style-name="T83">pis kryteriów oceny oferty, wraz z podaniem wag tych kryteriów i sposobu oceny ofert.</text:span></text:p>
      <text:p text:style-name="P25"/>
      <text:p text:style-name="P46">1. Przy wyborze oferty Zamawia<text:span text:style-name="T56">jący będzie się kierował następującym kryterium oceny:</text:span></text:p>
      <text:list xml:id="list8556821424688515744" text:style-name="L21">
        <text:list-item>
          <text:p text:style-name="P122">Cena – 100%</text:p>
          <text:p text:style-name="P123"><text:span text:style-name="T44">Kryterium „Cena” </text:span><text:span text:style-name="T32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5"><text:span text:style-name="T71"><text:s text:c="2"/>Sposób obliczania punktów za kryterium „Cena”: </text:span><text:span text:style-name="T75">przyjmuje się zasadę poziomu odniesienia - w tym przypadku stosunek ceny minimalnej do ceny oferty badanej. Uwzględniając wartość tego kryterium 100 punktów (1% = 1 pkt) obliczamy przyznaną liczbę punktów dla danej oferty mnożąc wyliczony współczynnik przez wagę kryterium tj. 100 pkt.</text:span></text:p>
      <text:p text:style-name="P48"><text:span text:style-name="T68">2. </text:span><text:span text:style-name="T69">Za ofertę najkorzystniejszą złożoną w ramach tego przetargu zostanie uznana oferta, która uzyska największą łączną liczbę punktów w kryterium Cena 100%.</text:span></text:p>
      <text:p text:style-name="P29"/>
      <text:p text:style-name="P45"><text:span text:style-name="T35">XVIII. I</text:span><text:span text:style-name="T36">nformacje o formalnościach, jakie muszą zostać dopełnione po wyborze oferty w celu zawarcia umowy w sprawie zamówienia publicznego.</text:span></text:p>
      <text:list xml:id="list5594977466834426581" text:style-name="WW8Num32">
        <text:list-header>
          <text:p text:style-name="P74"/>
        </text:list-header>
      </text:list>
      <text:list xml:id="list5682013514616279989" text:style-name="L22">
        <text:list-item>
          <text:p text:style-name="P113"><text:span text:style-name="T31"><text:s/></text:span><text:span text:style-name="T31">Zgodnie z treścią art. 308 ust. 2 P</text:span><text:span text:style-name="T15">Z</text:span><text:span text:style-name="T15">P</text:span><text:span text:style-name="T31">, </text:span><text:span text:style-name="T31">Zamawiający zawiera umowę</text:span><text:span text:style-name="T47"> </text:span><text:span text:style-name="T31">w sprawie zamówienia publicznego, z uwzględnieniem art. 577 ustawy PZP, w terminie nie krótszym niż </text:span><text:span text:style-name="T47">5</text:span><text:span text:style-name="T31"> dni od dnia przesłania zawiadomienia o wyborze najkorzystniejszej oferty, jeż</text:span><text:span text:style-name="T47">e</text:span><text:span text:style-name="T31">li zawiadomienie to zostało przesłane przy uż</text:span><text:span text:style-name="T47">y</text:span><text:span text:style-name="T31">ciu środków komunikacji elektronicznej.</text:span></text:p>
        </text:list-item>
        <text:list-item>
          <text:p text:style-name="P114"><text:span text:style-name="T31">Zamawiający moż</text:span><text:span text:style-name="T47">e</text:span><text:span text:style-name="T31"> <text:s/>zawrzeć</text:span><text:span text:style-name="T47"> <text:s/></text:span><text:span text:style-name="T31">umowę</text:span><text:span text:style-name="T47"> </text:span><text:span text:style-name="T31">w sprawie zamówienia publicznego przed upływem terminu, o którym mowa w ust. 1, jeż</text:span><text:span text:style-name="T47">e</text:span><text:span text:style-name="T31">li w postępowaniu o udzielenie zamówienia złoż</text:span><text:span text:style-name="T47">o</text:span><text:span text:style-name="T31">no tylko jedną</text:span><text:span text:style-name="T47"> </text:span><text:span text:style-name="T31">ofertę.</text:span></text:p>
        </text:list-item>
        <text:list-item>
          <text:p text:style-name="P115">Wykonawca, którego oferta została wybrana jako najkorzystniejsza, zostanie poinformowany przez Zamawiającego o miejscu i terminie podpisania umowy.</text:p>
        </text:list-item>
        <text:list-item>
          <text:p text:style-name="P114"><text:span text:style-name="T31">Wykonawca, o którym mowa w ust. 3, ma obowiązek zawrzeć umowę w sprawie zamówienia na </text:span><text:span text:style-name="T33">warunkach określonych w projektowanych postanowieniach umowy, które stanowią </text:span><text:span text:style-name="T33">Załącznik Nr 3 do SWZ. Umowa zostanie uzupełniona o zapisy wynikające ze złożonej oferty.</text:span></text:p>
        </text:list-item>
        <text:list-item>
          <text:p text:style-name="P116">Przed podpisaniem umowy Wykonawcy wspólnie ubiegający się o udzielenie zamówienia (w przypadku wyboru ich oferty jako najkorzystniejszej) przedstawią Zamawiającemu kopię <text:soft-page-break/>umowy regulującej współpracę tych Wykonawców.</text:p>
        </text:list-item>
        <text:list-item>
          <text:p text:style-name="P117"><text:span text:style-name="T11">Jeż</text:span><text:span text:style-name="T12">e</text:span><text:span text:style-name="T11">li Wykonawca, którego oferta została wybrana jako najkorzystniejsza, uchyla się</text:span><text:span text:style-name="T12"> </text:span><text:span text:style-name="T11">od zawarcia umowy w sprawie zamówienia publicznego Zamawiający moż</text:span><text:span text:style-name="T12">e </text:span><text:span text:style-name="T11">dokonać</text:span><text:span text:style-name="T12"> </text:span><text:span text:style-name="T11">ponownego badania i oceny ofert spośród ofert pozostałych w postępowaniu Wykonawcó</text:span><text:span text:style-name="T12">w</text:span><text:span text:style-name="T11"> albo unieważ</text:span><text:span text:style-name="T12">n</text:span><text:span text:style-name="T11">ić</text:span><text:span text:style-name="T12"> </text:span><text:span text:style-name="T11">postępowanie.</text:span></text:p>
        </text:list-item>
      </text:list>
      <text:p text:style-name="P10"/>
      <text:p text:style-name="P15"><text:span text:style-name="T35">XIX. P</text:span><text:span text:style-name="T36">ouczenie o środkach ochrony prawnej przysługujących Wykonawcy.</text:span></text:p>
      <text:p text:style-name="P24"/>
      <text:list xml:id="list4203099161245074463" text:style-name="L23">
        <text:list-item>
          <text:p text:style-name="P124"><text:span text:style-name="T31">Środki ochrony prawnej przysługują Wykonawcy, jeż</text:span><text:span text:style-name="T47">e</text:span><text:span text:style-name="T31">li ma lub miał interes w uzyskaniu zamówienia oraz poniósł lub moż</text:span><text:span text:style-name="T47">e</text:span><text:span text:style-name="T31"> ponieść</text:span><text:span text:style-name="T47"> </text:span><text:span text:style-name="T31">szkodę</text:span><text:span text:style-name="T47"> </text:span><text:span text:style-name="T31">w wyniku naruszenia przez Zamawiającego </text:span><text:span text:style-name="T31">p</text:span><text:span text:style-name="T73">rzepisów ustawy PZP.</text:span></text:p>
        </text:list-item>
        <text:list-item>
          <text:p text:style-name="P126">Odwołanie przysługuje na: </text:p>
        </text:list-item>
      </text:list>
      <text:list xml:id="list3364635159404555149" text:style-name="L24">
        <text:list-item>
          <text:p text:style-name="P95">niezgodną z przepisami ustawy czynność Zamawiającego, podjętą w postępowaniu o udzielenie zamówienia, <text:s/>w tym na projektowane postanowienie umowy;</text:p>
        </text:list-item>
        <text:list-item>
          <text:p text:style-name="P96">zaniechanie czynności w postępowaniu o udzielenie zamówienia, do której Zamawiający był obowiązany na podstawie ustawy;</text:p>
        </text:list-item>
        <text:list-item>
          <text:p text:style-name="P96">zaniechanie przeprowadzenia postępowania o udzielenie zamówienia na podstawie ustawy, mimo że Zamawiający był do tego obowiązany.</text:p>
        </text:list-item>
      </text:list>
      <text:list xml:id="list2116222946721148997" text:style-name="L25">
        <text:list-item>
          <text:p text:style-name="P125"><text:span text:style-name="T31">Odwołanie wnosi się</text:span><text:span text:style-name="T47"> </text:span><text:span text:style-name="T31">do Prezesa Krajowej Izby Odwoławczej w formie pisemnej albo w formie </text:span><text:span text:style-name="T31">elektronicznej albo w postaci elektronicznej opatrzone podpisem zaufanym.</text:span></text:p>
        </text:list-item>
        <text:list-item>
          <text:p text:style-name="P127">Odwołujący przekazuje Zamawiającemu odwołanie wniesione w formie elektronicznej albo postaci elektronicznej albo kopię tego odwołania, jeżeli zostało ono wniesione w formie pisemnej, przed upływem terminu do wniesienia odwołania w taki sposób, aby mógł on zapoznać się z jego treścią przed upływem tego terminu.</text:p>
        </text:list-item>
        <text:list-item>
          <text:p text:style-name="P127">Odwołanie wnosi się w terminie 5 dni od dnia przekazania informacji o czynności Zamawiającego stanowiącej podstawę jego wniesienia, zaś wobec treści ogłoszenia wszczynającego postępowanie o udzielenie zamówienia odwołanie wnosi się w terminie 5 dni od dnia zamieszczenia ogłoszenia w Biuletynie Zamówień Publicznych lub dokumentów zamówienia na stronie internetowej.</text:p>
        </text:list-item>
        <text:list-item>
          <text:p text:style-name="P128"><text:span text:style-name="T73">Na orzeczenie Krajowej Izby Odwoławczej oraz postanowienie Prezesa Krajowej Izby Odwoławczej, o którym mowa w art. <text:s/>519 ust. 1 ustawy PZP, stronom oraz uczestnikom postępo</text:span><text:span text:style-name="T31">wania odwoławczego przysługuje skarga do sądu. Skargę wnosi się</text:span><text:span text:style-name="T47"> </text:span><text:span text:style-name="T31">do Sądu Okręgowego w Warszawie za pośrednictwem Prezesa Krajowej Izby Odwoławczej.</text:span></text:p>
        </text:list-item>
        <text:list-item>
          <text:p text:style-name="P129">Szczegółowe informacje dotyczące środków ochrony prawnej określone są w Dziale IX „Środki ochrony prawnej” ustawy PZP.</text:p>
        </text:list-item>
      </text:list>
      <text:list xml:id="list7715206263798386198" text:style-name="L26">
        <text:list-header>
          <text:p text:style-name="P60"/>
        </text:list-header>
      </text:list>
      <text:p text:style-name="P22">XX. Zamawiający nie przewiduje warunków udziału w postępowaniu.</text:p>
      <text:p text:style-name="P25"/>
      <text:p text:style-name="P37"><text:span text:style-name="Font_20_Style12"><text:span text:style-name="T62">XXI. Informacja o podmiotowych środkach dowodowych.</text:span></text:span></text:p>
      <text:p text:style-name="P25"/>
      <text:p text:style-name="P38"><text:span text:style-name="T31">Podmiotowym środkiem dowodowym jest oświadczenie o </text:span><text:span text:style-name="T34">niepodleganiu wykluczeniu w zakresie wskazanym przez Zamawiającego (zał. nr 2 do SWZ).</text:span></text:p>
      <text:p text:style-name="P30"/>
      <text:p text:style-name="P15"><text:span text:style-name="T82">XXII. </text:span><text:span text:style-name="T13">Zamawiający nie dopuszcza możliwości złożenia oferty wariantowej.</text:span></text:p>
      <text:p text:style-name="P22"/>
      <text:p text:style-name="P22">XXIII. Zamawiający nie przewiduje obowiązku wniesienia wadium.</text:p>
      <text:p text:style-name="P18"/>
      <text:p text:style-name="P18">XXIV. Zamawiający nie przewiduje udzielenia zamówień, o których mowa w art. 214 ust. 1 pkt 7 i 8.</text:p>
      <text:p text:style-name="P15"/>
      <text:p text:style-name="P18">XXV. Zamawiający nie przewiduje możliwości przeprowadzenia przez Wykonawcę wizji <text:soft-page-break/>lokalnej.</text:p>
      <text:p text:style-name="P20"/>
      <text:p text:style-name="P20">XXVI. Zamawiający nie przewiduje rozliczania w walutach obcych.</text:p>
      <text:p text:style-name="P15"/>
      <text:p text:style-name="P17">XXVII. Zamawiający nie przewiduje zwrotu kosztów udziału w postępowaniu. </text:p>
      <text:p text:style-name="P15"/>
      <text:p text:style-name="P22">XXVIII. Zamawiający<text:span text:style-name="T5"> nie zamierza zawierać umowy ramowej.</text:span></text:p>
      <text:p text:style-name="P15"/>
      <text:p text:style-name="P20">XXIX. Zamawiający nie przewiduje wyboru oferty najkorzystniejszej z zastosowaniem aukcji elektronicznej.</text:p>
      <text:p text:style-name="P19"/>
      <text:p text:style-name="P17">XXX. Zamawiający nie przewiduje możliwości złożenia ofert w postaci katalogów elektronicznych lub dołączenia katalogów elektronicznych do oferty, w sytuacji określonej w art. 93 ustawy.</text:p>
      <text:p text:style-name="P15"/>
      <text:p text:style-name="P22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1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2" svg:font-family="'Times New Roman'" style:font-family-generic="system" style:font-pitch="variable"/>
    <style:font-face style:name="Times Roman" svg:font-family="'Times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Domyślne" style:family="paragraph" style:default-outline-level="" style:list-style-name="">
      <style:paragraph-properties fo:margin-top="0.282cm" fo:margin-bottom="0cm" fo:line-height="120%" fo:orphans="2" fo:widows="2" style:writing-mode="lr-tb"/>
      <style:text-properties fo:color="#000000" style:font-name="Helvetica Neue" fo:font-size="12pt" style:font-size-asian="12pt" style:font-name-complex="Arial Unicode MS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WW8Num75z0" style:family="text">
      <style:text-properties style:font-name="Symbol1" fo:font-size="12pt" style:font-size-asian="12pt" style:font-name-complex="Symbol1" style:font-size-complex="12pt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use-window-font-color="true" style:font-name="TimesNewRomanPSMT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a stentów do trombektomii mózgowej</text:span><text:span text:style-name="MT2"> <text:s text:c="57"/></text:span><text:span text:style-name="MT1"><text:s text:c="74"/></text:span><text:span text:style-name="MT1"><text:page-number text:select-page="current">10</text:page-number></text:span><text:span text:style-name="MT1"> z </text:span><text:span text:style-name="MT1"><text:page-count style:num-format="1">10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2-07-11T13:11:49.48</dc:date>
    <meta:print-date>2022-02-24T12:41:18.83</meta:print-date>
    <meta:editing-cycles>1290</meta:editing-cycles>
    <meta:editing-duration>P23DT22H6M17S</meta:editing-duration>
    <meta:generator>OpenOffice/4.1.11$Win32 OpenOffice.org_project/4111m1$Build-9808</meta:generator>
    <meta:printed-by>A B</meta:printed-by>
    <meta:document-statistic meta:table-count="0" meta:image-count="0" meta:object-count="0" meta:page-count="10" meta:paragraph-count="185" meta:word-count="3670" meta:character-count="27054"/>
  </office:meta>
</office:document-meta>
</file>