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e286b"/>
    </style:style>
    <style:style style:name="P2" style:family="paragraph" style:parent-style-name="Zwykły_20_tekst1">
      <style:paragraph-properties fo:margin-left="0.635cm" fo:margin-right="0cm" fo:text-align="justify" style:justify-single-word="false" fo:orphans="0" fo:widows="0" fo:text-indent="0cm" style:auto-text-indent="false"/>
      <style:text-properties style:font-name="Times New Roman" fo:font-size="12pt" fo:language="pl" fo:country="PL" officeooo:paragraph-rsid="0012c03b" style:font-size-asian="12pt" style:font-name-complex="Times New Roman" style:font-size-complex="12pt"/>
    </style:style>
    <style:style style:name="P3" style:family="paragraph" style:parent-style-name="Zwykły_20_tekst1">
      <style:paragraph-properties fo:text-align="justify" style:justify-single-word="false"/>
      <style:text-properties style:font-name="Times New Roman" fo:font-size="12pt" fo:language="pl" fo:country="PL" officeooo:paragraph-rsid="0012c03b" style:font-size-asian="12pt" style:font-name-complex="Times New Roman" style:font-size-complex="12pt"/>
    </style:style>
    <style:style style:name="P4" style:family="paragraph" style:parent-style-name="Akapit_20_z_20_listą">
      <style:text-properties style:font-name="Times New Roman" officeooo:paragraph-rsid="000e286b"/>
    </style:style>
    <style:style style:name="P5" style:family="paragraph" style:parent-style-name="Zwykły_20_tekst2">
      <style:text-properties style:font-name="Times New Roman" officeooo:paragraph-rsid="000e286b"/>
    </style:style>
    <style:style style:name="P6" style:family="paragraph" style:parent-style-name="Zwykły_20_tekst1">
      <style:text-properties style:font-name="Times New Roman" fo:font-size="10pt" officeooo:paragraph-rsid="000e286b" style:font-size-asian="10pt" style:font-name-complex="Times New Roman"/>
    </style:style>
    <style:style style:name="P7" style:family="paragraph" style:parent-style-name="Zwykły_20_tekst1">
      <style:text-properties style:font-name="Times New Roman" officeooo:paragraph-rsid="000e286b" style:font-name-complex="Times New Roman"/>
    </style:style>
    <style:style style:name="P8" style:family="paragraph" style:parent-style-name="Zwykły_20_tekst1">
      <style:paragraph-properties fo:text-align="justify" style:justify-single-word="false"/>
      <style:text-properties style:font-name="Times New Roman" officeooo:paragraph-rsid="000e286b" style:font-name-complex="Times New Roman"/>
    </style:style>
    <style:style style:name="P9" style:family="paragraph" style:parent-style-name="Zwykły_20_tekst2">
      <style:paragraph-properties fo:text-align="justify" style:justify-single-word="false"/>
      <style:text-properties style:font-name="Times New Roman" officeooo:paragraph-rsid="000e286b" style:font-name-complex="Times New Roman"/>
    </style:style>
    <style:style style:name="P10" style:family="paragraph" style:parent-style-name="Zwykły_20_tekst1">
      <style:text-properties style:font-name="Times New Roman" fo:font-weight="bold" officeooo:paragraph-rsid="000e286b" style:font-weight-asian="bold" style:font-name-complex="Times New Roman"/>
    </style:style>
    <style:style style:name="P11" style:family="paragraph" style:parent-style-name="Zwykły_20_tekst1">
      <style:paragraph-properties fo:text-align="center" style:justify-single-word="false"/>
      <style:text-properties style:font-name="Times New Roman" fo:font-weight="bold" officeooo:paragraph-rsid="000e286b" style:font-weight-asian="bold" style:font-name-complex="Times New Roman"/>
    </style:style>
    <style:style style:name="P12" style:family="paragraph" style:parent-style-name="Zwykły_20_tekst1">
      <style:paragraph-properties fo:text-align="justify" style:justify-single-word="false"/>
      <style:text-properties style:font-name="Times New Roman" fo:font-weight="bold" officeooo:paragraph-rsid="000e286b" style:font-weight-asian="bold" style:font-name-complex="Times New Roman"/>
    </style:style>
    <style:style style:name="P13" style:family="paragraph" style:parent-style-name="Zwykły_20_tekst1">
      <style:paragraph-properties fo:text-align="justify" style:justify-single-word="false"/>
      <style:text-properties style:font-name="Times New Roman" officeooo:paragraph-rsid="000e286b"/>
    </style:style>
    <style:style style:name="P14" style:family="paragraph" style:parent-style-name="Zwykły_20_tekst2">
      <style:paragraph-properties fo:margin-left="0.635cm" fo:margin-right="0cm" fo:text-align="justify" style:justify-single-word="false" fo:text-indent="0cm" style:auto-text-indent="false"/>
      <style:text-properties style:font-name="Times New Roman" officeooo:paragraph-rsid="000e286b"/>
    </style:style>
    <style:style style:name="P15"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0e286b"/>
    </style:style>
    <style:style style:name="P16"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12c03b"/>
    </style:style>
    <style:style style:name="P17" style:family="paragraph" style:parent-style-name="Zwykły_20_tekst1">
      <style:paragraph-properties fo:text-align="justify" style:justify-single-word="false"/>
      <style:text-properties fo:font-size="12pt" officeooo:paragraph-rsid="0012c03b" style:font-size-asian="12pt" style:font-size-complex="12pt"/>
    </style:style>
    <style:style style:name="P18" style:family="paragraph" style:parent-style-name="Zwykły_20_tekst1" style:list-style-name="WW8Num16">
      <style:paragraph-properties fo:text-align="justify" style:justify-single-word="false" fo:orphans="0" fo:widows="0"/>
      <style:text-properties style:font-name="Times New Roman" officeooo:paragraph-rsid="000e286b" style:font-name-complex="Times New Roman" style:font-size-complex="12pt"/>
    </style:style>
    <style:style style:name="P19"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font-size-complex="12pt"/>
    </style:style>
    <style:style style:name="P20" style:family="paragraph" style:parent-style-name="Zwykły_20_tekst1" style:list-style-name="WW8Num16">
      <style:paragraph-properties fo:text-align="justify" style:justify-single-word="false"/>
      <style:text-properties style:font-name="Times New Roman" officeooo:rsid="0014297b" officeooo:paragraph-rsid="0014297b" style:font-name-complex="Times New Roman" style:font-size-complex="12pt"/>
    </style:style>
    <style:style style:name="P21"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style>
    <style:style style:name="P22" style:family="paragraph" style:parent-style-name="Zwykły_20_tekst2" style:list-style-name="WW8Num3">
      <style:paragraph-properties fo:text-align="justify" style:justify-single-word="false"/>
      <style:text-properties style:font-name="Times New Roman" officeooo:paragraph-rsid="000e286b" style:font-name-complex="Times New Roman"/>
    </style:style>
    <style:style style:name="P23" style:family="paragraph" style:parent-style-name="Zwykły_20_tekst2" style:list-style-name="WW8Num3">
      <style:paragraph-properties fo:text-align="justify" style:justify-single-word="false"/>
      <style:text-properties style:font-name="Times New Roman" officeooo:paragraph-rsid="00134607" style:font-name-complex="Times New Roman"/>
    </style:style>
    <style:style style:name="P24" style:family="paragraph" style:parent-style-name="Zwykły_20_tekst2" style:list-style-name="WW8Num3">
      <style:paragraph-properties fo:text-align="justify" style:justify-single-word="false"/>
      <style:text-properties style:font-name="Times New Roman" officeooo:paragraph-rsid="0010e073" style:font-name-complex="Times New Roman"/>
    </style:style>
    <style:style style:name="P25" style:family="paragraph" style:parent-style-name="Zwykły_20_tekst2" style:list-style-name="WW8Num3">
      <style:paragraph-properties fo:text-align="justify" style:justify-single-word="false"/>
      <style:text-properties style:font-name="Times New Roman" officeooo:paragraph-rsid="000e286b" style:font-name-complex="Times New Roman" style:font-size-complex="12pt"/>
    </style:style>
    <style:style style:name="P26" style:family="paragraph" style:parent-style-name="Zwykły_20_tekst2" style:list-style-name="WW8Num3">
      <style:paragraph-properties fo:text-align="justify" style:justify-single-word="false"/>
      <style:text-properties style:font-name="Times New Roman" officeooo:paragraph-rsid="000e286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ize="11pt" fo:font-style="italic" style:font-size-asian="11pt" style:font-style-asian="italic" style:font-name-complex="Times New Roman" style:font-size-complex="11pt"/>
    </style:style>
    <style:style style:name="T4" style:family="text">
      <style:text-properties fo:font-size="11pt" fo:font-style="italic" officeooo:rsid="00134607" style:font-size-asian="11pt" style:font-style-asian="italic" style:font-name-complex="Times New Roman" style:font-size-complex="11pt"/>
    </style:style>
    <style:style style:name="T5" style:family="text">
      <style:text-properties style:font-name="Times New Roman"/>
    </style:style>
    <style:style style:name="T6" style:family="text">
      <style:text-properties style:font-name="Times New Roman" fo:font-size="11pt" fo:font-style="italic" style:font-size-asian="11pt" style:font-style-asian="italic" style:font-size-complex="11pt"/>
    </style:style>
    <style:style style:name="T7" style:family="text">
      <style:text-properties style:font-name="Times New Roman" fo:font-size="11pt" fo:font-style="italic" officeooo:rsid="000fe782" style:font-size-asian="11pt" style:font-style-asian="italic" style:font-size-complex="11pt"/>
    </style:style>
    <style:style style:name="T8" style:family="text">
      <style:text-properties style:font-name="Times New Roman" fo:language="pl" fo:country="PL" style:font-name-asian="Times New Roman" style:font-name-complex="Times New Roman"/>
    </style:style>
    <style:style style:name="T9" style:family="text">
      <style:text-properties style:font-name="Times New Roman" fo:language="pl" fo:country="PL" style:font-name-complex="Times New Roman"/>
    </style:style>
    <style:style style:name="T10" style:family="text">
      <style:text-properties style:font-name="Times New Roman" officeooo:rsid="000fe782"/>
    </style:style>
    <style:style style:name="T11" style:family="text">
      <style:text-properties officeooo:rsid="0010e073"/>
    </style:style>
    <style:style style:name="T12" style:family="text">
      <style:text-properties fo:font-size="12pt" fo:language="pl" fo:country="PL" style:font-size-asian="12pt" style:font-size-complex="12pt"/>
    </style:style>
    <style:style style:name="T13" style:family="text">
      <style:text-properties fo:font-size="12pt" style:font-size-asian="12pt" style:font-name-complex="Cambria" style:font-size-complex="12pt"/>
    </style:style>
    <style:style style:name="T14" style:family="text">
      <style:text-properties fo:font-size="12pt" officeooo:rsid="00167668" style:font-size-asian="12pt" style:font-name-complex="Cambria" style:font-size-complex="12pt"/>
    </style:style>
    <style:style style:name="T15" style:family="text">
      <style:text-properties officeooo:rsid="0012c03b"/>
    </style:style>
    <style:style style:name="T16" style:family="text">
      <style:text-properties style:font-name-complex="Times New Roman"/>
    </style:style>
    <style:style style:name="T17" style:family="text">
      <style:text-properties style:font-name-complex="Times New Roman" style:font-size-complex="12pt"/>
    </style:style>
    <style:style style:name="T18" style:family="text">
      <style:text-properties officeooo:rsid="00134607" style:font-name-complex="Times New Roman"/>
    </style:style>
    <style:style style:name="T19" style:family="text">
      <style:text-properties fo:font-weight="bold" style:font-weight-asian="bold" style:font-name-complex="Times New Roman" style:font-size-complex="12pt" style:font-weight-complex="bold"/>
    </style:style>
    <style:style style:name="T20" style:family="text">
      <style:text-properties fo:font-weight="normal" style:font-weight-asian="normal" style:font-name-complex="Times New Roman" style:font-weight-complex="normal"/>
    </style:style>
    <style:style style:name="T21" style:family="text">
      <style:text-properties fo:color="#000000" loext:opacity="100%" style:font-name="Times New Roman" fo:font-size="12pt" style:font-size-asian="12pt" style:font-name-complex="Cambria" style:font-size-complex="12pt"/>
    </style:style>
    <style:style style:name="T22" style:family="text">
      <style:text-properties fo:color="#000000" loext:opacity="100%" style:text-outline="false" style:text-underline-style="none"/>
    </style:style>
    <style:style style:name="T23" style:family="text">
      <style:text-properties officeooo:rsid="001429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text:s text:c="105"/></text:span><text:span text:style-name="T6">Załącznik Nr </text:span><text:span text:style-name="T7">2</text:span><text:span text:style-name="T6"> - do zaproszenia</text:span></text:p>
      <text:p text:style-name="P5"><text:span text:style-name="T2"><text:s text:c="2"/>……………………………… <text:s text:c="72"/></text:span><text:span text:style-name="T3">AT.</text:span><text:span text:style-name="T4">R.334.27.2023</text:span><text:span text:style-name="T2"> <text:s text:c="61"/></text:span></text:p>
      <text:p text:style-name="P6"><text:s text:c="5"/>(miejscowość, data)</text:p>
      <text:p text:style-name="P7"/>
      <text:p text:style-name="P7">........................................…...</text:p>
      <text:p text:style-name="P6">(pieczątka wykonawcy)</text:p>
      <text:p text:style-name="P7">tel.: ................................…...</text:p>
      <text:p text:style-name="P7"/>
      <text:p text:style-name="P10">Samodzielny Publiczny </text:p>
      <text:p text:style-name="P10">Szpital Wojewódzki</text:p>
      <text:p text:style-name="P10">im. Papieża Jana Pawła II</text:p>
      <text:p text:style-name="P10">ul. Al. Jana Pawła II 10</text:p>
      <text:p text:style-name="P10">22-400 Zamość</text:p>
      <text:p text:style-name="P10">e-mail: szpital@szpital.zam.pl</text:p>
      <text:p text:style-name="P7"/>
      <text:p text:style-name="P11">OFERTA <text:s/>WYKONAWCY</text:p>
      <text:p text:style-name="P10"/>
      <text:p text:style-name="P13"><text:span text:style-name="T16">Odpowiadając na Państwa zaproszenie do złożenia oferty (numer sprawy AT.</text:span><text:span text:style-name="T18">R.334.27.2023</text:span><text:span text:style-name="T16">) na dostawę </text:span><text:span text:style-name="T17"><text:s/></text:span><text:span text:style-name="T19">substancji chemicznych</text:span><text:span text:style-name="T17">, </text:span><text:span text:style-name="T19">zadanie nr ………………………………………………..... .</text:span></text:p>
      <text:p text:style-name="P12"/>
      <text:p text:style-name="P8">Oferuję wykonanie przedmiotu zamówienia, zgodnie z wymogami opisu, za kwotę w wysokości netto: .................................... zł</text:p>
      <text:p text:style-name="P8">(słownie: ………...................................................................................................... zł)</text:p>
      <text:p text:style-name="P8">stawka podatku VAT ................... %</text:p>
      <text:p text:style-name="P8">brutto: .......................................... zł</text:p>
      <text:p text:style-name="P8">(słownie: ………...................................................................................................... zł)</text:p>
      <text:p text:style-name="P9"/>
      <text:list xml:id="list1794831497" text:style-name="WW8Num3">
        <text:list-item>
          <text:p text:style-name="P22">1. Oświadczam, że zapoznałem się z opisem przedmiotu zamówienia i nie wnoszę do niego zastrzeżeń.</text:p>
        </text:list-item>
      </text:list>
      <text:p text:style-name="P9"/>
      <text:list xml:id="list90927572189406" text:continue-numbering="true" text:style-name="WW8Num3">
        <text:list-item>
          <text:p text:style-name="P22">2. Oświadczam, że zapoznałem się i akceptuję postanowienia zawarte we wzorze umowy.</text:p>
        </text:list-item>
      </text:list>
      <text:p text:style-name="P14"/>
      <text:list xml:id="list90927200224341" text:continue-numbering="true" text:style-name="WW8Num3">
        <text:list-item>
          <text:p text:style-name="P26"><text:span text:style-name="T16">3. </text:span><text:bookmark-start text:name="_Hlk64978777"/><text:span text:style-name="T16">Oświadczam, że jednorazowe dostawy zrealizuję </text:span><text:span text:style-name="T20">w terminie 5 dni roboczych o</text:span><text:span text:style-name="T16">d daty otrzymania zlecenia od Zamawiającego.</text:span><text:bookmark-end text:name="_Hlk64978777"/></text:p>
        </text:list-item>
        <text:list-item>
          <text:p text:style-name="P22"/>
        </text:list-item>
        <text:list-item>
          <text:p text:style-name="P22"><text:span text:style-name="T11">4</text:span>. Oświadczam, że przy każdej dostawie dostarczę Zamawiającemu świadectwo badania jakości dla dostarczonej partii towaru wystawione przez Producenta. Świadectwo jakości musi zawierać potwierdzenie wymaganych parametrów produktu, datę produkcji oraz datę ważności dostarczonej partii produktu.</text:p>
        </text:list-item>
      </text:list>
      <text:p text:style-name="P4"/>
      <text:list xml:id="list90928567039980" text:continue-numbering="true" text:style-name="WW8Num3">
        <text:list-item>
          <text:p text:style-name="P23"><text:span text:style-name="T11">5</text:span>. <text:span text:style-name="T5">Oświadczam, że spełniam wymagania określone w art. 159 ustawy Prawo Ochrony Środowiska <text:s text:c="22"/>z dnia </text:span><text:span text:style-name="T10">27 kwietnia </text:span><text:span text:style-name="T5">2001 r. <text:s/>(</text:span><text:span text:style-name="T21"> (Dz. U. z 2022 r. poz. 2556, z późn. zm.).</text:span></text:p>
        </text:list-item>
      </text:list>
      <text:p text:style-name="P4"/>
      <text:list xml:id="list90927459251549" text:continue-numbering="true" text:style-name="WW8Num3">
        <text:list-item>
          <text:p text:style-name="P22"><text:span text:style-name="T11">6</text:span>. Oświadczam, że dostarczę atest higieniczny PZH, na stosowanie oferowanej substancji chemicznej do uzdatniania wody do celów spożywczych (dotyczy Zad.1-4) z datą ważności obejmującą okres obowiązywania umowy a w przypadku gdy ważność atestu higienicznego PZH upłynie przed datą zakończenia dostaw – dostarczę nowy ważny atest PZH.</text:p>
        </text:list-item>
      </text:list>
      <text:p text:style-name="P4"/>
      <text:list xml:id="list90928003457983" text:continue-numbering="true" text:style-name="WW8Num3">
        <text:list-item>
          <text:p text:style-name="P22"><text:span text:style-name="T11">7</text:span>. Oświadczam, że dostarczę substancj<text:span text:style-name="T15">ę</text:span> chemiczną w opakowaniach trwałych, nie ulegających odkształceniu, posiadających znaki i symbole ostrzegawcze określające kategorię bezpieczeństwa zgodnie z obowiązującym prawem.</text:p>
        </text:list-item>
      </text:list>
      <text:p text:style-name="P4"/>
      <text:list xml:id="list90927874263967" text:continue-numbering="true" text:style-name="WW8Num3">
        <text:list-item>
          <text:p text:style-name="P22"><text:soft-page-break/><text:span text:style-name="T11">8</text:span>. Oświadczam, że zapewnię bezpieczeństwo transportu i rozładunku na terenie Szpitala <text:s text:c="27"/>w miejscu wskazanym przez Zamawiającego.</text:p>
        </text:list-item>
      </text:list>
      <text:p text:style-name="P4"/>
      <text:list xml:id="list90927066148217" text:continue-numbering="true" text:style-name="WW8Num3">
        <text:list-item>
          <text:p text:style-name="P24"><text:span text:style-name="T11">9</text:span>. Oświadczam, że <text:span text:style-name="T11">realizując dostawę </text:span>dokonam odbioru opakowań po zużytych substancjach <text:span text:style-name="T13"><text:s/></text:span><text:span text:style-name="T14">pochodzących z poprzedniej dostawy. <text:s/></text:span></text:p>
        </text:list-item>
      </text:list>
      <text:p text:style-name="P4"/>
      <text:list xml:id="list90928918312383" text:continue-numbering="true" text:style-name="WW8Num3">
        <text:list-item>
          <text:p text:style-name="P22">1<text:span text:style-name="T11">0</text:span>. Oferuję termin płatności …....... dni licząc od daty otrzymania przez Zamawiającego faktury VAT (minimalny wymagany przez Zamawiającego – 60 dni).</text:p>
        </text:list-item>
      </text:list>
      <text:p text:style-name="P14"/>
      <text:list xml:id="list90928630448831" text:continue-numbering="true" text:style-name="WW8Num3">
        <text:list-item>
          <text:p text:style-name="P24">1<text:span text:style-name="T11">1</text:span>. <text:span text:style-name="T12">Oświadczam, iż zapoznałem(-am) się z treścią klauzuli informacyjnej zamieszczonej w załączniku nr 4 do niniejszego zaproszenia, w tym z informacją o celu i sposobach przetwarzania danych osobowych oraz prawie dostępu do treści swoich danych i prawie poprawiania.</text:span></text:p>
        </text:list-item>
        <text:list-item>
          <text:p text:style-name="P22"/>
        </text:list-item>
        <text:list-item>
          <text:p text:style-name="P25">1<text:span text:style-name="T11">2</text:span>. <text:s text:c="2"/>Załącznikami do niniejszego formularza oferty stanowiącymi jej integralną część są:</text:p>
        </text:list-item>
      </text:list>
      <text:list xml:id="list3727783947" text:style-name="WW8Num16">
        <text:list-item>
          <text:p text:style-name="P18">aktualny odpis z właściwego rejestru (np. KRS) lub centralnej ewidencji i informacji <text:s text:c="28"/>o działalności gospodarczej,</text:p>
        </text:list-item>
        <text:list-item>
          <text:p text:style-name="P18">pełnomocnictwo <text:s/>w <text:s/>oryginale bądź notarialnie poświadczone w przypadku podpisania niniejszej oferty przez pełnomocnika, </text:p>
        </text:list-item>
        <text:list-item>
          <text:p text:style-name="P18">formularz oferty cenowej/<text:span text:style-name="T15">formularze oferty cenowej w przypadku złożenia oferty na kilka zadań</text:span>,</text:p>
        </text:list-item>
        <text:list-item>
          <text:p text:style-name="P18">aktualn<text:span text:style-name="T23">a</text:span> kart<text:span text:style-name="T23">a</text:span> techniczno-jakościow<text:span text:style-name="T23">a</text:span> (kart<text:span text:style-name="T23">a</text:span> produktu) zawierając<text:span text:style-name="T23">a</text:span> minimalne dane <text:s text:c="30"/>na temat wymaganych parametrów technicznych,</text:p>
        </text:list-item>
        <text:list-item>
          <text:p text:style-name="P19">Kart<text:span text:style-name="T23">a</text:span> Charakterystyki Substancji Chemicznej, o której mowa w Rozporządzeniu (WE) <text:s text:c="11"/>Nr 1907/2006 Parlamentu Europejskiego dla Zad.1-2 oraz dla Zad.4. Natomiast dla Zad.3 <text:span text:style-name="T23">i Zad. 5 </text:span>– aktualną Kartę Charakterystyki spełniającą wymagania obowiązujących przepisów.</text:p>
        </text:list-item>
        <text:list-item>
          <text:p text:style-name="P21">aktualne pozwolenie na obrót produktem biobójczym – dotyczy Zad.3.</text:p>
        </text:list-item>
        <text:list-item>
          <text:p text:style-name="P19">aktualny atest higieniczny PZH na stosowanie do uzdatniania wody do celów spożywczych dla Zad.1-4.</text:p>
        </text:list-item>
        <text:list-item>
          <text:p text:style-name="P20">oświadczenie o posiadaniu badań potwierdzających skuteczność preparatu określonego w Zad. 5. </text:p>
        </text:list-item>
        <text:list-item>
          <text:p text:style-name="P20"><text:span text:style-name="Brak"><text:span text:style-name="T22">oświadczenie z art. 7 ust. 1 ustawy z dnia 13 kwietnia 2022 r. o szczególnych rozwiązaniach <text:s text:c="16"/>w zakresie przeciwdziałania wspieraniu agresji na Ukrainę oraz służących ochronie bezpieczeństwa narodowego zgodne z Załącznikiem Nr 6 do Zaproszenia.</text:span></text:span></text:p>
        </text:list-item>
      </text:list>
      <text:p text:style-name="P15"/>
      <text:p text:style-name="P15"/>
      <text:p text:style-name="P16"><text:tab/><text:tab/><text:tab/><text:tab/><text:tab/> <text:s text:c="36"/></text:p>
      <text:p text:style-name="P2"><text:span text:style-name="T5"><text:s text:c="74"/>………………………………………</text:span>…….</text:p>
      <text:p text:style-name="P3"><text:s text:c="80"/>podpis osoby uprawnionej /upoważnionej *</text:p>
      <text:p text:style-name="P17"><text:span text:style-name="T8"><text:s text:c="91"/></text:span><text:span text:style-name="T9">do reprezentowania Wykonawcy <text:s text:c="5"/></text:span></text:p>
      <text:p text:style-name="P3"/>
      <text:p text:style-name="P3">*niepotrzebne skreślić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wykły_20_tekst2" style:display-name="Zwykły tekst2"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16z0"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Brak" style:family="text"/>
    <style:style style:name="ListLabel_20_1" style:display-name="ListLabel 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nothing" fo:text-indent="-0.75cm" fo:margin-left="1.50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nothing" fo:text-indent="-1.129cm" fo:margin-left="2.51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nothing" fo:text-indent="-0.728cm" fo:margin-left="2.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nothing" fo:text-indent="-1.342cm" fo:margin-left="3.999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nothing" fo:text-indent="-0.707cm" fo:margin-left="3.999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nothing" fo:text-indent="-1.321cm" fo:margin-left="5.24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nothing" fo:text-indent="-0.686cm" fo:margin-left="5.248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nothing" fo:text-indent="-1.3cm" fo:margin-left="6.4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7T09:09:26.665000000</dc:date>
    <meta:editing-duration>PT56M57S</meta:editing-duration>
    <meta:editing-cycles>9</meta:editing-cycles>
    <meta:generator>LibreOffice/7.3.2.2$Windows_X86_64 LibreOffice_project/49f2b1bff42cfccbd8f788c8dc32c1c309559be0</meta:generator>
    <meta:document-statistic meta:table-count="0" meta:image-count="0" meta:object-count="0" meta:page-count="2" meta:paragraph-count="45" meta:word-count="533" meta:character-count="5025" meta:non-whitespace-character-count="3854"/>
  </office:meta>
</office:document-meta>
</file>