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4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6">Dostawa </text:span></text:span><text:span text:style-name="Font_20_Style12"><text:span text:style-name="T7">miału węglowego</text:span></text:span><text:span text:style-name="Font_20_Style12"><text:span text:style-name="T5">”</text:span></text:span><text:span text:style-name="T4"> n</text:span><text:span text:style-name="T2">umer DZP.3320.55.22;</text:span></text:p>
      <text:p text:style-name="P3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21 r. poz. 1129 z późn. zm,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71978940231220212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247736447810259609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3</meta:editing-cycles>
    <meta:print-date>2019-10-01T12:31:51.76</meta:print-date>
    <meta:creation-date>2018-05-25T10:07:00</meta:creation-date>
    <dc:date>2022-07-20T14:12:53.34</dc:date>
    <meta:editing-duration>PT4H50M33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