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500E00000CD103F36A7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2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51cm" table:align="left" style:writing-mode="lr-tb"/>
    </style:style>
    <style:style style:name="Tabela1.A" style:family="table-column">
      <style:table-column-properties style:column-width="7.251cm"/>
    </style:style>
    <style:style style:name="Tabela1.B" style:family="table-column">
      <style:table-column-properties style:column-width="9.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6.002cm" table:align="margins" style:writing-mode="lr-tb"/>
    </style:style>
    <style:style style:name="Tabela7.A" style:family="table-column">
      <style:table-column-properties style:column-width="7.608cm" style:rel-column-width="31153*"/>
    </style:style>
    <style:style style:name="Tabela7.B" style:family="table-column">
      <style:table-column-properties style:column-width="8.394cm" style:rel-column-width="34382*"/>
    </style:style>
    <style:style style:name="Tabela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7.B1" style:family="table-cell">
      <style:table-cell-properties style:vertical-align="middle" fo:padding="0.049cm" fo:border="0.002cm solid #000000"/>
    </style:style>
    <style:style style:name="Tabela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7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Footer">
      <style:paragraph-properties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able_20_Heading">
      <style:paragraph-properties text:number-lines="true" text:line-number="0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 style:list-style-name="WWNum6">
      <style:paragraph-properties fo:margin-left="0cm" fo:margin-right="0cm" fo:text-align="justify" style:justify-single-word="false" fo:text-indent="1.249cm" style:auto-text-indent="false"/>
      <style:text-properties style:font-name="Tahoma" fo:font-size="9pt" style:font-size-asian="9pt" style:font-size-complex="9pt"/>
    </style:style>
    <style:style style:name="P7" style:family="paragraph" style:parent-style-name="Standard">
      <style:text-properties style:font-name="Tahoma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text-properties style:font-name="Tahoma" fo:font-size="9pt" style:font-size-asian="9pt" style:font-size-complex="9pt"/>
    </style:style>
    <style:style style:name="P10" style:family="paragraph" style:parent-style-name="Standard"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13" style:family="paragraph" style:parent-style-name="Table_20_Contents" style:master-page-name="Standard">
      <style:paragraph-properties fo:text-align="end" style:justify-single-word="false" style:page-number="auto" style:snap-to-layout-gri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fo:font-size="12pt" fo:language="pl" fo:country="PL" fo:font-style="normal" fo:font-weight="bold" style:font-name-asian="TimesNewRomanPSMT" style:font-size-asian="12pt" style:language-asian="pl" style:country-asian="PL" style:font-style-asian="normal" style:font-weight-asian="bold" style:font-size-complex="12pt" style:language-complex="zxx" style:country-complex="none" style:font-style-complex="normal" style:font-weight-complex="bold"/>
    </style:style>
    <style:style style:name="T7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8" style:family="text">
      <style:text-properties style:use-window-font-color="true" fo:font-size="12pt" fo:language="pl" fo:country="PL" fo:font-style="normal" style:text-underline-style="none" fo:font-weight="bold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loext:char-shading-value="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fika1" text:anchor-type="char" svg:x="0cm" svg:y="-0.82cm" svg:width="15.998cm" svg:height="2.559cm" draw:z-index="0"><draw:image xlink:href="Pictures/200000060000500E00000CD103F36A79.wmf" xlink:type="simple" xlink:show="embed" xlink:actuate="onLoad"/></draw:frame></text:p>
      <text:p text:style-name="P1">Zamość, dnia 26 października 2021 r.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Heading_20_3" text:outline-level="3"><text:span text:style-name="T2">DZP.3320.14</text:span><text:span text:style-name="T3">.21</text:span></text:h>
          </table:table-cell>
          <table:table-cell table:style-name="Tabela1.A1" office:value-type="string">
            <text:p text:style-name="P4"><text:s/></text:p>
          </table:table-cell>
        </table:table-row>
      </table:table>
      <text:p text:style-name="P3"/>
      <text:p text:style-name="P2"><text:span text:style-name="T5">Dotyczy: przedstawienia informacji z otwarcia ofert.</text:span><text:span text:style-name="T2"> <text:s text:c="108"/></text:span></text:p>
      <text:p text:style-name="P3"/>
      <text:p text:style-name="P5"><text:span text:style-name="T2">Samodzielny Publiczny Szpital Wojewódzki im. Papieża Jana Pawła II w Zamościu, stosownie do art. 222 ust. 5 ustawy Prawo Zamówień Publicznych, przedstawia informacje z otwarcia ofert złożonych w ramach postępowania </text:span><text:span text:style-name="T4">na </text:span><text:span text:style-name="Font_20_Style12"><text:span text:style-name="T6">dostawę </text:span></text:span><text:span text:style-name="Font_20_Style12"><text:span text:style-name="T8">pomp aktywnie wspomagających pracę serca</text:span></text:span><text:span text:style-name="Font_20_Style12"><text:span text:style-name="T6">.</text:span></text:span></text:p>
      <text:p text:style-name="P5"/>
      <text:p text:style-name="P7">Zestawienie ofert</text:p>
      <text:p text:style-name="P12">(dotyczy ofert składanych w odpowiedzi na ogłoszenie o zamówieniu, w przypadku trybu podstawowego, o którym mowa w art. 275 pkt 3 ustawy – informację dotyczącą ceny lub kosztu wypełnić po otwarciu ofert ostatecznych)</text:p>
      <text:p text:style-name="P9">Do upływu terminu składania ofert złożone zostały następujące oferty:</text:p>
      <text:p text:style-name="P12">(podać nazwę albo imię i nazwisko wykonawcy, znak identyfikacyjny w przypadku zastosowania aukcji elektronicznej – jeżeli dotyczy, siedzibę albo miejsce zamieszkania, jeżeli jest miejscem wykonywania działalności wykonawcy, krajowy numer identyfikacyjny, a w przypadku polskich wykonawców – numer REGON lub NIP, oraz cenę lub koszt)</text:p>
      <text:p text:style-name="P10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8">Nazwa i adres wykonawcy</text:p>
          </table:table-cell>
          <table:table-cell table:style-name="Tabela7.B1" office:value-type="string">
            <text:p text:style-name="P8">Cena - 100%</text:p>
          </table:table-cell>
        </table:table-row>
        <table:table-row>
          <table:table-cell table:style-name="Tabela7.A2" office:value-type="string">
            <text:p text:style-name="P11"><text:s/>ProCardia Medical Sp. z o.o.</text:p>
            <text:p text:style-name="P11">ul. Pileckiego 63, 02-781 Warszawa</text:p>
            <text:p text:style-name="P11">NIP: 9512086452</text:p>
          </table:table-cell>
          <table:table-cell table:style-name="Tabela7.B2" office:value-type="currency" office:currency="PLN" office:value="360432">
            <text:p text:style-name="P11">360 432,00 zł</text:p>
          </table:table-cell>
        </table:table-row>
      </table:table>
      <text:list xml:id="list2760252004126352821" text:style-name="WWNum6">
        <text:list-header>
          <text:p text:style-name="P6"/>
        </text:list-header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2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5-18T11:50:02</meta:creation-date>
    <dc:creator>A B</dc:creator>
    <dc:date>2021-10-26T12:48:55.71</dc:date>
    <meta:print-date>2010-07-22T08:40:00</meta:print-date>
    <meta:editing-cycles>22</meta:editing-cycles>
    <meta:editing-duration>PT1H14M6S</meta:editing-duration>
    <meta:generator>OpenOffice/4.1.7$Win32 OpenOffice.org_project/417m1$Build-9800</meta:generator>
    <meta:document-statistic meta:table-count="2" meta:image-count="1" meta:object-count="0" meta:page-count="1" meta:paragraph-count="16" meta:word-count="160" meta:character-count="1239"/>
  </office:meta>
</office:document-meta>
</file>