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3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kst_20_podstawowy_20_2" style:master-page-name="Standard">
      <style:paragraph-properties style:page-number="auto"/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Times New Roman" style:language-complex="pl" style:country-complex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ujemy, <text:span text:style-name="T1">że kwota jaką Zamawiający zamierza przeznaczyć </text:span></text:p>
      <text:p text:style-name="Tekst_20_podstawowy_20_2"><text:span text:style-name="T1">na sfinansowanie zamówienia pn.</text:span></text:p>
      <text:p text:style-name="P8">Dostawa produktów leczniczych <text:span text:style-name="T2">i wyrobów medycznych</text:span></text:p>
      <text:h text:style-name="P7" text:outline-level="2"/>
      <text:h text:style-name="P7" text:outline-level="2">wynosi 6 785 200,00 zł</text:h>
      <text:p text:style-name="P1"/>
      <text:h text:style-name="P6" text:outline-level="2">w tym:</text:h>
      <text:p text:style-name="P1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3">zadanie 1 – 30 000,00 zł</text:p>
            <text:p text:style-name="P3">zadanie 2 – 17 300,00 zł</text:p>
            <text:p text:style-name="P3">zadanie 3 – 121 800,00 zł</text:p>
            <text:p text:style-name="P3">zadanie 4 – 37 600,00 zł</text:p>
            <text:p text:style-name="P3">zadanie 5 – 69 300,00 zł</text:p>
            <text:p text:style-name="P3">zadanie 6 – 30 800,00 zł</text:p>
            <text:p text:style-name="P3">zadanie 7 – 23 200,00 zł</text:p>
            <text:p text:style-name="P3">zadanie 8 – 32 200,00 zł</text:p>
            <text:p text:style-name="P3">zadanie 9 – 12 300,00 zł</text:p>
            <text:p text:style-name="P3">zadanie 10 – 112 800,00 zł</text:p>
            <text:p text:style-name="P3">zadanie 11 – 16 600,00 zł</text:p>
            <text:p text:style-name="P3">zadanie 12 – 8 800,00 zł</text:p>
            <text:p text:style-name="P3">zadanie 13 – 70 200,00 zł</text:p>
            <text:p text:style-name="P3">zadanie 14 – 61 200,00 zł</text:p>
            <text:p text:style-name="P3">zadanie 15 – 11 900,00 zł</text:p>
            <text:p text:style-name="P3">zadanie 16 – 60 100,00 zł</text:p>
            <text:p text:style-name="P3">zadanie 17 – 52 800,00 zł</text:p>
            <text:p text:style-name="P3">zadanie 18 – 14 000,00 zł</text:p>
            <text:p text:style-name="P3">zadanie 19 – 1 700,00 zł</text:p>
            <text:p text:style-name="P3">zadanie 20 – 31 100,00 zł</text:p>
            <text:p text:style-name="P3">zadanie 21 – 5 000,00 zł</text:p>
            <text:p text:style-name="P3">zadanie 22 – 453 600,00 zł</text:p>
            <text:p text:style-name="P3">zadanie 23 – 23 300,00 zł</text:p>
            <text:p text:style-name="P3">zadanie 24 – 14 600,00 zł</text:p>
            <text:p text:style-name="P3">zadanie 25 – 12 900,00 zł</text:p>
            <text:p text:style-name="P3">zadanie 26 – 8 200,00 zł</text:p>
            <text:p text:style-name="P3">zadanie 27 – 18 900,00 zł</text:p>
            <text:p text:style-name="P3">zadanie 28 – 47 600,00 zł</text:p>
            <text:p text:style-name="P3"><text:soft-page-break/>zadanie 29 – 12 600,00 zł</text:p>
            <text:p text:style-name="P3">zadanie 30 – 36 500,00 zł</text:p>
            <text:p text:style-name="P3">zadanie 31 – 14 400,00 zł</text:p>
            <text:p text:style-name="P3">zadanie 32 – 3 100,00 zł</text:p>
            <text:p text:style-name="P3">zadanie 33 – 30 500,00 zł</text:p>
            <text:p text:style-name="P3">zadanie 34 – 12 000,00 zł</text:p>
            <text:p text:style-name="P3">zadanie 35 – 1 700,00 zł</text:p>
            <text:p text:style-name="P3">zadanie 36 – 7 700,00 zł</text:p>
            <text:p text:style-name="P3">zadanie 37 – 48 500,00 zł</text:p>
            <text:p text:style-name="P3">zadanie 38 – 8 900,00 zł</text:p>
            <text:p text:style-name="P3">zadanie 39 – 104 000,00 zł</text:p>
            <text:p text:style-name="P3">zadanie 40 – 194 400,00 zł</text:p>
            <text:p text:style-name="P3">zadanie 41 – 669 600,00 zł</text:p>
            <text:p text:style-name="P3">zadanie 42 – 15 700,00 zł</text:p>
            <text:p text:style-name="P3">zadanie 43 – 9 900,00 zł</text:p>
            <text:p text:style-name="P3">zadanie 44 – 16 400,00 zł</text:p>
            <text:p text:style-name="P3">zadanie 45 – 57 300,00 zł</text:p>
            <text:p text:style-name="P3">zadanie 46 – 14 700,00 zł</text:p>
            <text:p text:style-name="P3">zadanie 47 – 6 200,00 zł</text:p>
            <text:p text:style-name="P3">zadanie 48 – 25 900,00 zł</text:p>
            <text:p text:style-name="P4"/>
          </table:table-cell>
          <table:table-cell table:style-name="Tabela1.A1" office:value-type="string">
            <text:p text:style-name="P3">zadanie 49 – 2 800,00 zł</text:p>
            <text:p text:style-name="P3">zadanie 50 – 45 500,00 zł</text:p>
            <text:p text:style-name="P3">zadanie 51 – 4 300,00 zł</text:p>
            <text:p text:style-name="P3">zadanie 52 – 81 600,00 zł</text:p>
            <text:p text:style-name="P3">zadanie 53 – 58 800,00 zł</text:p>
            <text:p text:style-name="P3">zadanie 54 – 16 200,00 zł</text:p>
            <text:p text:style-name="P3">zadanie 55 – 3 800,00 zł</text:p>
            <text:p text:style-name="P3">zadanie 56 – 85 100,00 zł</text:p>
            <text:p text:style-name="P3">zadanie 57 – 4 100,00 zł</text:p>
            <text:p text:style-name="P3">zadanie 58 – 21 800,00 zł</text:p>
            <text:p text:style-name="P3">zadanie 59 – 5 600,00 zł</text:p>
            <text:p text:style-name="P3">zadanie 60 – 98 900,00 zł</text:p>
            <text:p text:style-name="P3">zadanie 61 – 14 200,00 zł</text:p>
            <text:p text:style-name="P3">zadanie 62 – 9 700,00 zł</text:p>
            <text:p text:style-name="P3">zadanie 63 – 14 000,00 zł</text:p>
            <text:p text:style-name="P3">zadanie 64 – 6 800,00 zł</text:p>
            <text:p text:style-name="P3">zadanie 65 – 29 700,00 zł</text:p>
            <text:p text:style-name="P3">zadanie 66 – 90 700,00 zł</text:p>
            <text:p text:style-name="P3">zadanie 67 – 93 700,00 zł</text:p>
            <text:p text:style-name="P3">zadanie 68 – 19 700,00 zł</text:p>
            <text:p text:style-name="P3">zadanie 69 – 15 200,00 zł</text:p>
            <text:p text:style-name="P3">zadanie 70 – 22 700,00 zł</text:p>
            <text:p text:style-name="P3">zadanie 71 – 38 900,00 zł</text:p>
            <text:p text:style-name="P3">zadanie 72 – 19 200,00 zł</text:p>
            <text:p text:style-name="P3">zadanie 73 – 34 800,00 zł</text:p>
            <text:p text:style-name="P3">zadanie 74 – 11 700,00 zł</text:p>
            <text:p text:style-name="P3">zadanie 75 – 2 500,00 zł</text:p>
            <text:p text:style-name="P3">zadanie 76 – 4 100,00 zł</text:p>
            <text:p text:style-name="P3"><text:soft-page-break/>zadanie 77 – 1 500,00 zł</text:p>
            <text:p text:style-name="P3">zadanie 78 – 14 000,00 zł</text:p>
            <text:p text:style-name="P3">zadanie 79 – 7 300,00 zł</text:p>
            <text:p text:style-name="P3">zadanie 80 – 47 200,00 zł</text:p>
            <text:p text:style-name="P3">zadanie 81 – 22 700,00 zł</text:p>
            <text:p text:style-name="P3">zadanie 82 – 110 200,00 zł</text:p>
            <text:p text:style-name="P3">zadanie 83 – 202 500,00 zł</text:p>
            <text:p text:style-name="P3">zadanie 84 – 61 500,00 zł</text:p>
            <text:p text:style-name="P3">zadanie 85 – 47 000,00 zł</text:p>
            <text:p text:style-name="P3">zadanie 86 – 68 500,00 zł</text:p>
            <text:p text:style-name="P3">zadanie 87 – 49 200,00 zł</text:p>
            <text:p text:style-name="P3">zadanie 88 – 31 100,00 zł</text:p>
            <text:p text:style-name="P3">zadanie 89 – 101 500,00 zł</text:p>
            <text:p text:style-name="P3">zadanie 90 – 161 900,00 zł</text:p>
            <text:p text:style-name="P3">zadanie 91 – 23 800,00 zł</text:p>
            <text:p text:style-name="P3">zadanie 92 – 57 300,00 zł</text:p>
            <text:p text:style-name="P3">zadanie 93 – 43 400,00 zł</text:p>
            <text:p text:style-name="P3">zadanie 94 – 2 100,00 zł</text:p>
            <text:p text:style-name="P3">zadanie 95 – 13 600,00 zł</text:p>
            <text:p text:style-name="P3">zadanie 96 – 12 300,00 zł</text:p>
            <text:p text:style-name="P3"/>
          </table:table-cell>
          <table:table-cell table:style-name="Tabela1.A1" office:value-type="string">
            <text:p text:style-name="P3">zadanie 97 – 1 100,00 zł</text:p>
            <text:p text:style-name="P3">zadanie 98 – 3 800,00 zł</text:p>
            <text:p text:style-name="P3">zadanie 99 – 22 100,00 zł</text:p>
            <text:p text:style-name="P3">zadanie 100 – 33 600,00 zł</text:p>
            <text:p text:style-name="P3">zadanie 101 – 44 800,00 zł</text:p>
            <text:p text:style-name="P3">zadanie 102 – 7 400,00 zł</text:p>
            <text:p text:style-name="P3">zadanie 103 – 6 900,00 zł</text:p>
            <text:p text:style-name="P3">zadanie 104 – 96 100,00 zł</text:p>
            <text:p text:style-name="P3">zadanie 105 – 27 500,00 zł</text:p>
            <text:p text:style-name="P3">zadanie 106 – 37 700,00 zł</text:p>
            <text:p text:style-name="P3">zadanie 107 – 56 900,00 zł</text:p>
            <text:p text:style-name="P3">zadanie 108 – 34 100,00 zł</text:p>
            <text:p text:style-name="P3">zadanie 109 – 229 200,00 zł</text:p>
            <text:p text:style-name="P3">zadanie 110 – 12 100,00 zł</text:p>
            <text:p text:style-name="P3">zadanie 111 – 27 500,00 zł</text:p>
            <text:p text:style-name="P3">zadanie 112 – 1 000,00 zł</text:p>
            <text:p text:style-name="P3">zadanie 113 – 23 700,00 zł</text:p>
            <text:p text:style-name="P3">zadanie 114 – 8 900,00 zł</text:p>
            <text:p text:style-name="P3">zadanie 115 – 11 700,00 zł</text:p>
            <text:p text:style-name="P3">zadanie 116 – 14 700,00 zł</text:p>
            <text:p text:style-name="P3">zadanie 117 – 23 800,00 zł</text:p>
            <text:p text:style-name="P3">zadanie 118 – 7 400,00 zł</text:p>
            <text:p text:style-name="P3">zadanie 119 – 16 600,00 zł</text:p>
            <text:p text:style-name="P3">zadanie 120 – 37 300,00 zł</text:p>
            <text:p text:style-name="P3">zadanie 121 – 14 300,00 zł</text:p>
            <text:p text:style-name="P3">zadanie 122 – 105 800,00 zł</text:p>
            <text:p text:style-name="P3">zadanie 123 – 700,00 zł</text:p>
            <text:p text:style-name="P3">zadanie 124 – 47 500,00 zł</text:p>
            <text:p text:style-name="P3"><text:soft-page-break/>zadanie 125 – 199 800,00 zł</text:p>
            <text:p text:style-name="P3">zadanie 126 – 282 300,00 zł</text:p>
            <text:p text:style-name="P3">zadanie 127 – 51 300,00 zł</text:p>
            <text:p text:style-name="P3">zadanie 128 – 46 800,00 zł</text:p>
            <text:p text:style-name="P3">zadanie 129 – 237 600,00 zł</text:p>
            <text:p text:style-name="P3">zadanie 130 – 177 100,00 zł</text:p>
            <text:p text:style-name="P3">zadanie 131 – 2 600,00 zł</text:p>
            <text:p text:style-name="P3">zadanie 132 – 36 700,00 zł</text:p>
            <text:p text:style-name="P3">zadanie 133 – 1 500,00 zł</text:p>
            <text:p text:style-name="P3">zadanie 134 – 31 100,00 zł</text:p>
            <text:p text:style-name="P3">zadanie 135 – 4 200,00 zł</text:p>
            <text:p text:style-name="P3">zadanie 136 – 29 200,00 zł</text:p>
            <text:p text:style-name="P3">zadanie 137 – 14 600,00 zł</text:p>
            <text:p text:style-name="P3">zadanie 138 – 3 500,00 zł</text:p>
            <text:p text:style-name="P3">zadanie 139 – 5 400,00 zł</text:p>
            <text:p text:style-name="P3">zadanie 140 – 56 200,00 zł</text:p>
            <text:p text:style-name="P3">zadanie 141 – 6 500,00 zł</text:p>
            <text:p text:style-name="P3">zadanie 142 – 20 100,00 zł</text:p>
            <text:p text:style-name="P3"/>
            <text:p text:style-name="P3"/>
          </table:table-cell>
        </table:table-row>
      </table:table>
      <text:p text:style-name="P1"/>
      <text:p text:style-name="P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3-03-07T14:42:30.65</dc:date>
    <meta:print-date>2010-04-21T09:29:00</meta:print-date>
    <meta:editing-cycles>167</meta:editing-cycles>
    <meta:editing-duration>PT18H49M10S</meta:editing-duration>
    <meta:generator>OpenOffice/4.1.11$Win32 OpenOffice.org_project/4111m1$Build-9808</meta:generator>
    <meta:document-statistic meta:table-count="1" meta:image-count="0" meta:object-count="0" meta:page-count="2" meta:paragraph-count="147" meta:word-count="875" meta:character-count="3731"/>
  </office:meta>
</office:document-meta>
</file>