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5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7" style:family="text">
      <style:text-properties style:font-name-complex="Times New Roman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style:text-underline-style="none" fo:font-weight="bold" style:font-weight-asian="bold" style:font-name-complex="Times New Roman" style:font-weight-complex="bold"/>
    </style:style>
    <style:style style:name="T15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11">Na potrzeby postępowania o udzielenie zamówienia</text:span><text:span text:style-name="T13"> publicznego pn. „</text:span><text:span text:style-name="Font_20_Style12"><text:span text:style-name="T1">Dostawa </text:span></text:span><text:span text:style-name="Font_20_Style12"><text:span text:style-name="T2">papierów do sterylizacji, testów, rękawów oraz materiałów zużywalnych dla Centralnej Sterylizatorni</text:span></text:span><text:span text:style-name="T15">” </text:span><text:span text:style-name="T12">DZP.3320.72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7">…………………………</text:span><text:span text:style-name="T10"> </text:span><text:span text:style-name="T7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7">Oświadczam, że zachodzą w stosunku do mnie podstawy wykluczenia z postępowania<text:line-break/>na podstawie art. ………………... ustawy PZP </text:span><text:span text:style-name="T8">(podać mającą zastosowanie podstawę wykluczenia spośród wymienionych w art. 108 ust. 1 lub art. 109 ust. 1 pkt 4, 7 i 8) ustawy PZP).</text:span><text:span text:style-name="T9"> </text:span><text:span text:style-name="T7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7">…………………………</text:span><text:span text:style-name="T10"> </text:span><text:span text:style-name="T7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12-21T14:12:16.97</dc:date>
    <dc:creator>A B</dc:creator>
    <meta:editing-duration>PT55M3S</meta:editing-duration>
    <meta:editing-cycles>14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6" meta:character-count="1590"/>
  </office:meta>
</office:document-meta>
</file>