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9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/>
    </style:style>
    <style:style style:name="T2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SIWZ</text:p>
      <text:p text:style-name="P9"/>
      <text:p text:style-name="P10"/>
      <text:p text:style-name="P16"><text:span text:style-name="T4">OŚWIADCZENIE WYKONAW</text:span><text:bookmark text:name="_GoBack"/><text:span text:style-name="T4">CY</text:span></text:p>
      <text:p text:style-name="P10"/>
      <text:p text:style-name="P10">SKŁADANE DO POSTĘPOWANIA W SPRAWIE UDZIELENIA </text:p>
      <text:p text:style-name="P10">ZAMÓWIENIA PUBLICZNEGO</text:p>
      <text:p text:style-name="P10"/>
      <text:p text:style-name="P8"/>
      <text:p text:style-name="P8"/>
      <text:p text:style-name="P22">Część I</text:p>
      <text:p text:style-name="P10"/>
      <text:p text:style-name="P11">Informacje dotyczące instytucji zamawiającej i postępowania o udzielenie zamówienia</text:p>
      <text:p text:style-name="P18"/>
      <text:p text:style-name="P18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5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8"/>
      <text:p text:style-name="P17"><text:span text:style-name="T2">2. Tytuł zamówienia:</text:span><text:span text:style-name="T12"> D</text:span><text:span text:style-name="Font_20_Style12"><text:span text:style-name="T13">ostawa</text:span></text:span><text:span text:style-name="Font_20_Style12"><text:span text:style-name="T14"> </text:span></text:span><text:span text:style-name="Font_20_Style12"><text:span text:style-name="T15">wózków bemarowych oraz pojemników gastronomicznych GN z pokrywami</text:span></text:span><text:span text:style-name="Font_20_Style12"><text:span text:style-name="T17">.</text:span></text:span></text:p>
      <text:p text:style-name="P17"/>
      <text:p text:style-name="P17">3. Nr nadany sprawie przez zamawiającego:<text:span text:style-name="T3"> </text:span><text:span text:style-name="T12">AG.ZP.3320.62.17</text:span></text:p>
      <text:p text:style-name="P12"/>
      <text:p text:style-name="P21">Część II</text:p>
      <text:p text:style-name="P7"/>
      <text:p text:style-name="P8">1. Informacje na temat Wykonawcy:</text:p>
      <text:p text:style-name="P7"/>
      <text:p text:style-name="P19">a) Nazwa Wykonawcy: ……………………………………………………………………………</text:p>
      <text:p text:style-name="P19">b) Adres do korespondencji: …..........................................................................................................</text:p>
      <text:p text:style-name="P19">c) Osoba wyznaczona do kontaktów: …………………………….………..</text:p>
      <text:p text:style-name="P19"><text:s text:c="3"/>telefon: ……………………………………………………. </text:p>
      <text:p text:style-name="P19"><text:s text:c="3"/>faks: ……………………………………………..................</text:p>
      <text:p text:style-name="P19"><text:s text:c="3"/>adres e-mail: ……………………………………………......</text:p>
      <text:p text:style-name="P15"/>
      <text:p text:style-name="P8">2. Informacje na temat przedstawicieli prawnych Wykonawcy</text:p>
      <text:p text:style-name="P20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7"/>
      <text:p text:style-name="P19">a) Imię i nazwisko: ………………………………………………………………………………</text:p>
      <text:p text:style-name="P19">b) Stanowisko/ Działający jako: …………………………………………………………..</text:p>
      <text:p text:style-name="P19">c) telefon: …………………………………………………….</text:p>
      <text:p text:style-name="P6"><text:soft-page-break/>3. Informacje na temat wspólnego ubiegania się o udzielenie zamówienia publicznego</text:p>
      <text:p text:style-name="P6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P1"/>
      <text:p text:style-name="P4">4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Część III</text:p>
      <text:p text:style-name="P21"/>
      <text:p text:style-name="P13">OŚWIADCZENIE WYKONAWCY</text:p>
      <text:p text:style-name="P21"/>
      <text:p text:style-name="P16">składane na podstawie art. 25a ust. 1 ustawy z dnia 29 stycznia 2004 r.</text:p>
      <text:p text:style-name="P16"><text:s/>Prawo zamówień publicznych Dz. U. z 2015 r. poz. 2164 ze zm. (dalej jako: ustawa Pzp),</text:p>
      <text:p text:style-name="P16"/>
      <text:p text:style-name="P21">DOTYCZĄCE PRZESŁANEK WYKLUCZENIA Z POSTĘPOWANIA</text:p>
      <text:p text:style-name="P16"/>
      <text:p text:style-name="P15"/>
      <text:p text:style-name="P26">Na potrzeby postępowania o udzielenie zamówienia publicznego<text:span text:style-name="T3"> </text:span><text:span text:style-name="T12">pn.</text:span><text:span text:style-name="T3"> </text:span><text:span text:style-name="T12">„D</text:span><text:span text:style-name="Font_20_Style12"><text:span text:style-name="T13">ostawa </text:span></text:span><text:span text:style-name="Font_20_Style12"><text:span text:style-name="T18">wózków bemarowych oraz pojemników gastronomicznych GN z pokrywami</text:span></text:span><text:span text:style-name="Font_20_Style12"><text:span text:style-name="T5">”</text:span></text:span><text:span text:style-name="T3"> </text:span>oświadczam co następuje<text:span text:style-name="T12">:</text:span></text:p>
      <text:p text:style-name="P12"/>
      <text:p text:style-name="P12">OŚWIADCZENIA DOTYCZĄCE WYKONAWCY:</text:p>
      <text:p text:style-name="P17"><text:span text:style-name="T12">1. </text:span>Oświadczam, że nie podlegam wykluczeniu z postępowania na podstawie art. 24. Ust. 1 pkt 12-23 ustawy Pzp.</text:p>
      <text:p text:style-name="P17">2. Oświadczam, że nie podlegam wykluczeniu z postępowania na podstawie art. 24 ust. 5 pkt 1 - 3 ustawy Pzp. 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5"><text:tab/><text:tab/><text:tab/><text:tab/><text:tab/><text:tab/><text:tab/><text:tab/></text:p>
      <text:p text:style-name="P15"/>
      <text:p text:style-name="P15"/>
      <text:p text:style-name="P20"/>
      <text:p text:style-name="P20"/>
      <text:p text:style-name="P20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4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</text:p>
      <text:p text:style-name="P23"/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5"/>
      <text:p text:style-name="P23"/>
      <text:p text:style-name="P14"><text:soft-page-break/>OŚWIADCZENIE DOTYCZĄCE PODWYKONAWCY:</text:p>
      <text:p text:style-name="P20"/>
      <text:p text:style-name="P20">Oświadczam, że następujący/e podmioty, będący/e podwykonawcą/ami: ………………………………............................................................................................................</text:p>
      <text:p text:style-name="P20">(podać pełną nazwę/firmę, adres, a także w zależności od podmiotu: NIP/PESEL, KSR/CEiDG), </text:p>
      <text:p text:style-name="P20">nie podlegają wykluczeniu z postępowania o udzielenie zamówienia.</text:p>
      <text:p text:style-name="P15"/>
      <text:p text:style-name="P15"/>
      <text:p text:style-name="P12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7">OŚWIADCZENIE DOTYCZĄCE PODANYCH INFORMACJI:</text:p>
      <text:p text:style-name="P15"/>
      <text:p text:style-name="P15"/>
      <text:p text:style-name="P20">Oświadczam, że wszystkie informacje w powyższych oświadczeniach Części III są aktualne i zgodne z prawdą oraz zostały przedstawione z pełna świadomością konsekwencji wprowadzenia zamawiającego w błąd przy przedstawieniu informacji.</text:p>
      <text:p text:style-name="P15"/>
      <text:p text:style-name="P20">Oświadczam, że jestem/śmy w stanie, na żądanie i bez zwłoki przedstawić zaświadczenia i inne rodzaje dowodów wymagane w SIWZ na potwierdzenie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5"/>
      <text:p text:style-name="P15"/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6"/>
            <text:p text:style-name="P16">………………………… …………….. r.</text:p>
            <text:p text:style-name="P16">miejscowość<text:tab/><text:tab/>data</text:p>
          </table:table-cell>
          <table:table-cell office:value-type="string">
            <text:p text:style-name="P16"/>
            <text:p text:style-name="P16">……………………………………</text:p>
            <text:p text:style-name="P16">podpis</text:p>
          </table:table-cell>
        </table:table-row>
      </table:table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9</meta:editing-cycles>
    <meta:creation-date>2016-08-02T08:09:00</meta:creation-date>
    <dc:date>2017-08-31T08:35:03.68</dc:date>
    <meta:editing-duration>PT5H43M2S</meta:editing-duration>
    <meta:generator>OpenOffice/4.1.1$Win32 OpenOffice.org_project/411m6$Build-9775</meta:generator>
    <meta:document-statistic meta:table-count="4" meta:image-count="0" meta:object-count="0" meta:page-count="4" meta:paragraph-count="78" meta:word-count="585" meta:character-count="499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