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5cm" table:align="margins" style:writing-mode="lr-tb"/>
    </style:style>
    <style:style style:name="Tabela1.A" style:family="table-column">
      <style:table-column-properties style:column-width="0.847cm" style:rel-column-width="3466*"/>
    </style:style>
    <style:style style:name="Tabela1.B" style:family="table-column">
      <style:table-column-properties style:column-width="5.292cm" style:rel-column-width="21664*"/>
    </style:style>
    <style:style style:name="Tabela1.C" style:family="table-column">
      <style:table-column-properties style:column-width="1.826cm" style:rel-column-width="7474*"/>
    </style:style>
    <style:style style:name="Tabela1.D" style:family="table-column">
      <style:table-column-properties style:column-width="1.588cm" style:rel-column-width="6499*"/>
    </style:style>
    <style:style style:name="Tabela1.E" style:family="table-column">
      <style:table-column-properties style:column-width="2.408cm" style:rel-column-width="9857*"/>
    </style:style>
    <style:style style:name="Tabela1.F" style:family="table-column">
      <style:table-column-properties style:column-width="1.614cm" style:rel-column-width="6607*"/>
    </style:style>
    <style:style style:name="Tabela1.G" style:family="table-column">
      <style:table-column-properties style:column-width="2.434cm" style:rel-column-width="99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Text_20_body">
      <style:paragraph-properties fo:text-align="justify" style:justify-single-word="false" fo:orphans="0" fo:widows="0"/>
    </style:style>
    <style:style style:name="P5" style:family="paragraph" style:parent-style-name="Text_20_body">
      <style:paragraph-properties fo:margin-top="0cm" fo:margin-bottom="0.212cm" fo:text-align="justify" style:justify-single-word="false" fo:orphans="0" fo:widows="0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3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3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style:font-name="Times New Roman"/>
    </style:style>
    <style:style style:name="P38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0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7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2" style:family="text">
      <style:text-properties style:font-name="Times New Roman" fo:font-size="12pt" style:font-name-asian="Tahoma" style:font-size-asian="12pt" style:language-asian="zxx" style:country-asian="none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font-weight="normal" fo:background-color="transparent" style:font-weight-asian="normal" style:font-weight-complex="normal"/>
    </style:style>
    <style:style style:name="T35" style:family="text">
      <style:text-properties style:font-name="Times New Roman" style:text-underline-style="none" fo:background-color="transparent"/>
    </style:style>
    <style:style style:name="T36" style:family="text">
      <style:text-properties style:text-underline-style="none" fo:background-color="transparen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font-style-asian="normal" style:font-name-complex="Arial1" style:font-style-complex="normal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language="pl" fo:country="PL" style:language-asian="zxx" style:country-asian="none" style:language-complex="zxx" style:country-complex="none"/>
    </style:style>
    <style:style style:name="T42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3" style:family="text">
      <style:text-properties fo:font-size="12pt" style:font-name-asian="Tahoma" style:font-size-asian="12pt" style:language-asian="zxx" style:country-asian="none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46" style:family="text">
      <style:text-properties style:font-name="Times New Roman" fo:font-size="12pt" style:font-name-asian="Tahoma" style:font-size-asian="12pt" style:language-asian="zxx" style:country-asian="none"/>
    </style:style>
    <style:style style:name="T47" style:family="text">
      <style:text-properties style:font-name="Times New Roman" fo:background-color="transparent"/>
    </style:style>
    <style:style style:name="T48" style:family="text">
      <style:text-properties style:font-name="Times New Roman" fo:font-weight="normal" fo:background-color="transparent" style:font-weight-asian="normal" style:font-weight-complex="normal"/>
    </style:style>
    <style:style style:name="T49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7">dla zadania 1</text:p>
      <text:p text:style-name="P29"/>
      <text:p text:style-name="P3"><text:span text:style-name="Font_20_Style12"><text:span text:style-name="T31">Tytuł zamówienia:</text:span></text:span><text:span text:style-name="Font_20_Style12"><text:span text:style-name="T32"> </text:span></text:span><text:span text:style-name="Font_20_Style12"><text:span text:style-name="T21">D</text:span></text:span><text:span text:style-name="Font_20_Style12"><text:span text:style-name="T22">ostawa</text:span></text:span><text:span text:style-name="Font_20_Style12"><text:span text:style-name="T25"> </text:span></text:span><text:span text:style-name="Font_20_Style12"><text:span text:style-name="T26">preparatów erytropoetyny.</text:span></text:span></text:p>
      <text:p text:style-name="P30"><text:span text:style-name="T2">Numer nadany sprawie przez zamawiającego: </text:span><text:span text:style-name="T3">D</text:span><text:span text:style-name="T29">ZP.3320.46.21.</text:span></text:p>
      <text:p text:style-name="P11"/>
      <text:p text:style-name="P1"><text:span text:style-name="T33">Nawiązując do ogł</text:span><text:span text:style-name="T34">oszenia o zamówieniu na </text:span><text:span text:style-name="Font_20_Style12"><text:span text:style-name="T14">dostawa</text:span></text:span><text:span text:style-name="Font_20_Style12"><text:span text:style-name="T25"> </text:span></text:span><text:span text:style-name="Font_20_Style12"><text:span text:style-name="T26">preparatów erytropoetyny</text:span></text:span><text:span text:style-name="Font_20_Style12"><text:span text:style-name="T15"> dla </text:span></text:span><text:span text:style-name="T34">Samodzielnego Publicznego Szpitala Wojewódzkiego im. P</text:span><text:span text:style-name="T33">apieża Jana Pawła II w Zamościu, opublikowanego w </text:span><text:span text:style-name="T35">Biuletynie Zamówień Publicznych.</text:span></text:p>
      <text:p text:style-name="P12"/>
      <text:p text:style-name="P12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Nazwa </text:p>
          </table:table-cell>
          <table:table-cell table:style-name="Tabela1.A1" office:value-type="string">
            <text:p text:style-name="P34">j.m.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Cena jednostkowa netto</text:p>
          </table:table-cell>
          <table:table-cell table:style-name="Tabela1.A1" office:value-type="string">
            <text:p text:style-name="P34">Stawka podatku VAT</text:p>
          </table:table-cell>
          <table:table-cell table:style-name="Tabela1.G1" office:value-type="string">
            <text:p text:style-name="P34">Cena jednostkowa brutto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_20_Style12"><text:span text:style-name="T16">1.</text:span></text:span></text:p>
          </table:table-cell>
          <table:table-cell table:style-name="Tabela1.A2" office:value-type="string">
            <text:p text:style-name="P4"><text:span text:style-name="Font_20_Style12"><text:span text:style-name="T17">Nazwa przedmiotu zamówienia: …................................................</text:span></text:span></text:p>
            <text:p text:style-name="P4"><text:span text:style-name="Font_20_Style12"><text:span text:style-name="T17">nazwa handlowa:</text:span></text:span></text:p>
            <text:p text:style-name="P4"><text:span text:style-name="Font_20_Style12"><text:span text:style-name="T17">…......................</text:span></text:span></text:p>
            <text:p text:style-name="P4"><text:span text:style-name="Font_20_Style12"><text:span text:style-name="T17">postać</text:span></text:span><text:span text:style-name="Font_20_Style12"><text:span text:style-name="T16">: …................................</text:span></text:span></text:p>
            <text:p text:style-name="P4"><text:span text:style-name="Font_20_Style12"><text:span text:style-name="T16">Producent, kraj pochodzenia:</text:span></text:span></text:p>
            <text:p text:style-name="P5"><text:span text:style-name="Font_20_Style12"><text:span text:style-name="T16">…................................................</text:span></text:span></text:p>
          </table:table-cell>
          <table:table-cell table:style-name="Tabela1.A2" office:value-type="string">
            <text:p text:style-name="P35">1 000 IU 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G2" office:value-type="string">
            <text:p text:style-name="P38"/>
          </table:table-cell>
        </table:table-row>
        <table:table-row table:style-name="Tabela1.1"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office:value-type="string">
            <text:p text:style-name="P18">Łączna cena netto: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7"><text:span text:style-name="T39">Łączna cena brutto</text:span><text:span text:style-name="T40">:</text:span></text:p>
          </table:table-cell>
          <table:table-cell table:style-name="Tabela1.G2" office:value-type="string">
            <text:p text:style-name="P36"/>
          </table:table-cell>
        </table:table-row>
      </table:table>
      <text:p text:style-name="P12"/>
      <text:p text:style-name="P8">Cena musi odzwierciedlać wszystkie elementy składające się na przedmiot zamówienia.</text:p>
      <text:p text:style-name="P28"/>
      <text:p text:style-name="P28">Informacje na temat Wykonawcy:</text:p>
      <text:p text:style-name="P28"/>
      <text:p text:style-name="P31">a) Nazwa Wykonawcy*: ……………………………………………………………………………</text:p>
      <text:p text:style-name="P32">* Wykonawcy wspólnie składający ofertę tj. np. członkowie konsorcjum, wspólnicy spółki cywilnej, wpisują dane każdego konsorcjanta wraz ze wskazaniem lidera konsorcjum i każdego wspólnika spółki cywilnej.</text:p>
      <text:p text:style-name="P3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c) Numer NIP:</text:p>
      <text:p text:style-name="P20">…...................................................................................................................</text:p>
      <text:p text:style-name="P20"/>
      <text:p text:style-name="P20">d) Osoba wyznaczona do kontaktów: …………………………….………..</text:p>
      <text:p text:style-name="P31"><text:s text:c="3"/>telefon: ……………………………………………………....................... </text:p>
      <text:p text:style-name="P20"><text:s text:c="3"/>adres e-mail do kontaktów: ……………………………………………....</text:p>
      <text:p text:style-name="P20"/>
      <text:p text:style-name="P20">e) Wykonawca:</text:p>
      <text:p text:style-name="P9"><text:tab/>a) [ <text:s text:c="2"/>] jest mikroprzedsiębiorstwem</text:p>
      <text:p text:style-name="P20"><text:span text:style-name="T4"><text:tab/>b) [ </text:span><text:s text:c="2"/>] jest małym przedsiębiorstwem</text:p>
      <text:p text:style-name="P20"><text:soft-page-break/><text:span text:style-name="T4"><text:tab/>c) [ </text:span><text:s text:c="2"/>] jest średnim przedsiębiorstwem</text:p>
      <text:p text:style-name="P20"><text:span text:style-name="T4"><text:tab/>d) [ </text:span><text:s text:c="2"/>] prowadzi jednoosobową działalność gospodarczą</text:p>
      <text:p text:style-name="P20"><text:span text:style-name="T4"><text:tab/>e) [ </text:span><text:s text:c="2"/>] inny rodzaj</text:p>
      <text:p text:style-name="P22">(należy odpowiednio zaznaczyć odpowiedni punkt a) – e)</text:p>
      <text:p text:style-name="P10"/>
      <text:p text:style-name="P23">Oświadczamy, że:</text:p>
      <text:list xml:id="list2316964850969983720" text:style-name="L1">
        <text:list-item>
          <text:p text:style-name="P21">oferowany termin płatności wynosi 60 dni licząc od daty otrzymania przez Zamawiającego faktury VAT.</text:p>
        </text:list-item>
        <text:list-item>
          <text:p text:style-name="P13"><text:span text:style-name="T12">zaoferowany</text:span><text:span text:style-name="T41"> przedmiot zamówienia jest dopuszczony do obrotu i używania na terenie Polski zgodnie z obowiązującymi przepisami prawa oraz posiadają aktualne dokumenty – pozwolenia, dopuszczenia, </text:span><text:span text:style-name="T12"><text:s/>a także zobowiązujemy się </text:span><text:span text:style-name="T13">dostarczyć stosowne dokumenty na każde żądanie Zamawiającego w wyznaczonym przez niego terminie.</text:span> </text:p>
        </text:list-item>
        <text:list-item>
          <text:p text:style-name="P21">zapoznaliśmy się ze specyfikacją warunków zamówienia i przyjmujemy ją bez zastrzeżeń oraz uzyskaliśmy konieczne informacje do przygotowania oferty.</text:p>
        </text:list-item>
        <text:list-item>
          <text:p text:style-name="P21">uważamy się za związanych niniejszą ofertą na czas wskazany w specyfikacji warunków zamówienia.</text:p>
        </text:list-item>
        <text:list-item>
          <text:p text:style-name="P21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6"><text:span text:style-name="T30">wypełniliśmy obowiązki informacyjne przewidziane w art. 13 lub art. 14 RODO</text:span><text:span text:style-name="Odsyłacz_20_przypisu_20_dolnego"><text:span text:style-name="T3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30"> wobec osób fizycznych, od których dane osobowe bezpośrednio lub pośrednio pozyskałem w celu ubiegania się o udzielenie zamówienia publicznego w niniejszym postępowaniu.*</text:span></text:p>
        </text:list-item>
      </text:list>
      <text:p text:style-name="P2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26"/>
      <text:p text:style-name="P14">Informacje na temat Podwykonawców:</text:p>
      <text:p text:style-name="P14"/>
      <text:p text:style-name="P12">Czy Wykonawca zamierza powierzyć wykonanie części zamówienia Podwykonawcom: …............. [Tak/ Nie]. </text:p>
      <text:p text:style-name="P12">Jeżeli odpowiedź jest twierdząca, proszę<text:span text:style-name="T37"> </text:span><text:span text:style-name="T38">podać zakres części zlecanej oraz nazwy albo imiona i nazwiska, siedziby albo miejsca zamieszkania znanych Podwykonawców, jeżeli są miejscem wykonywania działalności tych Podwykonawców:</text:span></text:p>
      <text:p text:style-name="P15">…...................................................................................................................................................</text:p>
      <text:p text:style-name="P16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– Zad. 1 <text:s text:c="132"/>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7-30T12:47:56.76</dc:date>
    <meta:print-date>2018-10-17T13:31:00</meta:print-date>
    <meta:editing-cycles>16</meta:editing-cycles>
    <meta:editing-duration>PT1H23M30S</meta:editing-duration>
    <meta:generator>OpenOffice/4.1.7$Win32 OpenOffice.org_project/417m1$Build-9800</meta:generator>
    <meta:document-statistic meta:table-count="1" meta:image-count="0" meta:object-count="0" meta:page-count="2" meta:paragraph-count="54" meta:word-count="505" meta:character-count="4544"/>
  </office:meta>
</office:document-meta>
</file>