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Arial Unicode MS'" svg:font-family="'OpenSymbol, 'Arial Unicode MS''"/>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text-properties fo:font-style="normal" style:font-style-asian="normal" style:font-style-complex="normal"/>
    </style:style>
    <style:style style:name="P22" style:family="paragraph" style:parent-style-name="Standard">
      <style:paragraph-properties fo:text-align="justify" style:justify-single-word="false"/>
      <style:text-properties fo:font-style="normal" style:font-style-asian="normal" style:font-style-complex="normal"/>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language="pl" fo:country="PL" fo:font-weight="bold" style:font-weight-asian="bold" style:font-weight-complex="bold"/>
    </style:style>
    <style:style style:name="P2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3" style:family="paragraph" style:parent-style-name="Text_20_body">
      <style:paragraph-properties fo:text-align="center" style:justify-single-word="false"/>
      <style:text-properties fo:font-size="14pt" style:font-size-asian="14pt" style:font-size-complex="14pt"/>
    </style:style>
    <style:style style:name="P34"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6" style:family="paragraph" style:parent-style-name="Standard">
      <style:paragraph-properties fo:margin-left="0.529cm" fo:margin-right="0cm" fo:text-align="justify" style:justify-single-word="false" fo:text-indent="0cm" style:auto-text-indent="false"/>
    </style:style>
    <style:style style:name="P37"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38"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529cm" style:auto-text-indent="false"/>
    </style:style>
    <style:style style:name="P4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45" style:family="paragraph" style:parent-style-name="Standard">
      <style:paragraph-properties fo:margin-left="0.503cm" fo:margin-right="0cm" fo:text-align="justify" style:justify-single-word="false" fo:text-indent="-0.556cm" style:auto-text-indent="false"/>
    </style:style>
    <style:style style:name="P46" style:family="paragraph" style:parent-style-name="Standard">
      <style:paragraph-properties fo:margin-left="0.529cm" fo:margin-right="0cm" fo:text-align="justify" style:justify-single-word="false" fo:text-indent="-0.582cm" style:auto-text-indent="false"/>
    </style:style>
    <style:style style:name="P47"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master-page-name="">
      <style:paragraph-properties fo:margin-left="0.4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1.27cm" fo:margin-right="0cm" fo:text-align="justify" style:justify-single-word="false" fo:text-indent="0cm" style:auto-text-indent="false"/>
    </style:style>
    <style:style style:name="P51" style:family="paragraph" style:parent-style-name="Standard">
      <style:paragraph-properties fo:margin-left="0.45cm" fo:margin-right="0cm" fo:text-align="justify" style:justify-single-word="false" fo:text-indent="-0.45cm" style:auto-text-indent="false"/>
    </style:style>
    <style:style style:name="P52"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3"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5" style:family="paragraph" style:parent-style-name="Standard">
      <style:paragraph-properties fo:margin-left="0.4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4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master-page-name="">
      <style:paragraph-properties fo:margin-left="0.39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397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0" style:family="paragraph" style:parent-style-name="Standard">
      <style:paragraph-properties fo:text-align="justify" style:justify-single-word="false"/>
    </style:style>
    <style:style style:name="P61" style:family="paragraph" style:parent-style-name="Standard" style:list-style-name="WW8Num6">
      <style:paragraph-properties fo:text-align="justify" style:justify-single-word="false"/>
    </style:style>
    <style:style style:name="P62"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63" style:family="paragraph" style:parent-style-name="Standard" style:list-style-name="L2">
      <style:paragraph-properties fo:text-align="justify" style:justify-single-word="false"/>
    </style:style>
    <style:style style:name="P64" style:family="paragraph" style:parent-style-name="Standard" style:list-style-name="L3">
      <style:paragraph-properties fo:text-align="justify" style:justify-single-word="false"/>
    </style:style>
    <style:style style:name="P65" style:family="paragraph" style:parent-style-name="Standard" style:list-style-name="L4">
      <style:paragraph-properties fo:text-align="justify" style:justify-single-word="false"/>
    </style:style>
    <style:style style:name="P66" style:family="paragraph" style:parent-style-name="Standard" style:list-style-name="L5">
      <style:paragraph-properties fo:text-align="justify" style:justify-single-word="false"/>
    </style:style>
    <style:style style:name="P67" style:family="paragraph" style:parent-style-name="Standard" style:list-style-name="L7">
      <style:paragraph-properties fo:text-align="justify" style:justify-single-word="false"/>
    </style:style>
    <style:style style:name="P68" style:family="paragraph" style:parent-style-name="Standard" style:list-style-name="L8">
      <style:paragraph-properties fo:text-align="justify" style:justify-single-word="false"/>
    </style:style>
    <style:style style:name="P69" style:family="paragraph" style:parent-style-name="Standard" style:list-style-name="L10">
      <style:paragraph-properties fo:text-align="justify" style:justify-single-word="false"/>
    </style:style>
    <style:style style:name="P70" style:family="paragraph" style:parent-style-name="Standard" style:list-style-name="L11">
      <style:paragraph-properties fo:text-align="justify" style:justify-single-word="false"/>
    </style:style>
    <style:style style:name="P71" style:family="paragraph" style:parent-style-name="Standard" style:list-style-name="L12">
      <style:paragraph-properties fo:text-align="justify" style:justify-single-word="false"/>
    </style:style>
    <style:style style:name="P72" style:family="paragraph" style:parent-style-name="Standard" style:list-style-name="L13">
      <style:paragraph-properties fo:text-align="justify" style:justify-single-word="false"/>
    </style:style>
    <style:style style:name="P73" style:family="paragraph" style:parent-style-name="Standard" style:list-style-name="L14">
      <style:paragraph-properties fo:text-align="justify" style:justify-single-word="false"/>
    </style:style>
    <style:style style:name="P74" style:family="paragraph" style:parent-style-name="Standard" style:list-style-name="L15">
      <style:paragraph-properties fo:text-align="justify" style:justify-single-word="false"/>
    </style:style>
    <style:style style:name="P75" style:family="paragraph" style:parent-style-name="Standard" style:list-style-name="L16">
      <style:paragraph-properties fo:text-align="justify" style:justify-single-word="false"/>
    </style:style>
    <style:style style:name="P76" style:family="paragraph" style:parent-style-name="Standard" style:list-style-name="L17">
      <style:paragraph-properties fo:text-align="justify" style:justify-single-word="false"/>
    </style:style>
    <style:style style:name="P77" style:family="paragraph" style:parent-style-name="Standard" style:list-style-name="L18">
      <style:paragraph-properties fo:text-align="justify" style:justify-single-word="false"/>
    </style:style>
    <style:style style:name="P78" style:family="paragraph" style:parent-style-name="Standard" style:list-style-name="L19">
      <style:paragraph-properties fo:text-align="justify" style:justify-single-word="false"/>
    </style:style>
    <style:style style:name="P79" style:family="paragraph" style:parent-style-name="Standard" style:list-style-name="L20">
      <style:paragraph-properties fo:text-align="justify" style:justify-single-word="false"/>
    </style:style>
    <style:style style:name="P80" style:family="paragraph" style:parent-style-name="Standard" style:list-style-name="L21">
      <style:paragraph-properties fo:text-align="justify" style:justify-single-word="false"/>
    </style:style>
    <style:style style:name="P81" style:family="paragraph" style:parent-style-name="Standard" style:list-style-name="L22">
      <style:paragraph-properties fo:text-align="justify" style:justify-single-word="false"/>
    </style:style>
    <style:style style:name="P82" style:family="paragraph" style:parent-style-name="Standard" style:list-style-name="L23">
      <style:paragraph-properties fo:text-align="justify" style:justify-single-word="false"/>
    </style:style>
    <style:style style:name="P83" style:family="paragraph" style:parent-style-name="Standard" style:list-style-name="L24">
      <style:paragraph-properties fo:text-align="justify" style:justify-single-word="false"/>
    </style:style>
    <style:style style:name="P84" style:family="paragraph" style:parent-style-name="Standard" style:list-style-name="L25">
      <style:paragraph-properties fo:text-align="justify" style:justify-single-word="false"/>
    </style:style>
    <style:style style:name="P85" style:family="paragraph" style:parent-style-name="Standard" style:list-style-name="L26">
      <style:paragraph-properties fo:text-align="justify" style:justify-single-word="false"/>
    </style:style>
    <style:style style:name="P86" style:family="paragraph" style:parent-style-name="Standard" style:list-style-name="L27">
      <style:paragraph-properties fo:text-align="justify" style:justify-single-word="false"/>
    </style:style>
    <style:style style:name="P87" style:family="paragraph" style:parent-style-name="Standard" style:list-style-name="WWNum35">
      <style:paragraph-properties fo:text-align="justify" style:justify-single-word="false"/>
    </style:style>
    <style:style style:name="P88" style:family="paragraph" style:parent-style-name="Standard" style:list-style-name="WW8Num10">
      <style:paragraph-properties fo:text-align="justify" style:justify-single-word="false"/>
    </style:style>
    <style:style style:name="P89" style:family="paragraph" style:parent-style-name="Standard" style:list-style-name="WWNum1">
      <style:paragraph-properties fo:text-align="justify" style:justify-single-word="false"/>
    </style:style>
    <style:style style:name="P90" style:family="paragraph" style:parent-style-name="Standard" style:list-style-name="WWNum3">
      <style:paragraph-properties fo:text-align="justify" style:justify-single-word="false"/>
    </style:style>
    <style:style style:name="P91" style:family="paragraph" style:parent-style-name="Standard" style:list-style-name="L33">
      <style:paragraph-properties fo:text-align="justify" style:justify-single-word="false"/>
    </style:style>
    <style:style style:name="P92" style:family="paragraph" style:parent-style-name="Standard" style:list-style-name="L34">
      <style:paragraph-properties fo:text-align="justify" style:justify-single-word="false"/>
    </style:style>
    <style:style style:name="P93" style:family="paragraph" style:parent-style-name="Standard" style:list-style-name="L35">
      <style:paragraph-properties fo:text-align="justify" style:justify-single-word="false"/>
    </style:style>
    <style:style style:name="P94" style:family="paragraph" style:parent-style-name="Standard" style:list-style-name="L36">
      <style:paragraph-properties fo:text-align="justify" style:justify-single-word="false"/>
    </style:style>
    <style:style style:name="P95" style:family="paragraph" style:parent-style-name="Standard">
      <style:paragraph-properties fo:text-align="justify" style:justify-single-word="false"/>
      <style:text-properties fo:font-weight="bold" style:language-asian="ja" style:country-asian="JP" style:font-weight-asian="bold" style:font-weight-complex="bold"/>
    </style:style>
    <style:style style:name="P96" style:family="paragraph" style:parent-style-name="Standard">
      <style:paragraph-properties fo:text-align="justify" style:justify-single-word="false"/>
      <style:text-properties fo:font-weight="bold" style:font-weight-asian="bold" style:font-weight-complex="bold"/>
    </style:style>
    <style:style style:name="P97" style:family="paragraph" style:parent-style-name="Standard" style:list-style-name="WWNum1">
      <style:paragraph-properties fo:text-align="justify" style:justify-single-word="false"/>
      <style:text-properties fo:font-weight="bold" style:font-weight-asian="bold" style:font-weight-complex="bold"/>
    </style:style>
    <style:style style:name="P98" style:family="paragraph" style:parent-style-name="Standard">
      <style:paragraph-properties fo:text-align="justify" style:justify-single-word="false"/>
      <style:text-properties fo:font-weight="bold" fo:background-color="transparent" style:font-weight-asian="bold" style:font-weight-complex="bold"/>
    </style:style>
    <style:style style:name="P99" style:family="paragraph" style:parent-style-name="Standard" style:list-style-name="L6">
      <style:paragraph-properties fo:text-align="justify" style:justify-single-word="false"/>
      <style:text-properties style:language-asian="ja" style:country-asian="JP"/>
    </style:style>
    <style:style style:name="P100" style:family="paragraph" style:parent-style-name="Standard">
      <style:paragraph-properties fo:text-align="justify" style:justify-single-word="false"/>
      <style:text-properties fo:language="pl" fo:country="PL" fo:font-weight="bold" style:font-weight-asian="bold" style:font-weight-complex="bold"/>
    </style:style>
    <style:style style:name="P101" style:family="paragraph" style:parent-style-name="Standard" style:list-style-name="L34">
      <style:paragraph-properties fo:text-align="justify" style:justify-single-word="false"/>
      <style:text-properties fo:language="pl" fo:country="PL"/>
    </style:style>
    <style:style style:name="P102" style:family="paragraph" style:parent-style-name="Standard" style:list-style-name="L46">
      <style:paragraph-properties fo:text-align="justify" style:justify-single-word="false"/>
      <style:text-properties fo:language="pl" fo:country="PL" fo:background-color="transparent"/>
    </style:style>
    <style:style style:name="P103" style:family="paragraph" style:parent-style-name="Standard" style:list-style-name="L9">
      <style:paragraph-properties fo:text-align="justify" style:justify-single-word="false"/>
      <style:text-properties style:language-asian="pl" style:country-asian="PL"/>
    </style:style>
    <style:style style:name="P104" style:family="paragraph" style:parent-style-name="Standard">
      <style:paragraph-properties fo:text-align="justify" style:justify-single-word="false"/>
      <style:text-properties fo:language="en" fo:country="US" fo:font-weight="bold" style:font-weight-asian="bold" style:font-weight-complex="bold"/>
    </style:style>
    <style:style style:name="P105" style:family="paragraph" style:parent-style-name="Standard">
      <style:paragraph-properties fo:text-align="justify" style:justify-single-word="false"/>
      <style:text-properties fo:background-color="#669999"/>
    </style:style>
    <style:style style:name="P106" style:family="paragraph" style:parent-style-name="Standard">
      <style:paragraph-properties fo:text-align="justify" style:justify-single-word="false"/>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P107" style:family="paragraph" style:parent-style-name="Standard" style:list-style-name="WW8Num4"/>
    <style:style style:name="P108" style:family="paragraph" style:parent-style-name="Standard" style:list-style-name="WW8Num10">
      <style:paragraph-properties fo:text-align="justify" style:justify-single-word="false"/>
      <style:text-properties fo:font-size="12pt" style:font-size-asian="12pt" style:font-size-complex="12pt"/>
    </style:style>
    <style:style style:name="P109"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110" style:family="paragraph" style:parent-style-name="Standard" style:list-style-name="WW8Num3">
      <style:paragraph-properties fo:text-align="justify" style:justify-single-word="false"/>
      <style:text-properties fo:font-size="12pt" style:font-size-asian="12pt" style:font-size-complex="12pt"/>
    </style:style>
    <style:style style:name="P111" style:family="paragraph" style:parent-style-name="Standard" style:list-style-name="L29">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12" style:family="paragraph" style:parent-style-name="Standard" style:list-style-name="WWNum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14" style:family="paragraph" style:parent-style-name="Standard" style:list-style-name="L39">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15"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16" style:family="paragraph" style:parent-style-name="Standard" style:list-style-name="WWNum1">
      <style:paragraph-properties fo:text-align="justify" style:justify-single-word="false">
        <style:tab-stops>
          <style:tab-stop style:position="0.529cm"/>
        </style:tab-stops>
      </style:paragraph-properties>
      <style:text-properties style:font-name-complex="Arial1"/>
    </style:style>
    <style:style style:name="P117" style:family="paragraph" style:parent-style-name="Standard" style:list-style-name="L37">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8" style:family="paragraph" style:parent-style-name="Standard" style:list-style-name="L38">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9" style:family="paragraph" style:parent-style-name="Standard" style:list-style-name="L39">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20" style:family="paragraph" style:parent-style-name="Standard" style:list-style-name="L39">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21" style:family="paragraph" style:parent-style-name="Standard" style:list-style-name="L47">
      <style:paragraph-properties fo:text-align="justify" style:justify-single-word="false"/>
      <style:text-properties fo:font-weight="normal" style:font-weight-asian="normal" style:font-weight-complex="normal"/>
    </style:style>
    <style:style style:name="P122" style:family="paragraph" style:parent-style-name="Standard">
      <style:paragraph-properties fo:text-align="justify" style:justify-single-word="false"/>
      <style:text-properties fo:background-color="transparent"/>
    </style:style>
    <style:style style:name="P123" style:family="paragraph" style:parent-style-name="Standard" style:list-style-name="L40">
      <style:paragraph-properties fo:text-align="justify" style:justify-single-word="false"/>
      <style:text-properties fo:background-color="transparent"/>
    </style:style>
    <style:style style:name="P124" style:family="paragraph" style:parent-style-name="Standard" style:list-style-name="L41">
      <style:paragraph-properties fo:text-align="justify" style:justify-single-word="false"/>
      <style:text-properties fo:background-color="transparent"/>
    </style:style>
    <style:style style:name="P125" style:family="paragraph" style:parent-style-name="Standard" style:list-style-name="L42">
      <style:paragraph-properties fo:text-align="justify" style:justify-single-word="false"/>
      <style:text-properties fo:background-color="transparent"/>
    </style:style>
    <style:style style:name="P126" style:family="paragraph" style:parent-style-name="Standard" style:list-style-name="L43">
      <style:paragraph-properties fo:text-align="justify" style:justify-single-word="false"/>
      <style:text-properties fo:background-color="transparent"/>
    </style:style>
    <style:style style:name="P127" style:family="paragraph" style:parent-style-name="Standard" style:list-style-name="L44">
      <style:paragraph-properties fo:text-align="justify" style:justify-single-word="false"/>
      <style:text-properties fo:background-color="transparent"/>
    </style:style>
    <style:style style:name="P128" style:family="paragraph" style:parent-style-name="Standard" style:list-style-name="L45">
      <style:paragraph-properties fo:text-align="justify" style:justify-single-word="false"/>
      <style:text-properties fo:background-color="transparent"/>
    </style:style>
    <style:style style:name="P129" style:family="paragraph" style:parent-style-name="Standard" style:list-style-name="L46">
      <style:paragraph-properties fo:text-align="justify" style:justify-single-word="false"/>
      <style:text-properties fo:background-color="transparent"/>
    </style:style>
    <style:style style:name="P1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132" style:family="paragraph" style:parent-style-name="Standard">
      <style:paragraph-properties fo:margin-left="0.397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language="en" fo:country="US" fo:hyphenate="false" fo:hyphenation-remain-char-count="2" fo:hyphenation-push-char-count="2"/>
    </style:style>
    <style:style style:name="P133"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134"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35" style:family="paragraph" style:parent-style-name="Standard" style:list-style-name="L28">
      <style:paragraph-properties fo:margin-left="0.476cm" fo:margin-right="0cm" fo:text-align="justify" style:justify-single-word="false" fo:text-indent="-0.503cm" style:auto-text-indent="false"/>
      <style:text-properties fo:font-size="12pt" style:font-size-asian="12pt" style:font-size-complex="12pt"/>
    </style:style>
    <style:style style:name="P136"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37"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38" style:family="paragraph" style:parent-style-name="Standard" style:list-style-name="WW8Num16">
      <style:paragraph-properties fo:margin-left="0.529cm" fo:margin-right="0cm" fo:text-align="justify" style:justify-single-word="false" fo:text-indent="0cm" style:auto-text-indent="false"/>
    </style:style>
    <style:style style:name="P139" style:family="paragraph" style:parent-style-name="Standard" style:list-style-name="WW8Num24">
      <style:paragraph-properties fo:margin-left="0.529cm" fo:margin-right="0cm" fo:text-align="justify" style:justify-single-word="false" fo:text-indent="0cm" style:auto-text-indent="false"/>
    </style:style>
    <style:style style:name="P140"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41" style:family="paragraph" style:parent-style-name="Standard" style:list-style-name="L30"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42"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43"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44"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45" style:family="paragraph" style:parent-style-name="Standard" style:list-style-name="WW8Num18">
      <style:paragraph-properties fo:margin-left="0.503cm" fo:margin-right="0cm" fo:text-align="justify" style:justify-single-word="false" fo:text-indent="0cm" style:auto-text-indent="false"/>
    </style:style>
    <style:style style:name="P146"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47"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4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49"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50"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5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5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53"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5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5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none" style:punctuation-wrap="hanging" style:line-break="strict" style:writing-mode="lr-tb">
        <style:tab-stops>
          <style:tab-stop style:position="0.97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15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5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58"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5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6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61"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6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63"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6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65"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6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6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6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69" style:family="paragraph" style:parent-style-name="Standard" style:list-style-name="WW8Num2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079cm"/>
          <style:tab-stop style:position="0.926cm"/>
        </style:tab-stops>
      </style:paragraph-properties>
      <style:text-properties fo:hyphenate="false" fo:hyphenation-remain-char-count="2" fo:hyphenation-push-char-count="2"/>
    </style:style>
    <style:style style:name="P170"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71"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72"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73"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74"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75"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76" style:family="paragraph" style:parent-style-name="Standard" style:list-style-name="L3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7" style:family="paragraph" style:parent-style-name="Standard" style:list-style-name="L31">
      <style:paragraph-properties fo:margin-left="0.503cm" fo:margin-right="0cm" fo:text-align="justify" style:justify-single-word="false" fo:text-indent="-0.026cm" style:auto-text-indent="false"/>
      <style:text-properties style:font-name="Times New Roman"/>
    </style:style>
    <style:style style:name="P178"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79"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80"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81"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82"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183"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184" style:family="paragraph" style:parent-style-name="Table_20_Contents">
      <style:paragraph-properties fo:text-align="justify" style:justify-single-word="false"/>
      <style:text-properties fo:background-color="transparen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loext:char-shading-value="0"/>
    </style:style>
    <style:style style:name="T9"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TimesNewRoman" style:font-size-asian="12pt" style:font-weight-asian="normal" style:font-name-complex="TimesNewRoman"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size-asian="12pt" style:font-size-complex="12pt" loext:char-shading-value="0"/>
    </style:style>
    <style:style style:name="T16" style:family="text">
      <style:text-properties fo:font-size="12pt" fo:background-color="transparent" style:font-name-asian="ArialMT" style:font-size-asian="12pt" style:font-name-complex="ArialM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language-asian="pl" style:country-asian="PL" style:font-weight-asian="normal" style:font-size-complex="12pt" style:font-weight-complex="normal"/>
    </style:style>
    <style:style style:name="T23"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4"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5"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6" style:family="text">
      <style:text-properties fo:font-size="12pt" style:font-name-asian="Verdana" style:font-size-asian="12pt" style:font-name-complex="Verdana"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name-asian="Verdana" style:font-size-asian="12pt" style:font-weight-asian="bold" style:font-name-complex="Verdana" style:font-size-complex="12pt" style:font-weight-complex="bold"/>
    </style:style>
    <style:style style:name="T29" style:family="text">
      <style:text-properties fo:font-size="12pt" fo:font-weight="bold" style:font-name-asian="TimesNewRoman" style:font-size-asian="12pt" style:font-weight-asian="bold" style:font-name-complex="TimesNewRoman"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TimesNewRoman" style:font-size-asian="12pt" style:font-name-complex="TimesNewRoman" style:font-size-complex="12pt"/>
    </style:style>
    <style:style style:name="T38" style:family="text">
      <style:text-properties fo:font-size="12pt" fo:background-color="#669999" style:font-name-asian="ArialMT" style:font-size-asian="12pt" style:font-name-complex="ArialMT" style:font-size-complex="12pt"/>
    </style:style>
    <style:style style:name="T39" style:family="text">
      <style:text-properties fo:font-weight="bold" style:font-weight-asian="bold" style:font-weight-complex="bold"/>
    </style:style>
    <style:style style:name="T40" style:family="text">
      <style:text-properties fo:font-weight="bold" fo:background-color="transparent" style:font-weight-asian="bold"/>
    </style:style>
    <style:style style:name="T41" style:family="text">
      <style:text-properties fo:font-weight="bold" fo:background-color="transparent"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1"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4" style:family="text">
      <style:text-properties style:use-window-font-color="true" fo:font-size="12pt" fo:font-weight="normal" style:font-size-asian="12pt" style:font-weight-asian="normal" style:font-size-complex="12pt" style:font-weight-complex="normal"/>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char-shading-value="0"/>
    </style:style>
    <style:style style:name="T5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char-shading-value="0"/>
    </style:style>
    <style:style style:name="T60"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loext:char-shading-value="0"/>
    </style:style>
    <style:style style:name="T6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63" style:family="text">
      <style:text-properties style:use-window-font-color="true" style:font-name="Times New Roman" fo:background-color="transparent" style:font-name-complex="Times New Roman"/>
    </style:style>
    <style:style style:name="T64" style:family="text">
      <style:text-properties style:use-window-font-color="true" fo:language="pl" fo:country="PL" style:text-underline-style="none" fo:font-weight="bold" fo:background-color="transparent"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5"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66" style:family="text">
      <style:text-properties style:use-window-font-color="true"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bold" loext:char-shading-value="0"/>
    </style:style>
    <style:style style:name="T67"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char-shading-value="0"/>
    </style:style>
    <style:style style:name="T68" style:family="text">
      <style:text-properties style:use-window-font-color="true" style:font-name="TimesNewRomanPSMT"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loext:char-shading-value="0"/>
    </style:style>
    <style:style style:name="T6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70" style:family="text">
      <style:text-properties style:use-window-font-color="true" style:font-name="TimesNewRomanPSMT" fo:language="pl" fo:country="PL" style:text-underline-style="none" fo:font-weight="bold" fo:background-color="transparent" style:font-name-asian="Times New Roman" style:language-asian="zxx" style:country-asian="none" style:font-weight-asian="bold" style:font-name-complex="Times" style:language-complex="zxx" style:country-complex="none" style:font-weight-complex="bold" loext:char-shading-value="0"/>
    </style:style>
    <style:style style:name="T71" style:family="text">
      <style:text-properties fo:background-color="transparent"/>
    </style:style>
    <style:style style:name="T72" style:family="text">
      <style:text-properties style:text-position="super 58%"/>
    </style:style>
    <style:style style:name="T73" style:family="text">
      <style:text-properties style:text-position="super 58%" fo:font-size="12pt" style:text-underline-style="none" fo:font-weight="normal" style:font-size-asian="12pt" style:font-weight-asian="normal" style:font-size-complex="12pt" style:font-weight-complex="normal"/>
    </style:style>
    <style:style style:name="T74" style:family="text">
      <style:text-properties style:text-position="0% 100%" fo:font-size="12pt" style:text-underline-style="none" fo:font-weight="normal" style:font-size-asian="12pt" style:font-weight-asian="normal" style:font-size-complex="12pt" style:font-weight-complex="normal"/>
    </style:style>
    <style:style style:name="T75" style:family="text">
      <style:text-properties fo:color="#000000"/>
    </style:style>
    <style:style style:name="T76" style:family="text">
      <style:text-properties fo:color="#000000" fo:font-size="12pt" style:font-name-asian="Calibri3" style:font-size-asian="12pt" style:font-name-complex="Calibri3" style:font-size-complex="12pt"/>
    </style:style>
    <style:style style:name="T77" style:family="text">
      <style:text-properties fo:color="#000000" fo:font-size="12pt" style:font-name-asian="Verdana" style:font-size-asian="12pt" style:font-name-complex="Verdana" style:font-size-complex="12pt"/>
    </style:style>
    <style:style style:name="T7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9" style:family="text">
      <style:text-properties style:font-name="TimesNewRomanPSMT" fo:font-size="12pt" fo:background-color="transparent" style:font-name-asian="TimesNewRomanPSMT" style:font-size-asian="12pt" style:font-name-complex="TimesNewRomanPSMT" style:font-size-complex="12pt"/>
    </style:style>
    <style:style style:name="T8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1"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2" style:family="text">
      <style:text-properties style:font-name="TimesNewRoman" fo:font-size="12pt" style:font-name-asian="TimesNewRoman" style:font-size-asian="12pt" style:font-name-complex="TimesNewRoman" style:font-size-complex="12pt"/>
    </style:style>
    <style:style style:name="T8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5" style:family="text">
      <style:text-properties style:font-name="Times" style:font-name-complex="Times"/>
    </style:style>
    <style:style style:name="T86" style:family="text">
      <style:text-properties style:font-name="Times" fo:font-weight="bold" style:font-weight-asian="bold" style:font-name-complex="Times"/>
    </style:style>
    <style:style style:name="T87"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8" style:family="text">
      <style:text-properties style:font-name="Times New Roman"/>
    </style:style>
    <style:style style:name="T89" style:family="text">
      <style:text-properties style:font-name="Times New Roman" fo:font-weight="bold" fo:background-color="transparent" style:font-name-asian="TimesNewRomanPS-BoldMT" style:font-weight-asian="bold" style:font-name-complex="TimesNewRomanPS-BoldMT" style:font-weight-complex="bold"/>
    </style:style>
    <style:style style:name="T90" style:family="text">
      <style:text-properties style:font-name="Times New Roman" fo:font-weight="bold" fo:background-color="transparent" style:font-weight-asian="bold" style:font-weight-complex="bold"/>
    </style:style>
    <style:style style:name="T9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2" style:family="text">
      <style:text-properties style:font-name="Times New Roman" fo:font-size="12pt" style:font-size-asian="12pt" style:font-size-complex="12pt"/>
    </style:style>
    <style:style style:name="T93" style:family="text">
      <style:text-properties style:font-name="Times New Roman" fo:font-size="12pt" style:font-size-asian="12pt" style:font-name-complex="Arial2" style:font-size-complex="12pt"/>
    </style:style>
    <style:style style:name="T94" style:family="text">
      <style:text-properties style:language-asian="pl" style:country-asian="PL"/>
    </style:style>
    <style:style style:name="T95" style:family="text">
      <style:text-properties fo:language="en" fo:country="US" fo:font-weight="bold" style:font-weight-asian="bold" style:font-weight-complex="bold"/>
    </style:style>
    <style:style style:name="T96" style:family="text">
      <style:text-properties fo:language="pl" fo:country="PL"/>
    </style:style>
    <style:style style:name="T97" style:family="text">
      <style:text-properties style:font-name="Times New Roman1"/>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33"><text:span text:style-name="T39">na</text:span><text:span text:style-name="T64"> </text:span><text:span text:style-name="T66">dostawę</text:span><text:span text:style-name="T65"> </text:span><text:span text:style-name="T70">sprzętu do zabiegów neuroradiologicznych </text:span></text:p>
      <text:p text:style-name="P183">oraz zabiegów endowaskularnego leczenia malformacji naczyniowych</text:p>
      <text:p text:style-name="P6"/>
      <text:p text:style-name="P6">nr sprawy: AG.ZP.3320.70.18</text:p>
      <text:p text:style-name="P5"/>
      <text:p text:style-name="P7"/>
      <text:p text:style-name="P5"/>
      <text:p text:style-name="P8"/>
      <text:p text:style-name="P14">Specyfikacja istotnych warunków zamówienia zawiera:</text:p>
      <text:p text:style-name="P14"><text:tab/>1. Opis przedmiotu zamówienia wraz z instrukcją dla wykonawców.</text:p>
      <text:p text:style-name="P14"><text:s text:c="5"/><text:tab/>2. Załącznik nr 1 do SIWZ - Formularz „Oferta wykonawcy”.</text:p>
      <text:p text:style-name="P21"><text:tab/>3. Załącznik nr 2 do SIWZ - Formularz<text:span text:style-name="T5"> Jednolitego Europejskiego Dokumentu Zamówienia </text:span></text:p>
      <text:p text:style-name="P22"><text:span text:style-name="T15"><text:s text:c="6"/><text:tab/>4. Załącznik nr 3 do SIWZ – Wzór oświadczenia o przynależności</text:span><text:span text:style-name="T8"> </text:span><text:span text:style-name="T9">lub braku przynależności <text:tab/>do tej samej grupy kapitałowej.</text:span></text:p>
      <text:p text:style-name="P14"><text:s text:c="12"/>5. Załącznik nr 4 do SIWZ – Wzory umów.</text:p>
      <text:p text:style-name="P22"><text:span text:style-name="T15"><text:tab/>6. Załącznik nr 5 do SIWZ -</text:span> Klauzula informacyjna z art. 13 RODO. </text:p>
      <text:p text:style-name="P15"><text:tab/></text:p>
      <text:p text:style-name="P15"/>
      <text:p text:style-name="P8"/>
      <text:p text:style-name="P8"/>
      <text:p text:style-name="P5"/>
      <text:p text:style-name="P5"/>
      <text:p text:style-name="P5"/>
      <text:p text:style-name="P5"/>
      <text:p text:style-name="P5"/>
      <text:p text:style-name="P5"/>
      <text:p text:style-name="P2"><text:span text:style-name="T5">Zamo</text:span><text:span text:style-name="T15">ść, dnia 16 października 2018 r.</text:span></text:p>
      <text:p text:style-name="P28">I. Nazwa oraz adres zamawiającego.</text:p>
      <text:p text:style-name="P9"/>
      <text:p text:style-name="P11">Samodzielny Publiczny Szpital Wojewódzki im. Papieża Jana Pawła II</text:p>
      <text:p text:style-name="P11">Al. Jana Pawła II 10, 22-400 Zamość </text:p>
      <text:p text:style-name="P11">- tel.: 84 677 33 33 – Kancelaria Szpitala</text:p>
      <text:p text:style-name="P11">- faks: 84 638 66 69</text:p>
      <text:p text:style-name="P11">- adres strony internetowej: www.szpital.zam.pl</text:p>
      <text:p text:style-name="P16"><text:span text:style-name="T21">Godziny pracy: od poniedziałku do piątku w godzinach 7</text:span><text:span text:style-name="T73">25 </text:span><text:span text:style-name="T74">- 15</text:span><text:span text:style-name="T73">00</text:span></text:p>
      <text:p text:style-name="P9"/>
      <text:p text:style-name="P16"><text:span text:style-name="T17">II. </text:span><text:span text:style-name="T19">Tryb udzielania zamówienia.</text:span></text:p>
      <text:p text:style-name="P11"/>
      <text:list xml:id="list3982474700868959703" text:style-name="WW8Num6">
        <text:list-item>
          <text:p text:style-name="P61">Postępowanie przeprowadzone jest w trybie przetargu nieograniczonego zgodnie z przepisami <text:s/>ustawy z dnia 29 stycznia 2004 - Prawo zamówień publicznyc<text:span text:style-name="T5">h (tj. Dz. U. z 2017 r. poz. 1579 ze zm.)</text:span> zwanej dalej „ustawą Pzp” lub „ustawą”. <text:s/></text:p>
        </text:list-item>
        <text:list-item>
          <text:p text:style-name="P61"><text:span text:style-name="T5">Wartość postępowania przekracza równoważność kwoty określonej w przepisach wykonawczych wydanych na podstawie </text:span><text:span text:style-name="T26">art. 11 ust. 8 ustawy.</text:span></text:p>
        </text:list-item>
        <text:list-item>
          <text:p text:style-name="P61"><text:span text:style-name="T76">W zakresie nieuregulowanym niniejszą Specyfikacją Istotnych Warunków Zamówienia, zwaną dalej „SIWZ”, zastosowanie mają przepisy ustawy Pzp oraz jej aktów wykonawczych jak również </text:span><text:span text:style-name="T77">Rozporządzenia Ministra Rozwoju z dnia 26 lipca 2016 r. w sprawie rodzajów dokumentów, </text:span><text:span text:style-name="T5">jakich może żądać zamawiający od wykonawcy w postępowaniu o udzielenie zamówienia </text:span><text:span text:style-name="T26">(Dz. U. z 2016 r. poz. 1126).</text:span></text:p>
        </text:list-item>
      </text:list>
      <text:p text:style-name="P9"/>
      <text:p text:style-name="P9">III. Opis przedmiotu zamówienia.</text:p>
      <text:p text:style-name="P9"/>
      <text:list xml:id="list9059982691008342734" text:style-name="L1">
        <text:list-item>
          <text:p text:style-name="P62"><text:span text:style-name="Font_20_Style12"><text:span text:style-name="T6">Przedmiotem zamówienia jest </text:span></text:span><text:span text:style-name="Font_20_Style12"><text:span text:style-name="T57">dostawa</text:span></text:span><text:span text:style-name="Font_20_Style12"><text:span text:style-name="T58"> </text:span></text:span><text:span text:style-name="Font_20_Style12"><text:span text:style-name="T67">sprzętu do zabiegów neuroradiologicznych oraz zabiegów endowaskularnego leczenia malformacji naczyniowych</text:span></text:span><text:span text:style-name="Font_20_Style12"><text:span text:style-name="T58"> </text:span></text:span><text:span text:style-name="Font_20_Style12"><text:span text:style-name="T59">dla</text:span></text:span><text:span text:style-name="Font_20_Style12"><text:span text:style-name="T58"> </text:span></text:span><text:span text:style-name="Font_20_Style12"><text:span text:style-name="T6">Samodzielnego Publicznego Szpitala Wojewódzkiego im. Papieża Jana Pawła II w Zamościu. </text:span></text:span><text:span text:style-name="Font_20_Style12"><text:span text:style-name="T61">Ofertę można złożyć na całość przedmiotu zamówienia lub na dane zadanie oddzielnie </text:span></text:span><text:span text:style-name="Font_20_Style12"><text:span text:style-name="T62">(zamawiający nie ustanawia maksymalnej liczby części, na które zamówienie może być udzielone temu samemu wykonawcy). </text:span></text:span></text:p>
          <text:p text:style-name="P62"><text:span text:style-name="Font_20_Style12"><text:span text:style-name="T56">CPV: <text:s/></text:span></text:span><text:span text:style-name="Font_20_Style12"><text:span text:style-name="T69">33.14.00.00-3</text:span></text:span></text:p>
        </text:list-item>
      </text:list>
      <text:p text:style-name="P13"/>
      <text:p text:style-name="P13">Szczegółowy opis przedmiotu zamówienia:</text:p>
      <text:p text:style-name="P16"/>
      <text:p text:style-name="P26">Zadanie 1</text:p>
      <text:p text:style-name="P16"><text:s text:c="4"/></text:p>
      <text:p text:style-name="P26">1. Mikrocewnik do dostarczania spiral – 60 szt. </text:p>
      <text:list xml:id="list8676247536339771902" text:style-name="L2">
        <text:list-item>
          <text:p text:style-name="P63">Cewnik zbrojony – oplot przeciwsobny</text:p>
        </text:list-item>
        <text:list-item>
          <text:p text:style-name="P63">Polerowany, atraumatyczny, dystalny segment – możliwość kształtowania końcówki nad parą wodną</text:p>
        </text:list-item>
        <text:list-item>
          <text:p text:style-name="P63">Różne typy cewników: </text:p>
        </text:list-item>
      </text:list>
      <text:p text:style-name="P56">- cewnik o rozmiarze 2.4F proksymalnie, 1.7F dystalnie, o świetle cewnika 0.0165”, dystalna część o długości 6 cm, dł. cewnika 150 cm</text:p>
      <text:p text:style-name="P55">- cewnik o rozmiarze 2.6F proksymalnie, 2.0F dystalnie, o świetle cewnika 0.019”, dystalna część o długości 6 cm, dł. cewnika 150 cm</text:p>
      <text:list xml:id="list32576285" text:continue-numbering="true" text:style-name="L2">
        <text:list-item>
          <text:p text:style-name="P63">Dwa platynowe markery umożliwiające pozycjonowanie i odczepianie spiral</text:p>
        </text:list-item>
        <text:list-item>
          <text:p text:style-name="P63">Teflonowe światło wewnętrzne</text:p>
        </text:list-item>
        <text:list-item>
          <text:p text:style-name="P63">Pokrycie hydrofilne na zewnątrz</text:p>
        </text:list-item>
        <text:list-item>
          <text:p text:style-name="P63">Rekomendowany prowadnik 0.014”</text:p>
        </text:list-item>
        <text:list-item>
          <text:p text:style-name="P63">Dostępne cewniki proste oraz o fabrycznie ukształtowanych zakończeniach 5 typów: 450, 900, J, <text:soft-page-break/>C, S</text:p>
        </text:list-item>
      </text:list>
      <text:p text:style-name="P16"/>
      <text:p text:style-name="P26">2. Mikroprowadnik - 5 szt. </text:p>
      <text:list xml:id="list5646765790295351850" text:style-name="L3">
        <text:list-item>
          <text:p text:style-name="P64">Prowadnik o średnicy 0.010” oraz 0.014” i długości 182/ 205/ 300 cm</text:p>
        </text:list-item>
        <text:list-item>
          <text:p text:style-name="P64">Rdzeń prowadnika wykonany ze stopu stali i tytanu</text:p>
        </text:list-item>
        <text:list-item>
          <text:p text:style-name="P64">Dystalna część cieniująca na długości 35/ 38/ 61 cm</text:p>
        </text:list-item>
        <text:list-item>
          <text:p text:style-name="P64">Pokrycie hydrofilne w części dystalnej oraz teflonowe w części proksymalnej</text:p>
        </text:list-item>
        <text:list-item>
          <text:p text:style-name="P64">Kształtowalny koniec o długości 2 cm z możliwością ponownej zmiany nadanego kształtu</text:p>
        </text:list-item>
        <text:list-item>
          <text:p text:style-name="P64">Dostępny w czterech wersjach sztywności: standard, soft tip, floppy, platinum</text:p>
        </text:list-item>
      </text:list>
      <text:p text:style-name="P16"/>
      <text:p text:style-name="P26">3. Mikroprowadnik o transmisji siły skrętnej 1:1 – 75 szt. </text:p>
      <text:list xml:id="list3129455563448179748" text:style-name="L4">
        <text:list-item>
          <text:p text:style-name="P65">Prowadnik o średnicy 0.010”/0.012” oraz 0.014” i długości 200/ 300 cm</text:p>
        </text:list-item>
        <text:list-item>
          <text:p text:style-name="P65">Rdzeń prowadnika wykonany ze stali w części dystalnej pokrytej nitinolową tubą z mikrofabrykacją. </text:p>
        </text:list-item>
        <text:list-item>
          <text:p text:style-name="P65">Dystalna cześć cieniująca na długości 35/ 45/ 55 cm</text:p>
        </text:list-item>
        <text:list-item>
          <text:p text:style-name="P65">Pokrycie hydrofilne w części dystalnej oraz teflonowe w części proksymalnej</text:p>
        </text:list-item>
        <text:list-item>
          <text:p text:style-name="P65">Dostępny w dwóch wersjach sztywności:</text:p>
        </text:list-item>
      </text:list>
      <text:p text:style-name="P48">- standard</text:p>
      <text:p text:style-name="P49">- support</text:p>
      <text:p text:style-name="P16"/>
      <text:p text:style-name="P26">4. Spirale embolizacyjne do tętniaków, odczepiane elektrolitycznie – 300 szt. </text:p>
      <text:list xml:id="list804003334094124644" text:style-name="L5">
        <text:list-item>
          <text:p text:style-name="P66">Spirale platynowe </text:p>
        </text:list-item>
        <text:list-item>
          <text:p text:style-name="P66">Spirale trwale połączone, lecz odizolowane galwanicznie od popychacza </text:p>
        </text:list-item>
        <text:list-item>
          <text:p text:style-name="P66">System odczepiania gwarantujący dźwiękową i wizualną sygnalizację odczepienia spirali</text:p>
        </text:list-item>
        <text:list-item>
          <text:p text:style-name="P66">Spirale z możliwością repozycjonowania, wyjmowania i ponownego wkładania do worka tętniaka</text:p>
        </text:list-item>
        <text:list-item>
          <text:p text:style-name="P66">Spirale o średnicy pierwotnego zwoju: 0.0095”; 0.010”; 0.011”; 0.012” oraz 0.014”</text:p>
        </text:list-item>
        <text:list-item>
          <text:p text:style-name="P66">Spirale kompatybilne z mikrocewnikiem o średnicy ≥ 0.0165”</text:p>
        </text:list-item>
        <text:list-item>
          <text:p text:style-name="P66">Spirale o różnych kształtach i stopniu sztywności:</text:p>
        </text:list-item>
      </text:list>
      <text:p text:style-name="P57">- 360<text:span text:style-name="T72">o</text:span> shape – spirale o kształcie przestrzennym, rotujące wewnątrz tętniaka (mechanizm SR - stretch resistant, tzn. wewnątrz pierwotnego zwoju spirali znajduje się polipropylenowa nić, łącząca oba końce spirali i uniemożliwiająca jej rozciągnięcie i urwanie). Wersje sztywności: Standard – standardowa, Soft – miękka, Ultra – super miękka </text:p>
      <text:p text:style-name="P132">- helical shape – Helical Ultra – super miękka</text:p>
      <text:p text:style-name="P58">- 3D – spirale o kształcie koszyka</text:p>
      <text:list xml:id="list32576206" text:continue-numbering="true" text:style-name="L5">
        <text:list-item>
          <text:p text:style-name="P66">Spirale o rozmiarach, średnice od 1 mm do 24 mm, długości od 1 cm do 50 cm</text:p>
        </text:list-item>
      </text:list>
      <text:p text:style-name="P16"/>
      <text:p text:style-name="P95">5. Aparat do wielokrotnego odczepiania spiral – 50 szt. </text:p>
      <text:list xml:id="list2226777340904042845" text:style-name="L6">
        <text:list-item>
          <text:p text:style-name="P99">Gwarantujący wizualną (zielona dioda) oraz dźwiękową sygnalizację wyczepienia spirali - od 3 do 5 sekund</text:p>
        </text:list-item>
      </text:list>
      <text:p text:style-name="P16"/>
      <text:p text:style-name="P26">6. Intrakranialny cewnik balonowy – 5 szt. </text:p>
      <text:list xml:id="list6847240368803413993" text:style-name="L7">
        <text:list-item>
          <text:p text:style-name="P67">Cewnik balonowy</text:p>
        </text:list-item>
        <text:list-item>
          <text:p text:style-name="P67">Balon semi-compliant</text:p>
        </text:list-item>
        <text:list-item>
          <text:p text:style-name="P67">System over the wire, cewnik o podwójnym świetle</text:p>
        </text:list-item>
        <text:list-item>
          <text:p text:style-name="P67">Średnice balonu: 1,5/ 2,0/ 2,25/ 2,5/ 2,75/ 3,0/ 3,25/ 3,5/ 3,75/ 4,0 mm</text:p>
        </text:list-item>
        <text:list-item>
          <text:p text:style-name="P67">Długości balonu: 9/ 15/ 20 mm</text:p>
        </text:list-item>
        <text:list-item>
          <text:p text:style-name="P67">Ciśnienie nominalne 6 atm</text:p>
        </text:list-item>
        <text:list-item>
          <text:p text:style-name="P67">RBP 12 atm (14 atm dla rozmiarów 2,25-3,25 mm)</text:p>
        </text:list-item>
        <text:list-item>
          <text:p text:style-name="P67">Rekomendowany prowadnik 0,014”, długość 300 cm</text:p>
        </text:list-item>
        <text:list-item>
          <text:p text:style-name="P67"><text:soft-page-break/>Cewnik prowadzący 6F</text:p>
        </text:list-item>
      </text:list>
      <text:p text:style-name="P16"/>
      <text:p text:style-name="P26">7. Balon do remodelingu – 20 szt. </text:p>
      <text:list xml:id="list2646275200047383897" text:style-name="L8">
        <text:list-item>
          <text:p text:style-name="P68">Balon compliant lub super compliant (podatny lub super podatny)</text:p>
        </text:list-item>
        <text:list-item>
          <text:p text:style-name="P68">Kompatybilny z mikroprowadnikiem o średnicy 0.014”</text:p>
        </text:list-item>
        <text:list-item>
          <text:p text:style-name="P68">Śr. cewnika OD (Prox/Dist) 2.8F/2.7F</text:p>
        </text:list-item>
        <text:list-item>
          <text:p text:style-name="P68">Pojedyncze światło cewnika balonowego</text:p>
        </text:list-item>
        <text:list-item>
          <text:p text:style-name="P68">Cewnik dł. 150 cm</text:p>
        </text:list-item>
        <text:list-item>
          <text:p text:style-name="P68">Balon compliant o śr. nominalnej 3, 4, 5 mm oraz dł. nominalnej 10, 15, 20, 30 mm</text:p>
        </text:list-item>
        <text:list-item>
          <text:p text:style-name="P68">Balon super compliant o śr. 3, 4, 7 mm oraz dł. 5, 7, 10, 15 mm <text:s/></text:p>
        </text:list-item>
      </text:list>
      <text:p text:style-name="P16"/>
      <text:p text:style-name="P27">8. Mikrocewnik – 15 szt.</text:p>
      <text:list xml:id="list3606486860615309557" text:style-name="L9">
        <text:list-item>
          <text:p text:style-name="P103">Cewnik o średnicy 2.9F/2.7F prox/dyst i świetle wewnętrznym 0.027” na całej długości</text:p>
        </text:list-item>
        <text:list-item>
          <text:p text:style-name="P103">Cewnik zbrojony włóknem poliestrowym w części proksymalnej i drutem platynowym w części dystalnej</text:p>
        </text:list-item>
        <text:list-item>
          <text:p text:style-name="P103">Polerowane zakończenie z platynowym markerem widocznym w skopii</text:p>
        </text:list-item>
        <text:list-item>
          <text:p text:style-name="P103">Pokrycie hydrofilne na całej długości</text:p>
        </text:list-item>
        <text:list-item>
          <text:p text:style-name="P103">Wewnętrzne światło z PTFE</text:p>
        </text:list-item>
        <text:list-item>
          <text:p text:style-name="P103">Długości min. 135 cm, miękka/ giętka część dystalna</text:p>
        </text:list-item>
        <text:list-item>
          <text:p text:style-name="P103">Cewniki proste oraz o fabrycznie ukształtowanych zakończeniach (Pre-Shaped)</text:p>
        </text:list-item>
        <text:list-item>
          <text:p text:style-name="P103">Cewniki o końcówce flex lub standard</text:p>
        </text:list-item>
      </text:list>
      <text:p text:style-name="P16"/>
      <text:p text:style-name="P26">Zadanie 2</text:p>
      <text:p text:style-name="P16"/>
      <text:p text:style-name="P26">1. Spirale embolizacyjne - 100 szt.</text:p>
      <text:list xml:id="list4507597453926344880" text:style-name="L10">
        <text:list-item>
          <text:p text:style-name="P69">Spirale wykonane ze stopu o zawartości platyny </text:p>
        </text:list-item>
        <text:list-item>
          <text:p text:style-name="P69">Spirale o progresywnej średnicy pierwotnego zwoju, tzw primary diameter, zmienny w zakresie: 0,0115”/ 0,0125”/ 0,0135” do 0,0145”, w zależności od długości i nominalnego rozmiaru spirali</text:p>
        </text:list-item>
        <text:list-item>
          <text:p text:style-name="P69">Spirale kompatybilne z każdym mikrocewnikiem o świetle min. 0,0165” posiadającym dwa markery</text:p>
        </text:list-item>
        <text:list-item>
          <text:p text:style-name="P69">Konstrukcja złącza między spiralą a popychaczem pozwalająca spirali dowolnie rotować względem popychacza.</text:p>
        </text:list-item>
        <text:list-item>
          <text:p text:style-name="P69">Konstrukcja złącza umożliwiająca kątowe położenie bliższego końca spirali względem popychacza (do 30<text:span text:style-name="T72">o</text:span>), minimalizuje ruch końcówki cewnika po odczepieniu spirali</text:p>
        </text:list-item>
        <text:list-item>
          <text:p text:style-name="P69">Natychmiastowe uwalnianie spirali, jednoręczny system, bez kabli i baterii</text:p>
        </text:list-item>
        <text:list-item>
          <text:p text:style-name="P69">Dwa typy: 3D oraz helikalne, rozmiary: 3D średnice 2 - 25 mm długości 2 – 50 cm, helikalne 1,0 - 20 mm, długości 1 – 50 cm</text:p>
        </text:list-item>
        <text:list-item>
          <text:p text:style-name="P69">Spirale o zmiennej sztywności: od sztywnych (duże rozmiary) do miękkich (średnie rozmiary) i ultramiękkich (najmniejsze rozmiary) </text:p>
        </text:list-item>
      </text:list>
      <text:p text:style-name="P16"/>
      <text:p text:style-name="P26">2. Jednorazowe urządzenie do odczepiania spiral – 25 szt.</text:p>
      <text:p text:style-name="P16"/>
      <text:p text:style-name="P26">3. Cewnik prowadzący ze zwiększonym podparciem do zabiegów neuroradiologicznych – 50 szt.</text:p>
      <text:list xml:id="list4908929381547978983" text:style-name="L11">
        <text:list-item>
          <text:p text:style-name="P70">Cewnik zbrojony z oplotem nitynolowym </text:p>
        </text:list-item>
        <text:list-item>
          <text:p text:style-name="P70">Cewnik zbudowany w technologii 3 segmentów – każda cześć cewnika o innej sztywności </text:p>
        </text:list-item>
        <text:list-item>
          <text:p text:style-name="P70">Dostępne długości: 95 cm, 105 cm, 115 cm, 125 cm i 130 cm, miękka część dystalna o długości 8 cm</text:p>
        </text:list-item>
        <text:list-item>
          <text:p text:style-name="P70">Długość wsparcia cewnika na odcinku proksymalnym 96 cm</text:p>
        </text:list-item>
        <text:list-item>
          <text:p text:style-name="P70"><text:soft-page-break/>Zróżnicowane średnice oraz światło cewnika : 5F/ 0,058”, 6F/ 0,072”</text:p>
        </text:list-item>
        <text:list-item>
          <text:p text:style-name="P70">Zwiększone tempo przepływu kontrastu dla lepszej widzialności</text:p>
        </text:list-item>
        <text:list-item>
          <text:p text:style-name="P70">Miękka i atraumatyczna końcówka o cieniująca w skopii</text:p>
        </text:list-item>
        <text:list-item>
          <text:p text:style-name="P70">Wewnętrzne światło pokryte teflonem </text:p>
        </text:list-item>
        <text:list-item>
          <text:p text:style-name="P70">Różne kształty końcówek: prosta , Multi-Purpose 25° </text:p>
        </text:list-item>
        <text:list-item>
          <text:p text:style-name="P70">Pokrycie hydrofilne na całej długości </text:p>
        </text:list-item>
        <text:list-item>
          <text:p text:style-name="P70">Rekomendowany prowadnik: 0,035”/ 0,038”</text:p>
        </text:list-item>
      </text:list>
      <text:p text:style-name="P16"/>
      <text:p text:style-name="P26">4. Urządzenie do przekierowania przepływu w naczyniu z tętniakiem – 5 szt. </text:p>
      <text:list xml:id="list5522314110310378299" text:style-name="L12">
        <text:list-item>
          <text:p text:style-name="P71">Implant wykonany w postaci tubularnej siatki utkanej z 48 drutów wykonanych ze stopu stali kobaltowo - chromowej zapewniających doskonałą siłę radialną oraz platynowo-wolframowych zapewniających widoczność w skopi</text:p>
        </text:list-item>
        <text:list-item>
          <text:p text:style-name="P71">Implantowany w tętnicy, w odcinku szypuły tętniaka</text:p>
        </text:list-item>
        <text:list-item>
          <text:p text:style-name="P71">Implant samorozprężalny o strukturze gęstej siatki, kierujący strumień krwi do wnętrza naczynia, wyłączając napływ do worka tętniaka</text:p>
        </text:list-item>
        <text:list-item>
          <text:p text:style-name="P71">Rozmiary 2,5 – 5,0 mm co 0,25 mm, długości: 10/ 12/ 14/ 16/ 18/ 20 mm oraz 25/ 30/ 35 mm w zakresie średnic 3 – 5 mm co 0,25 mm</text:p>
        </text:list-item>
        <text:list-item>
          <text:p text:style-name="P71">Możliwość repozycji do 95% po uwolnieniu</text:p>
        </text:list-item>
        <text:list-item>
          <text:p text:style-name="P71">Dostępne urządzenie pokrywane syntetycznym polimerem fosforylocholiny, który jest chemicznie związany z powierzchnią o grubości mniejszej niż 2 nm, w celu zmniejszenia powikłań zakrzepowo-zatorowych</text:p>
        </text:list-item>
        <text:list-item>
          <text:p text:style-name="P71">Posiadający wskazanie CE do stosowania jako tzw „flow diverter”</text:p>
        </text:list-item>
      </text:list>
      <text:p text:style-name="P16"/>
      <text:p text:style-name="P26">5. System dostawczy do implantu – 5 szt. </text:p>
      <text:list xml:id="list4864383222556335797" text:style-name="L13">
        <text:list-item>
          <text:p text:style-name="P72">Mikrocewnik zbrojony, zachowujący niezniekształcone światło przy nawigacji w naczyniach mózgowych</text:p>
        </text:list-item>
        <text:list-item>
          <text:p text:style-name="P72">Posiadający podwójne zbrojenie – spiralny oplot i plecione wzmocnienie na całej długości</text:p>
        </text:list-item>
        <text:list-item>
          <text:p text:style-name="P72">Miękki kształtowalny nad parą czubek cewnika</text:p>
        </text:list-item>
        <text:list-item>
          <text:p text:style-name="P72">Wewnętrzne światło wykonane z teflonu, pokrycie hydrofilne na zewnątrz</text:p>
        </text:list-item>
        <text:list-item>
          <text:p text:style-name="P72">Średnice zewnętrzne 2,8/ 3,2 F oraz 2,8/ 3,1 F ist/prox, światło 0,027” na całej długości, długość robocza 105/ 135/ 150 cm</text:p>
        </text:list-item>
      </text:list>
      <text:p text:style-name="P16"/>
      <text:p text:style-name="P26">6. Mikrocewnik infuzyjny typu” Flow Directed” kompatybilny z materiałem embolizacyjnym EVOH (ONYX) - 5 szt. </text:p>
      <text:list xml:id="list827949642039118948" text:style-name="L14">
        <text:list-item>
          <text:p text:style-name="P73">Mikrocewnik o długości całkowitej <text:s/>170 cm, kompatybilny z prowadnikiem maksymalnie 0,010”</text:p>
        </text:list-item>
        <text:list-item>
          <text:p text:style-name="P73">Mikrocewnik o średnicy zewnętrznej 3,0/1,5F oraz 2,7/1,3F prox/dyst i świetle wewnętrznym 0,012” oraz 0,013”</text:p>
        </text:list-item>
        <text:list-item>
          <text:p text:style-name="P73">Mikrocewnik o zmiennej charakterystyce sztywności od największej do najmniejszej</text:p>
        </text:list-item>
        <text:list-item>
          <text:p text:style-name="P73">Mikrocewnik o dużej odporności na załamanie – zdolność do utworzenia pętli o średnicy 0,23 mm bez załamania</text:p>
        </text:list-item>
        <text:list-item>
          <text:p text:style-name="P73">Mikrocewnik z dużej odporności na rozciąganie – wytrzymałość 550 g obciążenia bez deformacji</text:p>
        </text:list-item>
        <text:list-item>
          <text:p text:style-name="P73">Mikrocewnik o dystalnym segmencie o długości 35 oraz 42 cm </text:p>
        </text:list-item>
        <text:list-item>
          <text:p text:style-name="P73">Dystalny marker obrazujący zakończenie cewnika</text:p>
        </text:list-item>
        <text:list-item>
          <text:p text:style-name="P73">Pokrycie hydrofilne na całej długości</text:p>
        </text:list-item>
        <text:list-item>
          <text:p text:style-name="P73">Wyposażony w mandryn ułatwiający wprowadzenie do cewnika prowadzącego</text:p>
        </text:list-item>
      </text:list>
      <text:p text:style-name="P16"/>
      <text:p text:style-name="P26">7. Mikrocewnik infuzyjny z odczepialną końcówką, kompatybilny z materiałem embolizacyjnym EVOH (ONYX) – 10 szt. </text:p>
      <text:list xml:id="list2085886962152197559" text:style-name="L15">
        <text:list-item>
          <text:p text:style-name="P74">Mikrocewnik o długości całkowitej 165 cm, kompatybilny z prowadnikiem maksymalnie 0,010”</text:p>
        </text:list-item>
        <text:list-item>
          <text:p text:style-name="P74"><text:soft-page-break/>Mikrocewnik o średnicy zewnętrznej 2,7/ 1,5 F prox/dyst. W miejscu odłączenia końcówki średnica cewnika 1,9F</text:p>
        </text:list-item>
        <text:list-item>
          <text:p text:style-name="P74">Odczepialna końcówka o długości: 1,5/ 3/ 5 cm</text:p>
        </text:list-item>
        <text:list-item>
          <text:p text:style-name="P74">Mikrocewnik o zbrojeniu, w części proksymalnej stalowym, w części dystalnej nitinolowym</text:p>
        </text:list-item>
        <text:list-item>
          <text:p text:style-name="P74">Mikrocewnik z dużej wytrzymałości ciśnieniowej – wytrzymałość ponad 411PSI statycznego ciśnienia</text:p>
        </text:list-item>
        <text:list-item>
          <text:p text:style-name="P74">Mikrocewnik o dystalnym segmencie o długości 25 cm</text:p>
        </text:list-item>
        <text:list-item>
          <text:p text:style-name="P74">Dystalne markery obrazujący początek I koniec segment odczepialnego cewnika</text:p>
        </text:list-item>
        <text:list-item>
          <text:p text:style-name="P74">Objętość zalegająca mniejsza niż 0,23ml, w zestawie torquer i introducer do wprowadzenia prowadnika do koszulki lub Y-adaptera</text:p>
        </text:list-item>
      </text:list>
      <text:p text:style-name="P16"/>
      <text:p text:style-name="P104">8. Stent do remodelingu - 15 szt.</text:p>
      <text:list xml:id="list4214367136623979899" text:style-name="L16">
        <text:list-item>
          <text:p text:style-name="P75">Stent z nitinolu o strukturze zamkniętych cel</text:p>
        </text:list-item>
        <text:list-item>
          <text:p text:style-name="P75">Stent o znakomitej apozycji do ściany naczynia i dużej sile radialnej dzięki budowie „overlaping cells”</text:p>
        </text:list-item>
        <text:list-item>
          <text:p text:style-name="P75">Połączony trwale z popychaczem, uwalniany na drodze elektrolitycznej</text:p>
        </text:list-item>
        <text:list-item>
          <text:p text:style-name="P75">Stent repozycjonowalny z możliwością ponownego złożenia po całkowitym rozprężeniu.</text:p>
        </text:list-item>
        <text:list-item>
          <text:p text:style-name="P75">Stent o sposobie dostarczania jak spirala embolizacyjna – wprowadzany przez dowolny mikrocewnik o świetle minimum 0,021” (stent 4 mm) lub 0,027” (stent 6 mm)</text:p>
        </text:list-item>
        <text:list-item>
          <text:p text:style-name="P75">Stent ultra-elastyczny w dostawie – zachowujący się w mikrocewniku jak spirala embolizacyjna</text:p>
        </text:list-item>
        <text:list-item>
          <text:p text:style-name="P75">Trzy markery platynowe na dalszym końcu stentu, jeden marker na bliższym końcu</text:p>
        </text:list-item>
        <text:list-item>
          <text:p text:style-name="P75">Stent o rozmiarach 3/4/5/6mm i długości części roboczej 15/ 20/ 30/ 40 mm</text:p>
        </text:list-item>
        <text:list-item>
          <text:p text:style-name="P75">Wskazania do stosowania w remodelingu tętniaków o szerokiej szypule </text:p>
        </text:list-item>
      </text:list>
      <text:p text:style-name="P16"/>
      <text:p text:style-name="P26">9. System dostawczy do stentu – 25 szt. </text:p>
      <text:list xml:id="list9004761068772191049" text:style-name="L17">
        <text:list-item>
          <text:p text:style-name="P76">Mikrocewnik o długości całkowitej 158 lub 135cm, kompatybilny z prowadnikiem maksymalnie 0,018, mikrocewnik o średnicy zewnętrznej 2,8/2,3F prox/dyst i średnicy wewnętrznej 0,021”, posiadający dwa markery odległe od siebie 3 cm lub jeden dystalny marker, cewnik pokrywany hydrofilnie</text:p>
        </text:list-item>
        <text:list-item>
          <text:p text:style-name="P76">Mikrocewnik o długości całkowitej 150 lub 135 cm, kompatybilny z prowadnikiem maksymalnie 0,021, mikrocewnik o średnicy zewnętrznej 2,8 F i średnicy wewnętrznej 0,027”, posiadający jeden dystalny marker, cewnik pokrywany hydrofilnie</text:p>
        </text:list-item>
      </text:list>
      <text:p text:style-name="P16"/>
      <text:p text:style-name="P26">10. Oprzyrządowanie do odczepiania stentu – 5 szt.</text:p>
      <text:list xml:id="list4788828225477222238" text:style-name="L18">
        <text:list-item>
          <text:p text:style-name="P77">Generator, gwarantuje wizualną i dźwiękową informację o odczepieniu stentu </text:p>
        </text:list-item>
        <text:list-item>
          <text:p text:style-name="P77">Komplet kabli połączeniowych o długości 2,75 m </text:p>
        </text:list-item>
      </text:list>
      <text:p text:style-name="P122"/>
      <text:p text:style-name="P98">Zadanie 3</text:p>
      <text:p text:style-name="P122"/>
      <text:p text:style-name="P98">1. Stent samorozprężalny intrakranialny z zestawem wprowadzającym – 30 szt.</text:p>
      <text:list xml:id="list8889989782164039882" text:style-name="L40">
        <text:list-item>
          <text:p text:style-name="P123">Pleciony z drutu nitinolowego, kąt splotu 60º</text:p>
        </text:list-item>
        <text:list-item>
          <text:p text:style-name="P123">Średnica od 2.5 mm do 5.5 mm</text:p>
        </text:list-item>
        <text:list-item>
          <text:p text:style-name="P123">Długość od 12 mm do 75 mm</text:p>
        </text:list-item>
        <text:list-item>
          <text:p text:style-name="P123">Zestaw wprowadzający składający się z prowadnika, introduktora, mikrocewnika zbrojonego, Y-connektora</text:p>
        </text:list-item>
      </text:list>
      <text:p text:style-name="P122"/>
      <text:p text:style-name="P98">2. Mikroprowadniki o budowie hybrydowej - 60 szt.</text:p>
      <text:list xml:id="list743998100129681366" text:style-name="L41">
        <text:list-item>
          <text:p text:style-name="P124">Średnice części dystalnej: 0.007”, 0.008”, 0.012”/ 0.014”</text:p>
        </text:list-item>
        <text:list-item>
          <text:p text:style-name="P124">Część dystalna widoczna w promieniach RTG na dł. 80 mm</text:p>
        </text:list-item>
        <text:list-item>
          <text:p text:style-name="P124"><text:soft-page-break/>Długość 200 - 210 cm</text:p>
        </text:list-item>
      </text:list>
      <text:p text:style-name="P122"/>
      <text:p text:style-name="P98">3. Mikrocewniki do embolizacji naczyń mózgowych - 55 szt.</text:p>
      <text:list xml:id="list1308077263633238499" text:style-name="L42">
        <text:list-item>
          <text:p text:style-name="P125">Rozmiar: 1.2F; 1.5F; 1.8F</text:p>
        </text:list-item>
        <text:list-item>
          <text:p text:style-name="P125">Mikrocewniki o zmiennej miękkości</text:p>
        </text:list-item>
        <text:list-item>
          <text:p text:style-name="P125">Z końcówką w kształcie oliwki, z platynowym markerem na końcu</text:p>
        </text:list-item>
        <text:list-item>
          <text:p text:style-name="P125">Powlekane substancją hydrofilną</text:p>
        </text:list-item>
      </text:list>
      <text:p text:style-name="P122"/>
      <text:p text:style-name="P122"><text:span text:style-name="T39">4. Stent samorozprężalny intrakranialny z zestawem wprowadzającym - 35 szt.</text:span></text:p>
      <text:list xml:id="list8720260054302264582" text:style-name="L43">
        <text:list-item>
          <text:p text:style-name="P126">Wykonany z 48 fragmentów drutu nitinolowego o bardzo gęstym splocie</text:p>
        </text:list-item>
        <text:list-item>
          <text:p text:style-name="P126">Możliwość repozycji po 90% uwolnieniu</text:p>
        </text:list-item>
        <text:list-item>
          <text:p text:style-name="P126">Bardzo dobrze widoczny w RTG na całej długości</text:p>
        </text:list-item>
        <text:list-item>
          <text:p text:style-name="P126">Zestaw wprowadzający składający się z prowadnika, introduktora, mikrocewnika zbrojonego, Y-connektora</text:p>
        </text:list-item>
      </text:list>
      <text:p text:style-name="P122"/>
      <text:p text:style-name="P98">5. Mikrocewniki do embolizacji naczyń mózgowych z systemem bezpiecznej ewakuacji - 35 szt.</text:p>
      <text:list xml:id="list6371847887786167492" text:style-name="L44">
        <text:list-item>
          <text:p text:style-name="P127">Średnice: 1.2F; 1.5F</text:p>
        </text:list-item>
        <text:list-item>
          <text:p text:style-name="P127">System odłączania dystalnej części mikrocewnika, o dł. 15 mm i 25 mm</text:p>
        </text:list-item>
        <text:list-item>
          <text:p text:style-name="P127">Mikrocewniki o zmiennej elastyczności</text:p>
        </text:list-item>
        <text:list-item>
          <text:p text:style-name="P127">Z 3 platynowymi markerami</text:p>
        </text:list-item>
        <text:list-item>
          <text:p text:style-name="P127">Kompatybilne z mikroprowadnikiem o średnicy 0,007” i 0,008”</text:p>
        </text:list-item>
        <text:list-item>
          <text:p text:style-name="P127">Pokryte powłoką hydrofilną</text:p>
        </text:list-item>
        <text:list-item>
          <text:p text:style-name="P127">Mikroprowadnik w zestawie</text:p>
        </text:list-item>
      </text:list>
      <text:p text:style-name="P122"/>
      <text:p text:style-name="P122"><text:span text:style-name="T39">6. Materiał embolizacyjny Squid 18, 12, 18LD, 12 LD – 100 szt.</text:span></text:p>
      <text:p text:style-name="P122"/>
      <text:p text:style-name="P98">7. Mikrocewniki z balonem do remodelingu tętnic wewnątrzczaszkowych – 13 szt.</text:p>
      <text:list xml:id="list3036309963800470927" text:style-name="L45">
        <text:list-item>
          <text:p text:style-name="P128">Średnice od 3 – 5 i 4 – 6 mm</text:p>
        </text:list-item>
        <text:list-item>
          <text:p text:style-name="P128">Długość w zakresie od 6 mm do 30 mm</text:p>
        </text:list-item>
        <text:list-item>
          <text:p text:style-name="P128">Pokrycie hydrofilne</text:p>
        </text:list-item>
        <text:list-item>
          <text:p text:style-name="P128">Obecność 2 platynowych markerów</text:p>
        </text:list-item>
        <text:list-item>
          <text:p text:style-name="P128">Mikroprowadnik w zestawie</text:p>
        </text:list-item>
      </text:list>
      <text:p text:style-name="P122"/>
      <text:p text:style-name="P16"><text:span text:style-name="T39">Zadanie 4</text:span></text:p>
      <text:p text:style-name="P16"/>
      <text:p text:style-name="P26">1. Spirale embolizacyjne platynowe - 50 szt. </text:p>
      <text:list xml:id="list1732952450596778280" text:style-name="L19">
        <text:list-item>
          <text:p text:style-name="P78">Spirale platynowe </text:p>
        </text:list-item>
        <text:list-item>
          <text:p text:style-name="P78">System odczepiania gwarantujący dźwiękową i wizualną sygnalizację odczepienia spirali – czas odczepienia 3 sekundy </text:p>
        </text:list-item>
        <text:list-item>
          <text:p text:style-name="P78">Spirale z możliwością repozycjonowania wewnątrz worka tętniaka </text:p>
        </text:list-item>
        <text:list-item>
          <text:p text:style-name="P78">Spirale o średnicy pierwotnego zwoju: 0,010; 0,018”</text:p>
        </text:list-item>
        <text:list-item>
          <text:p text:style-name="P78">Spirale o różnych kształtach i stopniu sztywności: 3D, Helical</text:p>
        </text:list-item>
      </text:list>
      <text:p text:style-name="P16"/>
      <text:p text:style-name="P26">2. Spirale poryte hydrożelem – 150 szt. </text:p>
      <text:list xml:id="list4582784024321797417" text:style-name="L20">
        <text:list-item>
          <text:p text:style-name="P79">Spirale platynowe pokrywane polimerem – hydrożelem zwiększającym objętości spirali w zależności od jej grubości</text:p>
        </text:list-item>
        <text:list-item>
          <text:p text:style-name="P79">System odczepiania gwarantujący dźwiękową i wizualną sygnalizację odczepienia spirali – czas odczepienia 3 sekundy </text:p>
        </text:list-item>
        <text:list-item>
          <text:p text:style-name="P79"><text:soft-page-break/>Spirale z możliwością repozycjonowania wewnątrz worka tętniaka </text:p>
        </text:list-item>
        <text:list-item>
          <text:p text:style-name="P79">Spirale o średnicy pierwotnego zwoju: 0,010; 0,018”</text:p>
        </text:list-item>
        <text:list-item>
          <text:p text:style-name="P79">Spirale o różnych wymiarach średnic i długości</text:p>
        </text:list-item>
      </text:list>
      <text:p text:style-name="P16"/>
      <text:p text:style-name="P26">3. Cewnik balonowy do remodelingu – 10 szt.<text:tab/></text:p>
      <text:list xml:id="list6820131461659078650" text:style-name="L21">
        <text:list-item>
          <text:p text:style-name="P80">Balon przeznaczony do techniki remodelingu naczyń mózgowych </text:p>
        </text:list-item>
        <text:list-item>
          <text:p text:style-name="P80">Shaft balonu: średnica zewnętrzna części proksymalnej 2.8 F; średnica części dystalnej 2.1 F</text:p>
        </text:list-item>
        <text:list-item>
          <text:p text:style-name="P80">Shaft balonu o budowie 2 kanałowej – 1 kanał do inflacji i deflacji balonu, 2 kanał - kompatybilny z DMSO <text:s/>i spiralami embolizacyjnymi <text:s/></text:p>
        </text:list-item>
        <text:list-item>
          <text:p text:style-name="P80">Cewnik balonowy o kształtowalnej końcówce </text:p>
        </text:list-item>
        <text:list-item>
          <text:p text:style-name="P80">Dostępność rozmiarów: 4 mm/ 10mm; 4 mm/ 15 mm; 4 mm/ 20 mm</text:p>
        </text:list-item>
      </text:list>
      <text:p text:style-name="P16"/>
      <text:p text:style-name="P26">4. Mikroprowadnik do zabiegów neuroradiologicznych - 50 szt. </text:p>
      <text:list xml:id="list3278933653758893241" text:style-name="L22">
        <text:list-item>
          <text:p text:style-name="P81">Prowadnik o budowie hybrydowej <text:s/></text:p>
        </text:list-item>
        <text:list-item>
          <text:p text:style-name="P81">Prowadnik o średnicy 0,012’’ w części dystalnej <text:s/>oraz 0,014” w części proksymalnej <text:s/></text:p>
        </text:list-item>
        <text:list-item>
          <text:p text:style-name="P81">Rdzeń prowadnika wykonany ze stali; <text:s/>w części dystalnej wykonany z nitynolu </text:p>
        </text:list-item>
        <text:list-item>
          <text:p text:style-name="P81">Prowadnik o długości 200 cm z możliwością wydłużenia do 300 cm kształtowalna część prowadnika o długości 1,4 cm </text:p>
        </text:list-item>
      </text:list>
      <text:p text:style-name="P16"/>
      <text:p text:style-name="P26">5. Cewnik prowadzący do zabiegów neuroradiologicznych – 5 szt.</text:p>
      <text:list xml:id="list1046253060658617547" text:style-name="L23">
        <text:list-item>
          <text:p text:style-name="P82">Cewnik atraumatyczny w części dystalnej, zbrojony w części proksymalnej, pokrycie PTFE w części środkowej cewnika <text:s/></text:p>
        </text:list-item>
        <text:list-item>
          <text:p text:style-name="P82">Cewnik o budowie 2 częściowej niezależnej od siebie : </text:p>
          <text:p text:style-name="P82">- część zewnętrzna – cewnik prowadzący o średnicach 5 F – średnica wewnętrzna 0,059”, 6 F – średnica wewnętrzna 0,071” długość cewnika 95 cm</text:p>
          <text:p text:style-name="P82">- cześć wewnętrzna – cewnik diagnostyczny o średnicach 4 F – średnica wewnętrzna 0,041”, 5 F – średnica wewnętrzna 0,048”, długość cewnika 117 cm, pokrycie hydrofilne na długości 15 cm </text:p>
        </text:list-item>
        <text:list-item>
          <text:p text:style-name="P82">Cewnik o kształcie końcówki prosty, MP2</text:p>
        </text:list-item>
      </text:list>
      <text:p text:style-name="P16"/>
      <text:p text:style-name="P26">6. Mikrocewnik do zabiegów neuroradiologicznych – 20 szt.</text:p>
      <text:list xml:id="list8691765486187560529" text:style-name="L24">
        <text:list-item>
          <text:p text:style-name="P83">Cewnik zbrojony – zbudowany z 7 segmentów </text:p>
        </text:list-item>
        <text:list-item>
          <text:p text:style-name="P83">Atraumatyczny dystalny segment umożliwiający kształtowanie końcówki nad parą wodną </text:p>
        </text:list-item>
        <text:list-item>
          <text:p text:style-name="P83">Dwa platynowe markery umożliwiające pozycjonowanie i odczepianie spirali </text:p>
        </text:list-item>
        <text:list-item>
          <text:p text:style-name="P83">Mikrocewnik o profilu proksymalnym/dystalnym:</text:p>
          <text:p text:style-name="P83">- 2.1/1.6F- średnica wewnętrzna 0,0165”- długość 156 lub 167 cm </text:p>
          <text:p text:style-name="P83">- 2.4/1.7F - średnica wewnętrzna 0,017’’</text:p>
          <text:p text:style-name="P83">- 2.5/2.0F , średnica wewnętrzna 0,021’’</text:p>
          <text:p text:style-name="P83">- <text:s/>3.1/2.6F średnica wewnętrzna 0,027”</text:p>
        </text:list-item>
        <text:list-item>
          <text:p text:style-name="P83">Długości cewników 150, 156 cm, pokrycie hydrofilne na długości 100 cm </text:p>
          <text:p text:style-name="P83"/>
        </text:list-item>
      </text:list>
      <text:p text:style-name="P26">7. System odczepiania spiral elektromechaniczny - 30 szt.</text:p>
      <text:list xml:id="list3891502683071473874" text:style-name="L25">
        <text:list-item>
          <text:p text:style-name="P84">Gwarantujący wizualną – zielona/ czerwona dioda sygnalizująca informację o odczepieniu <text:s/>spirali. Czas odczepienia spirali 3 sekundy</text:p>
        </text:list-item>
      </text:list>
      <text:p text:style-name="P16"/>
      <text:p text:style-name="P26">8. Wewnątrzczaszkowy stent naczyniowy – 5 szt.</text:p>
      <text:list xml:id="list949440383951806410" text:style-name="L26">
        <text:list-item>
          <text:p text:style-name="P85">Stent pleciony wykonany z nitinolu </text:p>
        </text:list-item>
        <text:list-item>
          <text:p text:style-name="P85">Posiada po 4 markery w części proksymalnej i dystalnej oraz wplecione 2 nici tantalowe wewnątrz struktury plecionki stentu dla lepszej widoczności w skopii</text:p>
        </text:list-item>
        <text:list-item>
          <text:p text:style-name="P85">Kompatybilny z mikrocewnikiem o średnicy 0,021’’</text:p>
        </text:list-item>
        <text:list-item>
          <text:p text:style-name="P85"><text:soft-page-break/>Zakres średnic 2,5-5,5 mm</text:p>
        </text:list-item>
        <text:list-item>
          <text:p text:style-name="P85">Zakres długości 17-33 mm</text:p>
        </text:list-item>
        <text:list-item>
          <text:p text:style-name="P85">Stent pod zamówienie.</text:p>
        </text:list-item>
      </text:list>
      <text:p text:style-name="P16"/>
      <text:p text:style-name="P26">Zadanie 5</text:p>
      <text:p text:style-name="P16"/>
      <text:p text:style-name="P26">1. Zestaw jałowy do tętniaków i malformacji w CUN – 100 szt. </text:p>
      <text:p text:style-name="P16">Skład zestawu:</text:p>
      <text:p text:style-name="P16">- Trzy fartuchy w rozmiarach XL dodatkowo wzmacniane, bez warstwy absorbcyjnej<text:line-break/>- Prześcieradło do okrycia pacjenta wykonane z para przepuszczalnego nieprzemakalnego materiału wytrzymałego na rozrywanie w stanie mokrym i suchym o wymiarze pasującym do wielkości stołu 3,5 metra z dwoma otworami w pachwinach otoczonymi taśmą lepną o średnicy 10-12 cm i przezroczystą folią wzdłuż długiego brzegu prześcieradła po prawej stronie pacjenta pozwalającą na widoczność panelu sterowniczego</text:p>
      <text:p text:style-name="P16">- Zestaw owinięty serwetę na stół instrumentalny: serweta o wymiarze nie mniejszym niż 250 x 200 cm <text:line-break/>- Przezroczysta osłona foliowa pasująca na wzmacniacz Kaniuga o wymiarach 85 x 90 cm z elastyczną krawędzią - 1 szt.</text:p>
      <text:p text:style-name="P16">- Osłona foliowa pasująca na uchwyt pod monitorami o wymiarach (długość/ wysokość/ szerokość) 120/70/5 cm - otwór na długim boku z elastyczną krawędzią - 1 szt.</text:p>
      <text:p text:style-name="P16">- Skalpel nr 11 - 1 szt.</text:p>
      <text:p text:style-name="P16">- Miseczki 5 szt.: 1 x 0,12 litra (w innym kolorze niż pozostałe miseczki), 1 x 0,25 litra, 2 x 0,5 litra, 2,5 litra z wewnętrznymi uchwytami zapobiegającymi wysuwanie się złożonego prowadnika. Miseczki ze sztywnego tworzywa, niepodatnego na odkształcenie pod wpływem ciężaru wypełniającego płynu</text:p>
      <text:p text:style-name="P16">- Gaziki bawełniane ośmiowarstwowe 7.5 x 7.5 cm - 60 szt.</text:p>
      <text:p text:style-name="P16">- Strzykawka do podawania kontrastu 3-częściowa z gumowym tłokiem, podwójnym uszczelnieniem i końcówką Luer-lock, wyposażoną w pierścień zabezpieczający przed wypadnięciem tłoka, przezroczysty cylinder 10 ml - 3 szt.</text:p>
      <text:p text:style-name="P16">- Strzykawka 20 ml Luer-lock z czytelną niezmywalną skalą o wysokiej przezroczystości cylindra - 2 szt.</text:p>
      <text:p text:style-name="P16">- Strzykawka 3 ml Luer-lock, z gumowym tłokiem i czytelną niezmywalną skalą o wysokiej przezroczystości cylindra - 2 szt.</text:p>
      <text:p text:style-name="P16">- Igła 0.6 mm - 1 szt.</text:p>
      <text:p text:style-name="P16">- kranik wysokociśnieniowy z drenem 10cm, trójdrożny, rotowalna końcówka – 3szt.</text:p>
      <text:p text:style-name="P16">- przedłużki do kroplówek 150cm – 3szt.</text:p>
      <text:p text:style-name="P16">- zestaw do przetoczeń płynów – 3 szt (każdy w <text:s/>innym kolorze)</text:p>
      <text:p text:style-name="P16">- Y – connector z zastawką – 3 szt. (każdy osobno pakowany)</text:p>
      <text:p text:style-name="P16">- dren wysokociśnieniowy, zbrojony, miękki, testowany do co najmniej 80 BAR, zakończony ruchomą końcówką Luer-Lock, długość 250 cm</text:p>
      <text:p text:style-name="P16">- Prześcieradło o dużej wodoodporności w okolicy zabiegowej wyposażone w warstwę absorpcyjną</text:p>
      <text:p text:style-name="P16">- serweta absorbująca 40 x 60 cm</text:p>
      <text:p text:style-name="P16">- Switch Flow x 2 szt. (pakowane sterylnie osobno)</text:p>
      <text:p text:style-name="P16">- Zestaw po rozpakowaniu i otworzeniu gotowy do użycia, wszystkie elementy pasujące wielkością do stołu, lampy i osłon</text:p>
      <text:p text:style-name="P16"><text:line-break/><text:span text:style-name="T39">2. Zestaw jałowy do diagnostyki i udarów – 150 szt. </text:span></text:p>
      <text:p text:style-name="P16"/>
      <text:p text:style-name="P16">Skład zestawu:<text:tab/><text:line-break/>- Dwa fartuchy w rozmiarach XL</text:p>
      <text:p text:style-name="P16"><text:s/>- Prześcieradło do okrycia pacjenta wykonane z para przepuszczalnego nieprzemakalnego <text:soft-page-break/>materiału wytrzymałego na rozrywanie w stanie mokrym i suchym o wymiarze pasującym do wielkości stołu 3,5 metra z dwoma otworami w pachwinach otoczonymi taśmą lepną o średnicy 10-12 cm i przezroczystą folią wzdłuż długiego brzegu prześcieradła po prawej stronie pacjenta pozwalającą na widoczność panelu sterowniczego</text:p>
      <text:p text:style-name="P16">- Zestaw owinięty serwetę na stół instrumentalny: serweta o wymiarze nie mniejszym niż 250 x 200 cm<text:line-break/>- Osłona foliowa pasująca na uchwyt pod monitorami o wymiarach (długość/ wysokość/ szerokość) 120/70/5 cm - otwór na długim boku z elastyczną krawędzią - 1 szt.</text:p>
      <text:p text:style-name="P16">- Skalpel nr 11 - 1 szt.</text:p>
      <text:p text:style-name="P16">- Miseczki 4 szt.:1 x 0,12 litra (w innym kolorze niż pozostałe miseczki), 1 x 0,25 litra, 1 x 0.5 litra, 2,5 litra z wewnętrznymi uchwytami zapobiegającymi wysuwanie się złożonego prowadnika. Miseczki ze sztywnego tworzywa, niepodatnego na odkształcenie pod wpływem ciężaru wypełniającego płynu</text:p>
      <text:p text:style-name="P16">- Gaziki bawełniane ośmiowarstwowe 7.5 x 7.5 cm - 40 szt.</text:p>
      <text:p text:style-name="P16">- Strzykawka do podawania kontrastu 3-częściowa z gumowym tłokiem, podwójnym uszczelnieniem i końcówką Luer-lock, wyposażoną w pierścień zabezpieczający przed wypadnięciem tłoka, przezroczysty cylinder 10 ml - 1 szt.</text:p>
      <text:p text:style-name="P16">- Strzykawka 50 ml Luer-lock - 1 szt. (osobno pakowana)</text:p>
      <text:p text:style-name="P16">- Strzykawka 20 ml Luer-lock z czytelną niezmywalną skalą o wysokiej przezroczystości cylindra - 2 szt.</text:p>
      <text:p text:style-name="P16">- Igła 0.6 mm - 1 szt.</text:p>
      <text:p text:style-name="P16">- przedłużki do kroplówek 150cm – 1szt.</text:p>
      <text:p text:style-name="P16">- zestaw do przetoczeń płynów – 1 szt </text:p>
      <text:p text:style-name="P16">- Y – connector z zastawką – 2 szt. (osobno pakowane)</text:p>
      <text:p text:style-name="P16">- dren wysokociśnieniowy, zbrojony, miękki, testowany do co najmniej 80 BAR, zakończony ruchomą końcówką Luer-Lock, długość 250 cm. Pakowany oddzielnie na jałowo.</text:p>
      <text:p text:style-name="P16">- Wszystkie elementy pasujące wielkością do stołu, lampy i osłon</text:p>
      <text:p text:style-name="P16">- Prześcieradło o dużej wodoodporności w okolicy zabiegowej wyposażone w warstwę absorpcyjną</text:p>
      <text:p text:style-name="P16">- serweta absorbująca 40 x 60 cm</text:p>
      <text:p text:style-name="P16">- Zestaw po rozpakowaniu i otworzeniu gotowy do użycia. </text:p>
      <text:p text:style-name="P16"/>
      <text:p text:style-name="P26">Zadanie 6</text:p>
      <text:p text:style-name="P16"/>
      <text:p text:style-name="P26">Cewnik umożliwiający dostęp dystalny do zabiegów neuroradiologicznych – 40 szt.</text:p>
      <text:list xml:id="list2231603156039483922" text:style-name="L27">
        <text:list-item>
          <text:p text:style-name="P86">Cewnik zbrojony</text:p>
        </text:list-item>
        <text:list-item>
          <text:p text:style-name="P86">Kompatybilny z prowadnikiem 0,035”</text:p>
        </text:list-item>
        <text:list-item>
          <text:p text:style-name="P86">Atraumatyczny dystalny segment</text:p>
        </text:list-item>
        <text:list-item>
          <text:p text:style-name="P86">Zewnętrzna średnica 5F, średnica wewnętrzna 0,055”, długość 115 i 125 cm</text:p>
        </text:list-item>
        <text:list-item>
          <text:p text:style-name="P86">Zewnętrzna średnica 6F, średnica wewnętrzna 0,070”, długość 115, 125 i 131 cm</text:p>
        </text:list-item>
      </text:list>
      <text:p text:style-name="P16"/>
      <text:p text:style-name="P27">Zadanie 7</text:p>
      <text:p text:style-name="P16"/>
      <text:p text:style-name="P26">Stent wewnątrzmózgowy – 5 szt.</text:p>
      <text:list xml:id="list4689584354024057966" text:style-name="WWNum35">
        <text:list-item>
          <text:p text:style-name="P87">Podpórka nitinolowa „Stent-like” do coilingu tętniaków zlokalizowanych przy bifurkacjach</text:p>
        </text:list-item>
        <text:list-item>
          <text:p text:style-name="P87">Długość shaftu 25 mm lub 15 mm, średnica korony 5 – 15 mm (5, 6, 8, 10, 12, 15)</text:p>
        </text:list-item>
        <text:list-item>
          <text:p text:style-name="P87">Korona posiadająca 4 płatki wytkane siatką nylonową w celu zapewnienia podtrzymania coili</text:p>
        </text:list-item>
        <text:list-item>
          <text:p text:style-name="P87">4 markery RTG korony w celu kontroli rozwinięcia i położenia, ostatni marker znajdujący się na proksymalnym końcu shaftu – w połączeniu z położonym ekscentrycznie drutem prowadzącym</text:p>
        </text:list-item>
        <text:list-item>
          <text:p text:style-name="P87">Średnica shaftu (stentu wspierającego) – 4 mm, przeznaczony dla naczyń krwionośnych o średnicy 2,5 – 3,75 mm</text:p>
        </text:list-item>
        <text:list-item>
          <text:p text:style-name="P87"><text:soft-page-break/>Odłączany elektrolitycznie, kompatybilny z urządzeniami dostępnymi na rynku</text:p>
        </text:list-item>
        <text:list-item>
          <text:p text:style-name="P87">Mikrocewnik 0,021”</text:p>
        </text:list-item>
        <text:list-item>
          <text:p text:style-name="P87">Stenty dostępne pod konkretne zamówienie</text:p>
        </text:list-item>
      </text:list>
      <text:p text:style-name="P105"/>
      <text:p text:style-name="P98">Zadanie 8</text:p>
      <text:p text:style-name="P122"/>
      <text:p text:style-name="P98">1. Spirale embolizacyjne – <text:span text:style-name="T96">100 szt.</text:span></text:p>
      <text:list xml:id="list5982136718254498660" text:style-name="L46">
        <text:list-item>
          <text:p text:style-name="P129"><text:span text:style-name="T96">Spirala embolizacyjna o progresywnej miękkości</text:span></text:p>
        </text:list-item>
        <text:list-item>
          <text:p text:style-name="P129">Mechaniczne uwalnianie spirali</text:p>
        </text:list-item>
        <text:list-item>
          <text:p text:style-name="P102">Mocowanie spirali do popychacza pozwalające na swobodne rotowanie</text:p>
        </text:list-item>
        <text:list-item>
          <text:p text:style-name="P102">Popychacz segmentowany, bardziej elastyczny dystalnie</text:p>
        </text:list-item>
        <text:list-item>
          <text:p text:style-name="P102">Długość spiral – od 1 do 60cm, średnica struktury drugorzędowej (3D) – od 1 do 18mm., kompatybilne z mikrocewnikami typu 0.010’’</text:p>
        </text:list-item>
        <text:list-item>
          <text:p text:style-name="P102">Trzy klasy miękkości – standard, miękka, ultra miękka ora ultra miękka helikalna</text:p>
        </text:list-item>
        <text:list-item>
          <text:p text:style-name="P102">Wewnętrzna nitka z super wytrzymałego materiału; dodatkowe, wzmocnienie drutem nitinolowym; zewnętrzna spirala wykonana z czystej platyny</text:p>
        </text:list-item>
        <text:list-item>
          <text:p text:style-name="P102">Progresywna miękkość – każda spirala posiada bardziej elastyczny pierwszy zwój, dodatkowo – w zależności od grupy miękkości – od 10 do 100% długości końca jest bardziej elastyczny</text:p>
        </text:list-item>
      </text:list>
      <text:p text:style-name="P16"/>
      <text:p text:style-name="P16"><text:span text:style-name="T39">2. Spirale embolizacyjne – 150 szt. + 50 szt. urządzenia do odczepiania spiral metodą termiczną</text:span></text:p>
      <text:list xml:id="list2848369905875425731" text:style-name="L47">
        <text:list-item>
          <text:p text:style-name="P121">Dostępne kształty „koszyk” (complex), „helical”</text:p>
        </text:list-item>
        <text:list-item>
          <text:p text:style-name="P121">Dostępne sztywności: standard, soft, supersoft</text:p>
        </text:list-item>
        <text:list-item>
          <text:p text:style-name="P121">Dostępne średnice spiral supersoft: 1 mm, 1,5 mm, 2 mm, 2,5 – 5 mm</text:p>
        </text:list-item>
        <text:list-item>
          <text:p text:style-name="P121">Dostępne długości dla spiral 18, 20 – 65 65 cm</text:p>
        </text:list-item>
        <text:list-item>
          <text:p text:style-name="P121">Dostępne rozmiary dla spiral helical soft: 3 mm x 4 cm, 3 mm x 6 cm, 6 mm x 8 cm, 6 mm x 10 cm</text:p>
        </text:list-item>
        <text:list-item>
          <text:p text:style-name="P121">Dostępne rozmiary dla spiral helical standard: 6 mm x 15 cm, 9 mm x 30 cm, 10 mm x 30 cm</text:p>
        </text:list-item>
        <text:list-item>
          <text:p text:style-name="P121">Bardzo miękka końcówka dystalna popychacza powodująca znikoma ruchliwość mikrocewnika przy wprowadzania spirali do tętniaka</text:p>
        </text:list-item>
        <text:list-item>
          <text:p text:style-name="P121">Czas odczepiania spiral poniżej 1 sekundy</text:p>
        </text:list-item>
        <text:list-item>
          <text:p text:style-name="P121">Sygnalizacja dźwiękowa i wizualna poprawnego umocowania popychacza i odczepienia spirali</text:p>
        </text:list-item>
        <text:list-item>
          <text:p text:style-name="P121">Możliwość sprawdzenia poprawnego działania układu „spirala – odczepiarka” (sygnalizacja dźwiękowa i wizualna) po wyjęciu spirali z opakowania, przed wprowadzeniem do układu naczyniowego pacjenta</text:p>
        </text:list-item>
      </text:list>
      <text:p text:style-name="P16"><text:span text:style-name="T39"/></text:p>
      <text:p text:style-name="P16"><text:span text:style-name="T39">Zadanie 9</text:span></text:p>
      <text:p text:style-name="P16"/>
      <text:p text:style-name="P26">1. Stent do przeprowadzenia procedury mechanicznej trombektomii – 15 szt.</text:p>
      <text:list xml:id="list1007099002634981224" text:style-name="L33">
        <text:list-item>
          <text:p text:style-name="P91">Dostępne rozmiary: średnica od min. 3,5 mm do 6 mm; długość od min. 30 mm do min. 40mm</text:p>
        </text:list-item>
        <text:list-item>
          <text:p text:style-name="P91">Rekomendowany do naczyń o średnicy 1.5 mm do 5.5 mm</text:p>
        </text:list-item>
        <text:list-item>
          <text:p text:style-name="P91">Dystalne markery ułatwiające widoczność</text:p>
        </text:list-item>
        <text:list-item>
          <text:p text:style-name="P91">Dodatkowe markery na prowadniku ułatwiające precyzyjne umieszczenie stentu</text:p>
        </text:list-item>
        <text:list-item>
          <text:p text:style-name="P91">Budowa hybrydowa – otwarto oraz zamkniętokomórkowa <text:s/>w jednym</text:p>
        </text:list-item>
        <text:list-item>
          <text:p text:style-name="P91">Budowa dwu-segmentowa stentu ułatwiająca dopasowanie długości urządzenia do wielkości zakrzepu</text:p>
        </text:list-item>
      </text:list>
      <text:p text:style-name="P16"/>
      <text:p text:style-name="P16"><text:span text:style-name="T95">2. Produkt do embolizacji (Flow diverter) – 10 szt. </text:span></text:p>
      <text:list xml:id="list8624023191029905518" text:style-name="L34">
        <text:list-item>
          <text:p text:style-name="P101">Dostępne rozmiary: średnica od min. 3,5 do min. 6mm; długość od min. 15 do min. 50 mm</text:p>
        </text:list-item>
        <text:list-item>
          <text:p text:style-name="P101"><text:soft-page-break/>Urządzenie wykończone powłoką zmniejszającą tarcie podczas implementacji, rozprężania, a także podczas uwalniania urządzania oraz zmniejszającą ryzyko korozji</text:p>
        </text:list-item>
        <text:list-item>
          <text:p text:style-name="P92">Znaczniki splecione ze sobą oraz rozciągnięte na całej długości urządzenia ułatwiające wizualizację kształtu podczas fluoroskopii</text:p>
        </text:list-item>
        <text:list-item>
          <text:p text:style-name="P101">Proksymalne oraz dystalne markery</text:p>
        </text:list-item>
        <text:list-item>
          <text:p text:style-name="P92">Odporność na korozję i mniejsza trombogeniczność</text:p>
        </text:list-item>
        <text:list-item>
          <text:p text:style-name="P92">Możliwość wyboru urządzenia z końcówką lub bez końcówki</text:p>
        </text:list-item>
        <text:list-item>
          <text:p text:style-name="P101">Stent repozycjonowalny do 90% uwolnienia</text:p>
        </text:list-item>
      </text:list>
      <text:p text:style-name="P16"/>
      <text:p text:style-name="P26">3. Nitinolowy stent samorozprężalny do naczyń mózgowych – 5 szt.</text:p>
      <text:list xml:id="list485633717240664" text:style-name="L35">
        <text:list-item>
          <text:p text:style-name="P93">Dostępne rozmiary: średnica od min. 3,5 do min. 6,5 mm; długość od min. 15 mm do min. 35 mm</text:p>
        </text:list-item>
        <text:list-item>
          <text:p text:style-name="P93">Dopasowujący się do naczyń o średnicy od 1.5 do 6.0 mm</text:p>
        </text:list-item>
        <text:list-item>
          <text:p text:style-name="P93">Laserowo cięty stent zamkniętokomórkowy o atraumatycznej końcówce, posiadający dystalne oraz proksymalne markery</text:p>
        </text:list-item>
        <text:list-item>
          <text:p text:style-name="P93">Trzy markery na prowadniku ułatwiające pozycjonowanie stentu – dystalny, centralny oraz proksymalny</text:p>
        </text:list-item>
        <text:list-item>
          <text:p text:style-name="P93">Stent repozycjonowalny do 90% uwolnienia</text:p>
        </text:list-item>
        <text:list-item>
          <text:p text:style-name="P93">Wysoka elastyczność stentu</text:p>
        </text:list-item>
        <text:list-item>
          <text:p text:style-name="P93">Stent pod zamówienie</text:p>
        </text:list-item>
      </text:list>
      <text:p text:style-name="P16"/>
      <text:p text:style-name="P26">Zadanie 10</text:p>
      <text:p text:style-name="P26"/>
      <text:p text:style-name="P16"><text:span text:style-name="T39">1. Zbiornik – 20 szt. </text:span></text:p>
      <text:list xml:id="list2406707864424761350" text:style-name="L36">
        <text:list-item>
          <text:p text:style-name="P94">Zbiornik o pojemności 1 000 ml, kompatybilny z pompą Penumbra MAX220</text:p>
        </text:list-item>
      </text:list>
      <text:p text:style-name="P26"/>
      <text:p text:style-name="P26">2. Cewnik reperfuzyjny o dużym świetle wewnętrznym wraz z przewodami wysokociśnieniowymi – 20 szt. </text:p>
      <text:list xml:id="list1214440794242653690" text:style-name="L37">
        <text:list-item>
          <text:p text:style-name="P117">Cewnik aspiracyjny do tętnicy szyjnej, długość całkowita 130 cm <text:span text:style-name="T97">±</text:span> 10 cm</text:p>
        </text:list-item>
        <text:list-item>
          <text:p text:style-name="P117">Średnica proksymalna 6F, dystalna minimum 5F</text:p>
        </text:list-item>
        <text:list-item>
          <text:p text:style-name="P117">Przewody wysokociśnieniowe przystosowane do pracy w warunkach podciśnienia do - 1 atm, wyposażone we włącznik siły ssącej typu ON/ OFF, kompatybilne z systemem pompy Penumbra Max</text:p>
        </text:list-item>
      </text:list>
      <text:p text:style-name="P113"/>
      <text:p text:style-name="P26">3. Cewniki reperfuzyjne neurologiczne – 20 szt. </text:p>
      <text:list xml:id="list8467116682850312485" text:style-name="L38">
        <text:list-item>
          <text:p text:style-name="P118">Długość całkowita 157 cm i 143 cm</text:p>
        </text:list-item>
        <text:list-item>
          <text:p text:style-name="P118">Średnica dystalna 3,8F i 4,3F</text:p>
        </text:list-item>
      </text:list>
      <text:p text:style-name="P26"/>
      <text:p text:style-name="P26">4. Cewnik reperfuzyjny o małym świetle wewnętrznym wraz z przewodami wysokociśnieniowymi – 5 szt. </text:p>
      <text:list xml:id="list7950437793641579692" text:style-name="L39">
        <text:list-item>
          <text:p text:style-name="P119">Cewnik aspiracyjny do tętnicy szyjnej, długość całkowita 143 cm</text:p>
        </text:list-item>
        <text:list-item>
          <text:p text:style-name="P119">Średnica proksymalna 6F, dystalna 4,3F</text:p>
        </text:list-item>
        <text:list-item>
          <text:p text:style-name="P119">Przewody wysokociśnieniowe przystosowane do pracy w warunkach podciśnienia do – 1 atm, wyposażone we włącznik siły ssącej typu ON/ OFF, kompatybilne z systemem pompy Penumbra Max.</text:p>
        </text:list-item>
      </text:list>
      <text:p text:style-name="P106"/>
      <text:p text:style-name="P168">2. Zamawiający informuje, że wykonawca, którego oferta zostanie wybrana jako najkorzystniejsza w poszczególnych zadaniach, będzie zobowiązany do utworzenia w siedzibie zamawiającego „Banku sprzętu” będącego przedmiotem zamówienia: </text:p>
      <text:list xml:id="list32559376" text:continue-numbering="true" text:style-name="L39">
        <text:list-header>
          <text:p text:style-name="P114">- dla zadania 1: poz. 1 w ilości 10 szt., poz. 2 w ilości 2 szt., poz. 3 w ilości 10 szt., poz. 4 w <text:soft-page-break/>ilości 100 szt., poz. 5 w ilości 5 szt., poz. 6 w ilości 2 szt., poz. 7 w ilości 4 szt., poz. 8 w ilości 5 szt.;</text:p>
          <text:p text:style-name="P120">- dla zadania 2: poz. 1 w ilości 50 szt., poz. 2 w ilości 5 szt., poz. 3 w ilości 10 szt., poz. 6 w ilości 2 szt., poz. 7 w ilości 2 szt., poz. 8 w ilości 5 szt., poz. 9 w ilości 5 szt., poz. 10 w ilości 1 generatora i 2 kompletów kabli;</text:p>
          <text:p text:style-name="P120">- dla zadania 3: poz. 1 w ilości 9 szt., poz. 2 w ilości 14 szt., poz. 3 w ilości 12 szt., poz. 4 w ilości 8 szt., poz. 5 w ilości 9 szt., poz. 6 w ilości 7 szt. oraz urządzenie mieszającego, poz. 7 w ilości 2 szt.;</text:p>
          <text:p text:style-name="P120">- dla zadania 4: poz. 1 w ilości 50 szt., poz. 2 w ilości 50 szt., poz. 3 w ilości 2 szt., poz. 4 w ilości 10 szt., poz. 5 w ilości 2 szt., poz. 6 w ilości 8 szt., poz. 7 w ilości 5 szt.;</text:p>
          <text:p text:style-name="P120">- dla zadania 6 w ilości 6 szt.;</text:p>
          <text:p text:style-name="P120">- dla zadania 8: poz. 1 w ilości 50 szt., poz. 2 w ilości 25 szt. oraz 5 szt. urządzenia do odczepiania spiral;</text:p>
          <text:p text:style-name="P120">- dla zadania 9: poz. 1 w ilości 5 szt.;</text:p>
          <text:p text:style-name="P114"><text:span text:style-name="T88">- dla zadania 10: poz. 1 w ilości 5 szt., poz. 2 w ilości 5 szt., poz. 3 w ilości 5 szt., poz. 4 w ilości 1 szt.</text:span></text:p>
          <text:p text:style-name="P114"><text:span text:style-name="T88">w terminie dwóch tygodni licząc od daty zawarcia umowy</text:span>. Sprzęt dostarczony w ramach „Banku” będzie własnością wykonawcy do chwili wykorzystania go przez zamawiającego, o czym wykonawca niezwłocznie zostanie powiadomiony na piśmie.</text:p>
        </text:list-header>
      </text:list>
      <text:p text:style-name="P154">3. Zamawiający informuje, że oferta musi obejmować całość przedmiotu zamówienia w danym zadaniu. W przeciwnym wypadku oferta zostanie odrzucona jako nieodpowiadająca treści specyfikacji istotnych warunków zamówienia.</text:p>
      <text:p text:style-name="P155">4. 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5"/>
      <text:p text:style-name="P16"><text:span text:style-name="T20">IV. Termin realizacji zamówienia</text:span><text:span text:style-name="T23"> - p</text:span><text:span text:style-name="T24">rzez okres 12</text:span><text:span text:style-name="Font_20_Style12"><text:span text:style-name="T25"> miesięcy licząc od daty zawarcia umowy.</text:span></text:span></text:p>
      <text:p text:style-name="P29"/>
      <text:p text:style-name="P23">V. Warunki udziału w postępowaniu.</text:p>
      <text:p text:style-name="P5"/>
      <text:list xml:id="list5871678624006103324" text:style-name="WW8Num4">
        <text:list-item>
          <text:p text:style-name="P107">O udzielenie zamówienia mogą ubiegać się wykonawcy, którzy:</text:p>
        </text:list-item>
      </text:list>
      <text:p text:style-name="P38">1) nie podlegają wykluczeniu;</text:p>
      <text:p text:style-name="P39">2) spełniają warunki udziału w postępowaniu dotyczące:</text:p>
      <text:list xml:id="list7895796051123884817" text:style-name="WW8Num10">
        <text:list-item>
          <text:p text:style-name="P88"><text:span text:style-name="T55">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08">sytuacji ekonomicznej lub finansowej – zamawiający nie stawia wymagań w tym zakresie. Warunek zostanie spełniony poprzez złożenie oświadczenia o spełnieniu warunków udziału;</text:p>
        </text:list-item>
        <text:list-item>
          <text:p text:style-name="P108">zdolności technicznej lub zawodowej – zamawiający nie stawia wymagań w tym zakresie. Warunek zostanie spełniony poprzez złożenie oświadczenia o spełnieniu warunków udziału.</text:p>
        </text:list-item>
      </text:list>
      <text:list xml:id="list5093028084458806323" text:style-name="WW8Num11">
        <text:list-item>
          <text:p text:style-name="P133"><text:span text:style-name="T36">W</text:span><text:span text:style-name="T5">ykonawca może w celu potwierdzenia spełniania warunków udziału w postępowaniu w </text:span><text:span text:style-name="T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3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34">Z zobowiązania potwierdzającego udostępnienie zasobów przez inne podmioty musi bezspornie i jednoznacznie wynikać w szczególności:</text:p>
      <text:list xml:id="list5374835644089614624" text:style-name="WW8Num12">
        <text:list-item>
          <text:p text:style-name="P136">zakres dostępnych wykonawcy zasobów innego podmiotu</text:p>
        </text:list-item>
        <text:list-item>
          <text:p text:style-name="P136"><text:soft-page-break/>sposób wykorzystania zasobów innego podmiotu, przez wykonawcę, przy wykonywaniu zamówienia publicznego</text:p>
        </text:list-item>
        <text:list-item>
          <text:p text:style-name="P109">zakres i okres udziału innego podmiotu przy wykonywaniu zamówienia</text:p>
        </text:list-item>
        <text:list-item>
          <text:p text:style-name="P109">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37"><text:span text:style-name="T7">W odniesieniu do warunków dotyczących wykształcenia, kwalifikacji zawodowych lub doświadczenia, wykonawcy mogą polegać na zdolnościach innych podmiotów, </text:span><text:span text:style-name="T21">jeśli podmioty te zrealizują usługi, do realizacji których te zdolności są wymagane.</text:span><text:span text:style-name="T7"> </text:span></text:p>
      <text:list xml:id="list32569076" text:continue-list="list5093028084458806323" text:style-name="WW8Num11">
        <text:list-item>
          <text:p text:style-name="P134">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0">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2">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44"><text:s text:c="2"/>2) zobowiązał się do osobistego wykonania odpowiedniej części zamówienia, jeżeli wykaże zdolności techniczne lub zawodowe lub sytuację finansową lub ekonomiczną.</text:p>
      <text:list xml:id="list978301380448281821" text:style-name="L28">
        <text:list-item>
          <text:p text:style-name="P135">Wykonawcy mogą wspólnie ubiegać się o udzielenie zamówienia i w takim przypadku ustanawiają pełnomocnika do reprezentowania ich w postępowaniu o udzielenie zamówienia.</text:p>
        </text:list-item>
        <text:list-item>
          <text:p text:style-name="P135">W przypadku wykonawców wspólnie ubiegających się o udzielenie zamówienia 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23">VI. Podstawy wykluczenia.</text:p>
      <text:p text:style-name="P5"/>
      <text:p text:style-name="P45"><text:span text:style-name="T5">1. </text:span><text:span text:style-name="T36">Wykonawca podlega wykluczeniu z udziału w postępowaniu w przypadku wystąpienia przesłanek wskazanych w art. 24 ust. 1 ustawy Pzp.</text:span></text:p>
      <text:p text:style-name="P45"><text:span text:style-name="T36">2. Z</text:span><text:span text:style-name="T11">amawiający wyklucza również wykonawcę z postępowania o udzielenie zamówienia na podstawie art. 24 ust. 5 pkt 1, 2 i 3 ustawy Pzp.</text:span></text:p>
      <text:p text:style-name="P23"/>
      <text:p text:style-name="P23">VII. Wykaz oświadczeń lub dokumentów, potwierdzających spełnienie warunków udziału w postępowaniu oraz brak podstaw odrzucenia.</text:p>
      <text:p text:style-name="P23"/>
      <text:p text:style-name="P46"><text:span text:style-name="T5">1. </text:span><text:span text:style-name="T27">Wykaz oświadczeń </text:span><text:span text:style-name="T17">w celu wstępnego potwierdzenia</text:span><text:span text:style-name="T27">, że wykonawca nie podlega wykluczeniu z postępowania.</text:span></text:p>
      <text:p text:style-name="P47">Wykonawcy winni przedłożyć następujące dokumenty:</text:p>
      <text:p text:style-name="P42"><text:span text:style-name="T5">1) A</text:span><text:span text:style-name="T26">ktualne na dzień składania ofert </text:span><text:span text:style-name="T28">oświadczenie</text:span><text:span text:style-name="T26"> w zakresie </text:span><text:span text:style-name="T5">wskazanym przez zamawiającego w SIWZ </text:span><text:span text:style-name="T27">w formie jednolitego europejskiego dokumentu zamówienia</text:span><text:span text:style-name="T5"> (dalej zwanego „JEDZ”)</text:span><text:span text:style-name="T26"> </text:span><text:span text:style-name="T34">– </text:span><text:span text:style-name="T35">załącznik nr 2 do SIWZ.</text:span></text:p>
      <text:p text:style-name="P50"><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text:soft-page-break/>spełnianie)<text:span text:style-name="T5">;</text:span></text:p>
      <text:p text:style-name="P50"><text:span text:style-name="T5">b) w przypadku </text:span>podmiotów trzecich:</text:p>
      <text:p text:style-name="P50"> JEDZ podmiotu trzeciego składa wykonawca, jeżeli powołuje się na jego zasoby w celu wykazania spełniania warunków udziału w postępowaniu lub kryteriów selekcji;</text:p>
      <text:p text:style-name="P50"> JEDZ powinien być wypełniony w zakresie, w jakim wykonawca korzysta z zasobów podmiotu trzeciego;</text:p>
      <text:p text:style-name="P50">- JEDZ powinien dotyczyć także weryfikacji podstaw wykluczenia podmiotu trzeciego;</text:p>
      <text:p text:style-name="P50"> dotyczy zarówno sytuacji, gdy podmiot trzeci nie będzie podwykonawcą w trakcie realizacji zamówienia, jak i sytuacji gdy takim podwykonawcą będzie;</text:p>
      <text:p text:style-name="P50">c) w przypadku podwykonawców:</text:p>
      <text:p text:style-name="P50"> dotyczy podwykonawców wskazanych przez wykonawcę, którym wykonawca zamierza powierzyć wykonanie części zamówienia;</text:p>
      <text:p text:style-name="P50"> JEDZ powinien dotyczyć weryfikacji podstaw wykluczenia;</text:p>
      <text:p text:style-name="P50"> JEDZ podwykonawcy składa wykonawca.</text:p>
      <text:list xml:id="list713892556514852767" text:style-name="WW8Num15">
        <text:list-item>
          <text:p text:style-name="P137">Instrukcja wypełniania JEDZ-a jest dostępna pod adresem: <text:s/></text:p>
        </text:list-item>
      </text:list>
      <text:p text:style-name="P35">https://www.uzp.gov.pl/__data/assets/pdf_file/0015/32415/Jednolity-Europejski-Dokument-Zamowienia-instrukcja.pdf</text:p>
      <text:p text:style-name="P36"><text:span text:style-name="T5">3) W terminie 3 dni od zamieszczenia na stronie internetowej zamawiającego informacji z otwarcia ofert, o której mowa w art. 86 ust. 3 Pzp Wykonawca zobowiązany jest przekazać </text:span><text:span text:style-name="T5">Zamawiającemu </text:span><text:span text:style-name="T27">oświadczenie o przynależności lub braku przynależności do tej samej grupy kapitałowej</text:span><text:span text:style-name="T5">, o której mowa w art. 24 ust. 1 pkt 23 ustawy Pzp – załącznik nr 3 do SIWZ. W</text:span><text:span text:style-name="T82"> przypadku przynależności do tej samej grupy kapitałowej wykonawca może złożyć wraz z oświadczeniem dokumenty bądź informacje potwierdzające, że powiązania z innym wykonawcą nie prowadzą do zakłócenia konkurencji w postępowaniu.</text:span></text:p>
      <text:p text:style-name="P36"><text:span text:style-name="T82">W przypadku </text:span><text:span text:style-name="T83">gdy wykonawca nie należy do żadnej grupy kapitałowej </text:span><text:span text:style-name="T84">w rozumieniu ustawy z dnia 16 lutego 2007 r. o ochronie konkurencji i konsumentów, zamawiający dopuszcza złożenie w/w oświadczenia wraz z ofertą.</text:span></text:p>
      <text:p text:style-name="P51"><text:span text:style-name="T5">2. </text:span><text:span text:style-name="T54">Zamawiający najpierw dokona oceny ofert, a następnie zbada, czy wykonawca, którego oferta została oceniona jako najkorzystniejsza, nie podlega wykluczeniu oraz spełnia warunki udziału w postępowaniu.</text:span></text:p>
      <text:p text:style-name="P41">3. Wykaz dokumentów i oświadczeń, które wykonawca składa w postępowaniu na wezwanie zamawiającego zgodnie z art. 26 ust. 1 na potwierdzenie okoliczności o których mowa w art. 25 ust. 1 pkt 3 ustawy:</text:p>
      <text:p text:style-name="P36"><text:span text:style-name="T5">1)</text:span><text:span text:style-name="T27"> </text:span><text:span text:style-name="T29">informacja z Krajowego Rejestru Karnego</text:span><text:span text:style-name="T37"> w zakresie określonym w art. 24 ust. 1 pkt 13, 14 i 21 ustawy, wystawiona nie wcześniej niż 6 miesięcy przed upływem terminu składania ofert;</text:span></text:p>
      <text:list xml:id="list3362329211881815556" text:style-name="WW8Num16">
        <text:list-header>
          <text:p text:style-name="P138"><text:span text:style-name="T13">2) </text:span><text:span text:style-name="T29">zaświadczenie właściwego naczelnika urzędu skarbowego</text:span><text:span text:style-name="T37"> potwierdzającego, że wykonawca nie zalega z opłacaniem podatków, wystawione nie wcześniej niż 3 miesiące przed upływem terminu składania ofert, lub inny dokument potwierdzający, że wykonawca zawarł </text:span><text:span text:style-name="T37">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36"><text:span text:style-name="T37">3) </text:span><text:span text:style-name="T29">zaświadczenie właściwej terenowej jednostki organizacyjnej Zakładu Ubezpieczeń Społecznych lub Kasy Rolniczego Ubezpieczenia Społecznego</text:span><text:span text:style-name="T37">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6"><text:soft-page-break/><text:span text:style-name="T37">4) </text:span><text:span text:style-name="T29">odpis z właściwego rejestru lub z centralnej ewidencji i informacji o działalności gospodarczej</text:span><text:span text:style-name="T37">, jeżeli odrębne przepisy wymagają wpisu do rejestru lub ewidencji, w celu potwierdzenia braku podstaw wykluczenia na podstawie art. 24 ust. 5 pkt 1 ustawy;</text:span></text:p>
      <text:p text:style-name="P36"><text:span text:style-name="T37">5) </text:span><text:span text:style-name="T29">oświadczenie wykonawcy</text:span><text:span text:style-name="T37">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36"><text:span text:style-name="T37">6) </text:span><text:span text:style-name="T29">oświadczenie wykonawcy</text:span><text:span text:style-name="T37"> o braku orzeczenia wobec niego tytułem środka zapobiegawczego zakazu ubiegania się o zamówienia publiczne;</text:span></text:p>
      <text:p text:style-name="P36"><text:span text:style-name="T37">7) </text:span><text:span text:style-name="T29">oświadczenie wykonawcy</text:span><text:span text:style-name="T37"> o niezaleganiu z opłacaniem podatków i opłat lokalnych, o których mowa w ustawie z dnia 12 stycznia 1991 r. o podatkach i opłatach lokalnych (Dz. U. z 2016 r. poz. 716).</text:span></text:p>
      <text:list xml:id="list493280339611237003" text:style-name="WW8Num17">
        <text:list-item>
          <text:p text:style-name="P142">Jeżeli wykonawca ma siedzibę lub miejsce zamieszkania poza terytorium Rzeczypospolitej Polskiej zamiast dokumentów o których mowa w:</text:p>
        </text:list-item>
      </text:list>
      <text:p text:style-name="P52">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3">2) rozdziale VII ust. 3 pkt 2–4 – składa dokument lub dokumenty wystawione w kraju, w którym wykonawca ma siedzibę lub miejsce zamieszkania, potwierdzające odpowiednio, że:</text:p>
      <text:list xml:id="list5621899150056883476" text:style-name="L29">
        <text:list-item>
          <text:p text:style-name="P111">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11">nie otwarto jego likwidacji ani nie ogłoszono upadłości. Dokumenty powinny być wystawione nie wcześniej niż 6 miesięcy przed upływem terminu składania ofert.</text:p>
        </text:list-item>
      </text:list>
      <text:list xml:id="list32561748" text:continue-list="list493280339611237003" text:style-name="WW8Num17">
        <text:list-item>
          <text:p text:style-name="P143">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43">Dokumenty należy przedstawić w formie oryginału lub kopii poświadczonych za zgodność z oryginałem.</text:p>
        </text:list-item>
        <text:list-item>
          <text:p text:style-name="P143">Oświadczenia składane przez wykonawcę i inne podmioty, na których zdolnościach lub sytuacji polega wykonawca na zasadach określonych w art. 22a ustawy oraz dotyczące podwykonawców, składane są w oryginale.</text:p>
        </text:list-item>
        <text:list-item>
          <text:p text:style-name="P143">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43"><text:soft-page-break/>Dokumenty sporządzone w języku obcym są składane wraz z tłumaczeniem na język polski.</text:p>
        </text:list-item>
        <text:list-item>
          <text:p text:style-name="P143"><text:s/>Brak jakiegokolwiek z wyżej wymienionych dokumentów, lub złożenie dokumentu w niewłaściwej formie spowoduje wykluczenie wykonawcy z postępowania (po dokonaniu czynności przewidzianych w art. 26 ust. 3 ustawy Pzp.)</text:p>
        </text:list-item>
        <text:list-item>
          <text:p text:style-name="P144"><text:span text:style-name="T5"><text:s/>Wszelkie druki, stanowiące załączniki do niniejszej SIWZ są wzorami mającymi ułatwić Wykonawcy złożenie oferty. Dopuszcza się zastosowanie innych druków oświadczeń i wykazów </text:span><text:span text:style-name="T26">pod warunkiem, że będą one zawierały wszystkie wymagane informacje.</text:span></text:p>
        </text:list-item>
      </text:list>
      <text:p text:style-name="P10"/>
      <text:p text:style-name="P23">VIII. Dokumenty potwierdzające, że oferowana dostawa odpowiada określonym przez Zamawiającego wymaganiom oraz informacje i oświadczenia, które musi zawierać oferta.</text:p>
      <text:p text:style-name="P23"/>
      <text:p text:style-name="P31">1. Informacje i oświadczenia, które musi zawierać oferta:</text:p>
      <text:list xml:id="list6787864613880529057" text:style-name="WW8Num18">
        <text:list-item>
          <text:p text:style-name="P145"><text:span text:style-name="T30">Formularz „oferta wykonawcy”</text:span><text:span text:style-name="T14"> (zał. nr 1 do SIWZ).</text:span></text:p>
        </text:list-item>
        <text:list-item>
          <text:p text:style-name="P145"><text:span text:style-name="T31">Oferta cenowa</text:span><text:span text:style-name="T16"> przygotowana w sposób podany w SIWZ str. 21 i zawierająca wszystkie elementy, o których w nim mowa.</text:span></text:p>
        </text:list-item>
      </text:list>
      <text:list xml:id="list527617213474926751" text:style-name="WW8Num19">
        <text:list-item>
          <text:p text:style-name="P146">Zamawiający informuje, że niezłożenie oświadczeń, informacji określonych w ust. 1 pkt. 1 i 2 spowoduje odrzucenie oferty.</text:p>
        </text:list-item>
        <text:list-item>
          <text:p text:style-name="P149">Dokumenty potwierdzające, że oferowana dostawa odpowiada określonym przez Zamawiającego wymaganiom:</text:p>
          <text:p text:style-name="P146"><text:span text:style-name="T81">1) </text:span><text:span text:style-name="T78">Karty katalogowe/ ulotki </text:span><text:span text:style-name="T79">oferowanego przedmiotu zamówienia.</text:span></text:p>
        </text:list-item>
      </text:list>
      <text:list xml:id="list8121033299777967997" text:style-name="L30">
        <text:list-item>
          <text:p text:style-name="P141"><text:span text:style-name="T30">Charakterystyka techniczno – jakościowa oferowanego przedmiotu zamówienia</text:span><text:span text:style-name="T14"> z podaniem nazwy handlowej. Charakterystyka musi zawierać co najmniej dane na temat parametrów wymaganych określonych w opisie przedmiotu zamówienia.</text:span></text:p>
        </text:list-item>
      </text:list>
      <text:list xml:id="list1757384759735816401" text:style-name="WW8Num20">
        <text:list-item>
          <text:p text:style-name="P147">Zamawiający informuje, że niezłożenie dokumentów określonych w ust. 3 pkt. 1, 2 spowoduje odrzucenie oferty. Zamawiający uprzednio zastosuje art. 26 ust. 3 i 4 ustawy Prawo zamówień publicznych<text:span text:style-name="T51"> </text:span>– są to dokumenty potwierdzające, że oferowana dostawa odpowiada wymaganiom określonym przez Zamawiającego.</text:p>
        </text:list-item>
        <text:list-item>
          <text:p text:style-name="P150">Dokumenty określone w ust. 3 wykonawca składa w postępowaniu na wezwanie zamawiającego zgodnie z art. 26 ust. 1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5"/>
      <text:list xml:id="list4150453881909792414" text:style-name="WWNum1">
        <text:list-item>
          <text:p text:style-name="P89">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 elektroniczną, z uwzględnieniem wymogów dotyczących formy, ustanowionych poniżej.</text:p>
          <text:p text:style-name="P112">Numer faksu, na który należy kierować korespondencję: 84 638 66 69.</text:p>
          <text:p text:style-name="P112">Adres e-mail, na który należy kierować korespondencję: <text:a xlink:type="simple" xlink:href="mailto:zamowienia@szpital.zam.pl" text:style-name="Internet_20_link" text:visited-style-name="Visited_20_Internet_20_Link">zamowienia@szpital.zam.pl</text:a></text:p>
          <text:p text:style-name="P112"/>
        </text:list-item>
        <text:list-item>
          <text:p text:style-name="P116">Osobą upoważnioną do porozumiewania się z wykonawcami w sprawach formalnych jest Agata Bosiak tel. 84 677 33 29.</text:p>
        </text:list-item>
        <text:list-item>
          <text:p text:style-name="P89">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list-item>
        <text:list-item>
          <text:p text:style-name="P89">W postępowaniu oświadczenia składa się w formie pisemnej albo w postaci elektronicznej, z tym że JEDZ należy przesłać w postaci elektronicznej opatrzonej kwalifikowanym podpisem elektronicznym. Oświadczenia podmiotów składających ofertę wspólnie oraz podmiotów <text:soft-page-break/>udostępniających potencjał składane 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97">Środkiem komunikacji elektronicznej, służącym złożeniu JEDZ przez wykonawcę, jest poczta elektroniczna. UWAGA! Złożenie JEDZ wraz z ofertą na nośniku danych (np. CD, pendrive) jest niedopuszczalne, nie stanowi bowiem jego złożenia przy użyciu środków komunikacji elektronicznej w rozumieniu przepisów ustawy z dnia 18 lipca 2002 o świadczeniu usług drogą elektroniczną. </text:p>
        </text:list-item>
      </text:list>
      <text:p text:style-name="P48"/>
      <text:p text:style-name="P49">JEDZ należy przesłać na adres email: <text:a xlink:type="simple" xlink:href="mailto:przetargi@szpital.zam.pl" text:style-name="Internet_20_link" text:visited-style-name="Visited_20_Internet_20_Link">przetargi@szpital.zam.pl</text:a></text:p>
      <text:p text:style-name="P49"/>
      <text:list xml:id="list8170304604971368771" text:style-name="WWNum3">
        <text:list-item>
          <text:p text:style-name="P90">Zamawiający dopuszcza w szczególności następujący format przesyłanych danych: .pdf, .doc, .docx, .rtf,.xps, .odt.</text:p>
        </text:list-item>
        <text:list-item>
          <text:p text:style-name="P90">Wykonawca wypełnia JEDZ, tworząc dokument elektroniczny. Może korzystać z narzędzia ESPD lub innych dostępnych narzędzi lub oprogramowania, które umożliwiają wypełnienie JEDZ i utworzenie dokumentu elektronicznego, w szczególności w jednym z ww. formatów.</text:p>
        </text:list-item>
        <text:list-item>
          <text:p text:style-name="P90">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text:span text:style-name="T92">e </text:span><text:span text:style-name="T93">z dnia 5 września 2016 r. – o usługach zaufania oraz identyfikacji elektronicznej (Dz. U. z 2016 r. poz. 1579).</text:span></text:p>
        </text:list-item>
        <text:list-item>
          <text:p text:style-name="P90">Podpisany dokument elektroniczny JEDZ powinien zostać zaszyfrowany,<text:bookmark text:name="_GoBack"/> tj. opatrzony hasłem dostępowym. W tym celu wykonawca może posłużyć się narzędziami oferowanymi przez oprogramowanie, w którym przygotowuje dokument oświadczenia (np. Adobe Acrobat), lub skorzystać z <text:span text:style-name="T94">dostępnych na rynku narzędzi na licencji open-source (np.: AES Crypt, 7-Zip i Smart Sign) lub komercyjnych. </text:span></text:p>
        </text:list-item>
        <text:list-item>
          <text:p text:style-name="P90">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90">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11800 dotyczy tj. AG.ZP.3320.70.18 - oraz nazwę wykonawcy.</text:p>
        </text:list-item>
        <text:list-item>
          <text:p text:style-name="P90">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32574744" text:continue-list="list4150453881909792414" text:style-name="WWNum1">
        <text:list-item>
          <text:p text:style-name="P89">Ofertę składa się pod rygorem nieważności w formie pisemnej.</text:p>
        </text:list-item>
        <text:list-item>
          <text:p text:style-name="P116">W korespondencji do zamawiającego wykonawca winien posługiwać się numerem sprawy określonym w SIWZ.</text:p>
        </text:list-item>
        <text:list-item>
          <text:p text:style-name="P11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3"/>
      <text:p text:style-name="P23"/>
      <text:p text:style-name="P23"><text:soft-page-break/>X. Wymagania dotyczące wadium</text:p>
      <text:p text:style-name="P131"/>
      <text:list xml:id="list582276130360905386" text:style-name="WW8Num23">
        <text:list-item>
          <text:p text:style-name="P153"><text:span text:style-name="T5">Oferta musi być zabezpieczona wadium w wysokości</text:span><text:span text:style-name="T27"> 58 900</text:span><text:span text:style-name="T33">,00 zł </text:span><text:span text:style-name="T5">(pięćdziesiąt osiem tysięcy dziewięćse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184">Zadanie 1 – 10 300,00 zł. </text:p>
          </table:table-cell>
          <table:table-cell table:style-name="Tabela1.A1" office:value-type="string">
            <text:p text:style-name="P184">Zadanie 5 – 500,00 zł. </text:p>
          </table:table-cell>
          <table:table-cell table:style-name="Tabela1.A1" office:value-type="string">
            <text:p text:style-name="P184">Zadanie 9 – 4 200,00 zł. </text:p>
          </table:table-cell>
        </table:table-row>
        <table:table-row table:style-name="Tabela1.1">
          <table:table-cell table:style-name="Tabela1.A1" office:value-type="string">
            <text:p text:style-name="P184">Zadanie 2 – 7 300,00 zł. </text:p>
          </table:table-cell>
          <table:table-cell table:style-name="Tabela1.A1" office:value-type="string">
            <text:p text:style-name="P184">Zadanie 6 – 900,00 zł. </text:p>
          </table:table-cell>
          <table:table-cell table:style-name="Tabela1.A1" office:value-type="string">
            <text:p text:style-name="P184">Zadanie 10 – 1 800,00 zł. </text:p>
          </table:table-cell>
        </table:table-row>
        <table:table-row table:style-name="Tabela1.1">
          <table:table-cell table:style-name="Tabela1.A1" office:value-type="string">
            <text:p text:style-name="P184">Zadanie 3 – 17 900,00 zł. </text:p>
          </table:table-cell>
          <table:table-cell table:style-name="Tabela1.A1" office:value-type="string">
            <text:p text:style-name="P184">Zadanie 7 – 1 200,00 zł. </text:p>
          </table:table-cell>
          <table:table-cell table:style-name="Tabela1.A1" office:value-type="string">
            <text:p text:style-name="P184"><text:s/></text:p>
          </table:table-cell>
        </table:table-row>
        <table:table-row table:style-name="Tabela1.1">
          <table:table-cell table:style-name="Tabela1.A1" office:value-type="string">
            <text:p text:style-name="P184">Zadanie 4 – 7 400,00 zł. </text:p>
          </table:table-cell>
          <table:table-cell table:style-name="Tabela1.A1" office:value-type="string">
            <text:p text:style-name="P184">Zadanie 8 – 7 400,00 zł. </text:p>
          </table:table-cell>
          <table:table-cell table:style-name="Tabela1.A1" office:value-type="string">
            <text:p text:style-name="P184"/>
          </table:table-cell>
        </table:table-row>
      </table:table>
      <text:p text:style-name="P115"/>
      <text:list xml:id="list32574057" text:continue-numbering="true" text:style-name="WW8Num23">
        <text:list-item>
          <text:p text:style-name="P156"><text:span text:style-name="T71">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56">Wadium wnoszone w pieniądzu należy wpłacić przelewem na rachunek bankowy Samodzielnego Publicznego Szpitala Wojewódzkiego im. Papieża Jana Pawła II w Z<text:span text:style-name="T5">amościu ul. Aleje Jana Pawła II 10 w </text:span><text:span text:style-name="T43">Banku PEKAO S.A. I Oddział Zamość nr: 87 1240 2816 1111 0010 3901 4026.</text:span></text:p>
        </text:list-item>
        <text:list-item>
          <text:p text:style-name="P156"><text:span text:style-name="T71">Wadium wnosi się przed upływem terminu składania ofert tj. przed</text:span><text:span text:style-name="T41"> 27 listopada 2018</text:span><text:span text:style-name="T40"> r. godz. 11:00</text:span><text:span text:style-name="T71">. Wadium w sposób fizyczny musi wpłynąć do zamawiającego w wyznaczonym t</text:span>erminie. Nie wniesienie wadium, w tym również na przedłużony okres związania ofertą spowoduje odrzucenie oferty. </text:p>
        </text:list-item>
        <text:list-item>
          <text:p text:style-name="P156">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56">Zamawiający zwróci niezwłocznie wadium, na wniosek wykonawcy, który wycofał ofertę przed upływem terminu składania ofert. <text:s text:c="3"/></text:p>
        </text:list-item>
        <text:list-item>
          <text:p text:style-name="P161">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56">Zamawiający zatrzyma także wadium wraz z odsetkami wykonawcy, którego oferta została wybrana jeżeli:</text:p>
        </text:list-item>
      </text:list>
      <text:list xml:id="list8991817218931746513" text:style-name="WW8Num24">
        <text:list-item>
          <text:p text:style-name="P139">odmówił podpisania umowy w sprawie zamówienia publicznego na warunkach określonych w ofercie;</text:p>
        </text:list-item>
        <text:list-item>
          <text:p text:style-name="P140">zawarcie umowy w sprawie zamówienia publicznego stało się niemożliwe z przyczyn leżących po stronie wykonawcy.</text:p>
        </text:list-item>
      </text:list>
      <text:p text:style-name="P23"/>
      <text:p text:style-name="P23">XI. Termin związania ofertą.</text:p>
      <text:p text:style-name="P23"/>
      <text:list xml:id="list1259136397276242657" text:style-name="WW8Num25">
        <text:list-item>
          <text:p text:style-name="P15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5">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oft-page-break/><text:span text:style-name="T85">obowiązek wniesienia nowego wadium lub jego przedłużenia dotyczy jedynie wykonawcy, którego oferta została wybrana jako najkorzystniejsza.</text:span></text:p>
        </text:list-item>
        <text:list-item>
          <text:p text:style-name="P163">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3"/>
      <text:p text:style-name="P23">XII. Opis sposobu przygotowania oferty.</text:p>
      <text:p text:style-name="P16"/>
      <text:list xml:id="list7202898976420142492" text:style-name="WW8Num26">
        <text:list-item>
          <text:p text:style-name="P170">Wykonawca poniesie wszelkie koszty związane z przygotowaniem i złożeniem oferty. Wykonawca może złożyć tylko jedną ofertę.</text:p>
        </text:list-item>
        <text:list-item>
          <text:p text:style-name="P170">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70">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70">Wykonawca może zwrócić się do zamawiającego o wyjaśnienie treści specyfikacji istotnych warunków zamówienia.</text:p>
        </text:list-item>
        <text:list-item>
          <text:p text:style-name="P17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7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70">Zamawiający przedłuży określony termin składania ofert jeżeli<text:span text:style-name="T86">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72">W tym przypadku wszelkie prawa i zobowiązania Zamawiającego i wykonawcy odnośnie wcześniej ustalonego terminu będą podlegały nowemu terminowi.</text:p>
        </text:list-item>
        <text:list-item>
          <text:p text:style-name="P173">Zamawiający nie będzie zwoływał zebrania wykonawców w celu wyjaśnienia wątpliwości dotyczących specyfikacji istotnych warunków zamówienia. </text:p>
        </text:list-item>
      </text:list>
      <text:p text:style-name="P24"/>
      <text:p text:style-name="P24">XIII. Miejsce oraz termin składania i otwarcia ofert.</text:p>
      <text:p text:style-name="P16"/>
      <text:list xml:id="list2298594502935730702" text:style-name="WW8Num27">
        <text:list-item>
          <text:p text:style-name="P169"><text:span text:style-name="T5">Ofertę </text:span>należy składać w nieprzejrzystych zaklejonych kopertach w sposób uniemożliwiający ich <text:soft-page-break/>otwarcie bez uszkodzenia. Należy stosować koperty podwójne zewnętrzne i wewnętrzne. Koperta zewnętrzna winna być zaadresowana na Zamawiającego – Samodzielny Publiczny Szpital Wojewódzki im. Papieża Jana Pawła II, 22 - 400 Zamość ul. Al<text:span text:style-name="T71">eje Jana Pawła II 10 pok. 248 i powinna być oznakowana następująco: „Przetarg nieograniczony – </text:span><text:span text:style-name="Font_20_Style12"><text:span text:style-name="T46">dostawa</text:span></text:span><text:span text:style-name="Font_20_Style12"><text:span text:style-name="T45"> </text:span></text:span><text:span text:style-name="Font_20_Style12"><text:span text:style-name="T68">sprzętu do zabiegów neuroradiologicznych oraz zabiegów endowaskularnego leczenia malformacji naczyniowych</text:span></text:span><text:span text:style-name="Font_20_Style12"><text:span text:style-name="T45">. Zadanie nr …... </text:span></text:span><text:span text:style-name="T45">”.</text:span><text:span text:style-name="T4"> Nie otwi</text:span><text:span text:style-name="T71">erać przed</text:span><text:span text:style-name="T41"> 27 listopada 2018 r. godz. 12.00</text:span><text:span text:style-name="T71">, oraz powinna zawierać nazwę i dokładny adres wykonawcy. Koperta wewnętrzna musi być oznakowana identyczne jak koperta zewnętrzna.</text:span></text:p>
        </text:list-item>
        <text:list-item>
          <text:p text:style-name="P17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75">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58"><text:span text:style-name="T10">Termin składania ofert upływa dnia</text:span><text:span text:style-name="T32"> 27 listopada 2018 r. o godz. 11:00. </text:span></text:p>
        </text:list-item>
        <text:list-item>
          <text:p text:style-name="P158"><text:span text:style-name="T14">Otwarcie ofert nastąpi w siedzibie zamawiającego, w dniu</text:span><text:span text:style-name="T30"> 27 listopada 2018</text:span><text:span text:style-name="T32"> r. godz. 12:00</text:span><text:span text:style-name="T14">,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7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p>
      <text:list xml:id="list32574756" text:continue-numbering="true" text:style-name="WW8Num27">
        <text:list-item>
          <text:p text:style-name="P171">W toku badania i oceny złożonych ofert Zamawiający może żądać od wykonawców udzielenia wyjaśnień dotyczących treści złożonych przez nich ofert. </text:p>
        </text:list-item>
        <text:list-item>
          <text:p text:style-name="P171"><text:span text:style-name="T22">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1">. </text:span><text:span text:style-name="T87">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9"/>
      <text:p text:style-name="P9">XIV. Opis sposobu obliczania ceny.</text:p>
      <text:p text:style-name="P9"/>
      <text:p text:style-name="P40"><text:span text:style-name="T3">1. </text:span><text:span text:style-name="T39">Wykonawcy są zobowiązani do zachowania sposobu obliczania ceny </text:span><text:span text:style-name="T33">(sporządzania oferty cenowej) zgodnie ze wzorem podanym:</text:span></text:p>
      <text:p text:style-name="P40"><text:span text:style-name="T12"><text:s text:c="3"/><text:tab/>Nazwa towaru, nr katalogowy, jednostka miary, ilość, cena jednostkowa netto (bez podatku VAT), stawka podatku VAT, </text:span><text:span text:style-name="T80">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oft-page-break/><text:span text:style-name="T80">netto (bez podatku VAT) i wartości brutto (z podatkiem VAT).</text:span></text:p>
      <text:list xml:id="list339955578036665743" text:style-name="WW8Num28">
        <text:list-item>
          <text:p text:style-name="P159"><text:span text:style-name="T47">Cen</text:span><text:span text:style-name="T52">y muszą być wyrażone w polskich złotych, i muszą być podane zgodnie z obowiązującym w Polsce systemem monetarnym (zaokrąglone do dwóch miejsc po przecinku).</text:span></text:p>
        </text:list-item>
        <text:list-item>
          <text:p text:style-name="P159">Zamawiający informuje, iż rozliczenia między zamawiającym a wykonawcą będą prowadzone tylko w złotych polskich.</text:p>
        </text:list-item>
        <text:list-item>
          <text:p text:style-name="P16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66">Obowiązek wykazania, że oferta nie zawiera rażąco niskiej ceny, spoczywa na wykonawcy.</text:p>
        </text:list-item>
        <text:list-item>
          <text:p text:style-name="P16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6"><text:span text:style-name="T17">XV. O</text:span><text:span text:style-name="T18">pis kryteriów, którymi zamawiający będzie się kierował przy wyborze oferty, wraz z podaniem wag tych kryteriów.</text:span></text:p>
      <text:p text:style-name="P16"/>
      <text:p text:style-name="P54">1. Przy wyborze oferty zamawia<text:span text:style-name="T71">jący będzie się kierował następującymi kryteriami oceny:</text:span></text:p>
      <text:list xml:id="list123805341660242923" text:style-name="L31">
        <text:list-item>
          <text:p text:style-name="P176">Cena – 100%</text:p>
          <text:p text:style-name="P177"><text:span text:style-name="T32">Kryterium „Cena” </text:span><text:span text:style-name="T14">- będzie oceniana na podstawie oferty cenowej. Najwyżej oceniona zostanie oferta o najniższej cenie. Porównywane będą ceny ostateczne brutto za całość przedmiotu zamówienia w danym zadaniu.</text:span></text:p>
        </text:list-item>
      </text:list>
      <text:p text:style-name="P32"><text:span text:style-name="T89"><text:s text:c="5"/>Sposób obliczania punktów za kryterium „Cena”: </text:span><text:span text:style-name="T9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82"><text:span text:style-name="T63">2. </text:span><text:span text:style-name="T90">Za ofertę najkorzystniejszą złożoną w ramach tego przetargu zostanie uznana oferta, która uzyska największą liczbę punktów za wszystkie kryteria oceny.</text:span></text:p>
      <text:p text:style-name="P16"><text:span text:style-name="T17"/></text:p>
      <text:p text:style-name="P16"><text:span text:style-name="T17">XVI. I</text:span><text:span text:style-name="T18">nformacje o formalnościach, jakie powinny zostać dopełnione po wyborze oferty w celu zawarcia umowy w sprawie zamówienia publicznego.</text:span></text:p>
      <text:p text:style-name="P16"/>
      <text:p text:style-name="P16">1. <text:span text:style-name="T54">Zamawiający poinformuje niezwłocznie wszystkich wykonawców o:</text:span></text:p>
      <text:list xml:id="list1315060902810453513" text:style-name="WW8Num31">
        <text:list-item>
          <text:p text:style-name="P17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78">wykonawcach, którzy zostali wykluczeni,</text:p>
        </text:list-item>
        <text:list-item>
          <text:p text:style-name="P178">wykonawcach, których oferty zostały odrzucone, powodach odrzucenia oferty,</text:p>
        </text:list-item>
        <text:list-item>
          <text:p text:style-name="P178">unieważnieniu postępowania</text:p>
        </text:list-item>
      </text:list>
      <text:p text:style-name="P19"><text:s text:c="4"/>– podając uzasadnienie faktyczne i prawne.</text:p>
      <text:list xml:id="list5200438487248250245" text:style-name="WW8Num32">
        <text:list-item>
          <text:p text:style-name="P179">Zamawiający udostępni informacje, o których mowa w ust. 1 pkt 1 na stronie internetowej.</text:p>
        </text:list-item>
        <text:list-item>
          <text:p text:style-name="P180">Zamawiający zawrze umowę w terminie, nie krótszym niż 10<text:span text:style-name="T75">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81">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80"><text:soft-page-break/>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3">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6"><text:span text:style-name="T17">XIX. P</text:span><text:span text:style-name="T18">ouczenie o środkach ochrony prawnej przysługujących wykonawcy w toku postępowania o udzielenie zamówienia.</text:span></text:p>
      <text:p text:style-name="P25"/>
      <text:list xml:id="list4524241625311299484" text:style-name="WW8Num33">
        <text:list-item>
          <text:p text:style-name="P16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62">Środki ochrony prawnej wobec ogłoszenia o zamówieniu oraz specyfikacji istotnych warunków zamówienia przysługują również organizacjom wpisanym na listę, o której mowa w art. 154 pkt. 5 ustawy Pzp.</text:p>
        </text:list-item>
        <text:list-item>
          <text:p text:style-name="P160"><text:span text:style-name="T5">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60"><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54">ści faktyczne i prawne uzasadniające wniesienie odwołania.</text:span></text:p>
        </text:list-item>
        <text:list-item>
          <text:p text:style-name="P16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6933584833967368082" text:style-name="WW8Num34">
        <text:list-item>
          <text:p text:style-name="P15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48"><text:span text:style-name="T54">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2">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52">Jeżeli zamawiający nie prześle wykonawcy zawiadomienia o wyborze oferty najkorzystniejszej odwołanie wnosi się nie później niż w terminie:</text:p>
        </text:list-item>
      </text:list>
      <text:list xml:id="list4544624425668324821" text:style-name="WW8Num3">
        <text:list-item>
          <text:p text:style-name="P110">30 dni od dnia publikacji w Dzienniku Urzędowym Unii Europejskiej ogłoszenia o udzieleniu zamówienia;</text:p>
        </text:list-item>
        <text:list-item>
          <text:p text:style-name="P110">6 miesięcy od dnia zawarcia umowy, jeżeli zamawiający nie opublikował w Dzienniku Urzędowym Unii Europejskiej ogłoszenia o udzieleniu zamówienia. <text:s/></text:p>
        </text:list-item>
      </text:list>
      <text:p text:style-name="P53">9. W przypadku wniesienia odwołania wobec treści ogłoszenia o zamówieniu lub postanowień <text:soft-page-break/>specyfikacji istotnych warunków zamówienia zamawiający może przedłużyć termin składania ofert.</text:p>
      <text:p text:style-name="P16"/>
      <text:p text:style-name="P16">Zamawiając<text:span text:style-name="T42">y nie zamierza zawierać umowy ramowej.</text:span></text:p>
      <text:p text:style-name="P16"><text:span text:style-name="T50">Zamawiający nie przewiduje udzielenia zamówień,</text:span><text:span text:style-name="T44"> o których mowa w art. 67 ust. 1 pkt 6 i 7 lub art. 134 ust. 6 pkt 3.</text:span></text:p>
      <text:p text:style-name="P20">Zamawiający nie dopuszcza możliwości złożenia oferty wariantowej. Złożenie oferty wariantowej spowoduje jej odrzucenie jako niezgodnej z treścią specyfikacji istotnych warunków zamówienia.</text:p>
      <text:p text:style-name="P20">Zamawiający nie przewiduje rozliczania w walutach obcych.</text:p>
      <text:p text:style-name="P20">Zamawiający nie przewiduje aukcji elektronicznej.</text:p>
      <text:p text:style-name="P18">Zamawiający nie przewiduje zwrotu kosztów udziału w postępowaniu. </text:p>
      <text:p text:style-name="P16"><text:span text:style-name="T53">Zamawiający nie przewiduje wymagań, o których mowa w art. 29 ust. 3a oraz art. 29 ust. 4 </text:span><text:span text:style-name="T50">Ustawy Pzp.</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Arial Unicode MS'" svg:font-family="'OpenSymbol, 'Arial Unicode MS''"/>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 'Arial Unicode MS'1" style:font-name-complex="OpenSymbol, 'Arial Unicode M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zabiegów neuroradiologicznych, …....... <text:s text:c="115"/></text:span><text:span text:style-name="MT1"><text:page-number text:select-page="current">24</text:page-number></text:span><text:span text:style-name="MT1"> z </text:span><text:span text:style-name="MT1"><text:page-count style:num-format="1">2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8-10-17T12:37:41.40</dc:date>
    <meta:print-date>2018-09-24T09:51:25.24</meta:print-date>
    <meta:editing-cycles>841</meta:editing-cycles>
    <meta:editing-duration>P17DT11H40M48S</meta:editing-duration>
    <meta:generator>OpenOffice/4.1.1$Win32 OpenOffice.org_project/411m6$Build-9775</meta:generator>
    <meta:printed-by>Agata Bosiak</meta:printed-by>
    <dc:creator>Agata Bosiak</dc:creator>
    <meta:document-statistic meta:table-count="1" meta:image-count="0" meta:object-count="0" meta:page-count="24" meta:paragraph-count="583" meta:word-count="9885" meta:character-count="68121"/>
  </office:meta>
</office:document-meta>
</file>