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language-asian="pl" style:country-asian="PL" style:font-size-complex="8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9"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10" style:family="paragraph" style:parent-style-name="Standard" style:master-page-name="">
      <style:paragraph-properties fo:margin-left="0.503cm" fo:margin-right="0cm" fo:text-align="justify" style:justify-single-word="false" fo:text-indent="0cm" style:auto-text-indent="false" style:page-number="auto"/>
    </style:style>
    <style:style style:name="P11"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12"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13" style:family="paragraph" style:parent-style-name="Standard">
      <style:paragraph-properties fo:margin-left="0.529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14"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15" style:family="paragraph" style:parent-style-name="Standard" style:master-page-name="">
      <style:paragraph-properties fo:margin-left="0.503cm" fo:margin-right="0cm" fo:text-align="justify" style:justify-single-word="false" fo:text-indent="-0.476cm" style:auto-text-indent="false" style:page-number="auto"/>
    </style:style>
    <style:style style:name="P16" style:family="paragraph" style:parent-style-name="Text_20_body" style:list-style-name="L3">
      <style:paragraph-properties fo:text-align="justify" style:justify-single-word="false"/>
      <style:text-properties style:font-size-complex="12pt"/>
    </style:style>
    <style:style style:name="P17"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18"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9" style:family="paragraph" style:parent-style-name="Standard" style:list-style-name="L1">
      <style:paragraph-properties fo:text-align="justify" style:justify-single-word="false"/>
    </style:style>
    <style:style style:name="P20" style:family="paragraph" style:parent-style-name="Standard" style:list-style-name="L2">
      <style:paragraph-properties fo:text-align="justify" style:justify-single-word="false"/>
    </style:style>
    <style:style style:name="P21" style:family="paragraph" style:parent-style-name="Standard" style:list-style-name="L8">
      <style:paragraph-properties fo:text-align="justify" style:justify-single-word="false"/>
    </style:style>
    <style:style style:name="P22" style:family="paragraph" style:parent-style-name="Standard" style:list-style-name="L9">
      <style:paragraph-properties fo:text-align="justify" style:justify-single-word="false"/>
    </style:style>
    <style:style style:name="P23" style:family="paragraph" style:parent-style-name="Standard" style:list-style-name="L11">
      <style:paragraph-properties fo:text-align="justify" style:justify-single-word="false"/>
      <style:text-properties fo:font-size="12pt" style:font-size-asian="12pt" style:font-size-complex="12pt"/>
    </style:style>
    <style:style style:name="P24" style:family="paragraph" style:parent-style-name="Standard">
      <style:paragraph-properties fo:text-align="center" style:justify-single-word="false"/>
      <style:text-properties fo:font-size="12pt" style:font-size-asian="12pt" style:font-size-complex="12pt"/>
    </style:style>
    <style:style style:name="P2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6" style:family="paragraph" style:parent-style-name="Standard" style:list-style-name="L1">
      <style:paragraph-properties fo:text-align="justify" style:justify-single-word="false" fo:orphans="2" fo:widows="2" fo:hyphenation-ladder-count="no-limit" style:writing-mode="lr-tb"/>
      <style:text-properties fo:hyphenate="false" fo:hyphenation-remain-char-count="2" fo:hyphenation-push-char-count="2"/>
    </style:style>
    <style:style style:name="P27" style:family="paragraph" style:parent-style-name="Standard" style:list-style-name="L1">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28" style:family="paragraph" style:parent-style-name="Standard" style:list-style-name="L4">
      <style:paragraph-properties fo:margin-left="0.503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29" style:family="paragraph" style:parent-style-name="Standard" style:list-style-name="L4">
      <style:paragraph-properties fo:margin-left="0.503cm" fo:margin-right="0cm" fo:text-align="justify" style:justify-single-word="false" fo:orphans="2" fo:widows="2" fo:hyphenation-ladder-count="no-limit" fo:text-indent="0cm" style:auto-text-indent="false" style:writing-mode="lr-tb"/>
      <style:text-properties fo:font-size="12pt" fo:font-style="normal" fo:background-color="transparent" style:font-size-asian="12pt" style:language-asian="pl" style:country-asian="PL" style:font-style-asian="normal" style:font-name-complex="Calibri" style:font-size-complex="12pt" style:font-style-complex="normal" fo:hyphenate="false" fo:hyphenation-remain-char-count="2" fo:hyphenation-push-char-count="2"/>
    </style:style>
    <style:style style:name="P30" style:family="paragraph" style:parent-style-name="Standard" style:list-style-name="L5" style:master-page-name="">
      <style:paragraph-properties fo:margin-left="0.503cm" fo:margin-right="0cm" fo:text-align="justify" style:justify-single-word="false" fo:text-indent="-0.529cm" style:auto-text-indent="false" style:page-number="auto"/>
      <style:text-properties fo:font-size="12pt" style:font-size-asian="12pt" style:language-asian="pl" style:country-asian="PL" style:font-size-complex="12pt"/>
    </style:style>
    <style:style style:name="P31" style:family="paragraph" style:parent-style-name="Standard" style:list-style-name="L5">
      <style:paragraph-properties fo:margin-left="0.503cm" fo:margin-right="0cm" fo:text-align="justify" style:justify-single-word="false" fo:text-indent="-0.529cm" style:auto-text-indent="false"/>
      <style:text-properties fo:font-size="12pt" style:font-size-asian="12pt" style:language-asian="pl" style:country-asian="PL" style:font-size-complex="12pt"/>
    </style:style>
    <style:style style:name="P32" style:family="paragraph" style:parent-style-name="Standard" style:list-style-name="L6"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33" style:family="paragraph" style:parent-style-name="Standard" style:list-style-name="L10"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34" style:family="paragraph" style:parent-style-name="Standard" style:list-style-name="L6">
      <style:paragraph-properties fo:margin-left="0.503cm" fo:margin-right="0cm" fo:text-align="justify" style:justify-single-word="false" fo:text-indent="-0.476cm" style:auto-text-indent="false"/>
      <style:text-properties fo:font-size="12pt" style:font-size-asian="12pt" style:font-size-complex="12pt"/>
    </style:style>
    <style:style style:name="P35" style:family="paragraph" style:parent-style-name="Standard" style:list-style-name="L10">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36" style:family="paragraph" style:parent-style-name="Standard" style:list-style-name="L7"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37" style:family="paragraph" style:parent-style-name="Standard" style:list-style-name="L7">
      <style:paragraph-properties fo:margin-left="0.503cm" fo:margin-right="0cm" fo:text-align="justify" style:justify-single-word="false" fo:text-indent="-0.503cm" style:auto-text-indent="false"/>
      <style:text-properties fo:font-size="12pt" style:font-size-asian="12pt" style:font-size-complex="12pt"/>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language-asian="ar" style:country-asian="SA"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name-asian="TimesNewRomanPSMT" style:font-size-asian="12pt" style:language-asian="ar" style:country-asian="SA" style:font-size-complex="12pt"/>
    </style:style>
    <style:style style:name="T7" style:family="text">
      <style:text-properties fo:font-size="12pt" style:font-name-asian="Tahoma" style:font-size-asian="12pt" style:font-size-complex="12pt"/>
    </style:style>
    <style:style style:name="T8" style:family="text">
      <style:text-properties fo:font-size="12pt" fo:font-style="italic" style:text-underline-style="none" fo:font-weight="normal" fo:background-color="transparent" style:font-size-asian="12pt" style:language-asian="pl" style:country-asian="PL" style:font-style-asian="italic" style:font-weight-asian="normal" style:font-size-complex="12pt" style:font-style-complex="italic" style:font-weight-complex="normal" loext:char-shading-value="0"/>
    </style:style>
    <style:style style:name="T9" style:family="text">
      <style:text-properties fo:font-size="12pt" fo:font-style="normal" style:text-underline-style="none" fo:font-weight="normal" fo:background-color="transparent" style:font-size-asian="12pt" style:language-asian="pl" style:country-asian="PL" style:font-style-asian="normal" style:font-weight-asian="normal" style:font-size-complex="12pt" style:font-style-complex="normal" style:font-weight-complex="normal" loext:char-shading-value="0"/>
    </style:style>
    <style:style style:name="T10" style:family="text">
      <style:text-properties fo:font-size="12pt" fo:font-style="normal" style:text-underline-style="none" fo:font-weight="bold" fo:background-color="transparent" style:font-size-asian="12pt" style:language-asian="pl" style:country-asian="PL" style:font-style-asian="normal" style:font-weight-asian="bold" style:font-size-complex="12pt" style:font-style-complex="normal" style:font-weight-complex="bold" loext:char-shading-value="0"/>
    </style:style>
    <style:style style:name="T11" style:family="text">
      <style:text-properties style:font-name="Times New Roman" fo:font-size="12pt" style:font-size-asian="12pt" style:font-size-complex="12pt"/>
    </style:style>
    <style:style style:name="T12" style:family="text">
      <style:text-properties fo:background-color="transparent"/>
    </style:style>
    <style:style style:name="T13" style:family="text">
      <style:text-properties fo:font-style="italic" fo:background-color="transparent" style:font-style-asian="italic" style:font-style-complex="italic"/>
    </style:style>
    <style:style style:name="T14"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zór umowy </text:p>
      <text:p text:style-name="P2">dot. zad. 1 – 6, 8, 9</text:p>
      <text:p text:style-name="P2"/>
      <text:p text:style-name="P2">Umowa Nr AG.ZP.3320. <text:s text:c="5"/>. <text:s text:c="7"/>. 19</text:p>
      <text:p text:style-name="P2"/>
      <text:p text:style-name="P6"><text:span text:style-name="T3">zawarta w dniu ..................... 2019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6"> pod numerem</text:span><text:span text:style-name="T4"> KRS</text:span><text:span text:style-name="T3">: 0000021024, NIP: 922 – 22 – 92 – 491, zwanym w treści umowy „Kupującym”, w imieniu którego działa:</text:span></text:p>
      <text:p text:style-name="P4">..............................................................................................................................................</text:p>
      <text:p text:style-name="P4"><text:s/></text:p>
      <text:p text:style-name="P4">a firmą .........................z siedzibą .................... adres: .................... wpisaną do ...................................................pod numerem .........................., NIP ........................... <text:s/>zwaną w treści umowy „Sprzedającym”, w imieniu której działają:</text:p>
      <text:p text:style-name="P4"/>
      <text:p text:style-name="P4">...............................................................................................................................................</text:p>
      <text:p text:style-name="P4">...............................................................................................................................................</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19 r. Treść umowy jest sporządzona na podstawie złożonej oferty.</text:p>
      <text:p text:style-name="P4"/>
      <text:p text:style-name="P5">§ 1</text:p>
      <text:list xml:id="list3028930459782902299" text:style-name="L1">
        <text:list-item>
          <text:p text:style-name="P18"><text:s/>Kupujący zleca, a Sprzedający przyjmuje do realizacji dostawę, instalację i uruchomienie sprzętu medycznego model/ typ ......... producent ......................., (zwanego dalej także „aparatem”/„aparatami”), o parametrach i konfiguracji określonych w załączniku nr 1 do niniejszej umowy stanowiącym jej integralną część. </text:p>
        </text:list-item>
        <text:list-item>
          <text:p text:style-name="P19"><text:span text:style-name="T11"><text:s/></text:span><text:span text:style-name="T3">Dostawa obejmuje także szkolenie w siedzibie Kupującego:</text:span></text:p>
          <text:p text:style-name="P26"><text:span text:style-name="T3">1) </text:span><text:span text:style-name="T2">bezpośrednich użytkowników </text:span><text:span text:style-name="T3">potwierdzone wydaniem zaświadczenia/ certyfikatu </text:span><text:span text:style-name="T2">w zakresie obsługi przedmiotu zamówienia. Pierwsze szkolenie odbędzie się przy instalacji aparatu/ aparatów, a dodatkowe - w terminie pisemnie uzgodnionym z Kupującym;</text:span></text:p>
          <text:p text:style-name="P27"><text:span text:style-name="T3">2) </text:span>pracowników Inżynierii Klinicznej w zakresie wykonywania podstawowych czynności konserwacyjnych i przeglądowych <text:s/>potwierdzone wydaniem zaświadczenia/ certyfikatu <text:span text:style-name="T14">– dot. poszczególnych zadań.</text:span></text:p>
        </text:list-item>
      </text:list>
      <text:p text:style-name="P5"/>
      <text:p text:style-name="P5">§ 2</text:p>
      <text:list xml:id="list6632448923706551053" text:style-name="L2">
        <text:list-item>
          <text:p text:style-name="P20">Sprzedający zobowiązuje się do realizacji dostawy przedmiotu umowy w wyznaczonym terminie do wskazanego miejsca jego instalacji w siedzibie Kupującego ponosząc ryzyko i koszty transportu. </text:p>
        </text:list-item>
        <text:list-item>
          <text:p text:style-name="P20">Termin realizacji dostawy aparatów określa się następująco<text:span text:style-name="Font_20_Style12"><text:span text:style-name="T8"> </text:span></text:span><text:span text:style-name="Font_20_Style12"><text:span text:style-name="T9">–</text:span></text:span><text:span text:style-name="Font_20_Style12"><text:span text:style-name="T10"> w terminie do dnia 16 grudnia 2019 r.</text:span></text:span><text:span text:style-name="Font_20_Style12"><text:span text:style-name="T9"> </text:span></text:span>O planowanym terminie dostawy Sprzedający zawiadomi Kupującego nie później niż 48 godzin przed tym terminem. </text:p>
        </text:list-item>
        <text:list-item>
          <text:p text:style-name="P20">Kupujący stwierdzi dostarczenie aparatu/ aparatów do siedziby Kupującego w tym instalację i uruchomienie aparatu/ aparatów, oraz przeprowadzenie szkolenia personelu Kupującego w <text:soft-page-break/>zakresie obsługi aparatu/ aparatów poprzez podpisanie protokołu odbioru. </text:p>
        </text:list-item>
        <text:list-item>
          <text:p text:style-name="P20">Sprzedający oświadcza, że aparat/ aparaty stanowiące przedmiot umowy są fabrycznie nowe, nieużywane, wyprodukowane w 2019 r., wolne od wad fizycznych i prawnych, oraz że do ich uruchomienia i poprawnego działania nie jest wymagany zakup dodatkowych elementów i akcesoriów (poza materiałami eksploatacyjnymi).</text:p>
        </text:list-item>
        <text:list-item>
          <text:p text:style-name="P20">Sprzedający oświadcza, iż aparat/ aparaty, o których mowa w §1 niniejszej umowy pozbawione są wszelkich blokad, w tym w szczególności kodów serwisowych, które po upływie gwarancji utrudniałyby Kupującemu dostęp do opcji serwisowych lub naprawę aparatu/ aparatów przez pracowników Inżynierii Klinicznej lub inny niż Sprzedający wskaza<text:span text:style-name="T12">ł w § 9 ust. 10 podmiot, </text:span>w przypadku nie korzystania przez Kupującego z serwisu pogwarancyjnego Sprzedającego. W przypadku, gdy aparat/ aparaty posiadają blokady w postaci kodów serwisowych, Sprzedający zobowiązuje się do dostarczenia ich w dniu dostawy przedmiotu umowy i zobowiązuje się do dostarczenia kodów serwisowych na każde żądanie Zamawiającego w przypadku gdy kody są zmienne. <text:s/></text:p>
        </text:list-item>
        <text:list-item>
          <text:p text:style-name="P20">Sprzedający oświadcza, że aparat/ aparaty stanowiące przedmiot umowy są dopuszczone do obrotu i używania na terenie RP zgodnie z obowiązującymi przepisami w tym w szczególności ustawą z dnia 10 maja 2010 r o wyrobach medycznych, i są oznaczone znakiem CE.</text:p>
        </text:list-item>
        <text:list-item>
          <text:p text:style-name="P20">Kupujący zastrzega sobie prawo zwrotu towaru niezgodnego z umową z jednoczesnym wyznaczeniem nowego terminu ponownej dostawy. W takim przypadku będą naliczane kary umowne w wysokości jak za opóźnienie w wykonaniu <text:s/>dostawy przedmiotu umowy.</text:p>
        </text:list-item>
      </text:list>
      <text:p text:style-name="P4"/>
      <text:p text:style-name="P5">§ <text:s/>3</text:p>
      <text:list xml:id="list523815829387444777" text:style-name="L3">
        <text:list-item>
          <text:p text:style-name="P16">Osobami upoważnionymi do podpisania protokołu odbioru aparatu/ aparatów będących przedmiotem umowy po stronie Kupującego są:</text:p>
        </text:list-item>
      </text:list>
      <text:p text:style-name="P9">- ..........................................................................................................</text:p>
      <text:p text:style-name="P9">- …………………………………………………………………………..</text:p>
      <text:p text:style-name="P15"><text:span text:style-name="T7">2. Sprzedający dostarczy Kupującemu w dniu dostawy aparatu/ aparatów stanowiących przedmiot umowy:</text:span><text:span text:style-name="T5"> </text:span></text:p>
      <text:list xml:id="list1921687678100204773" text:style-name="L4">
        <text:list-item>
          <text:p text:style-name="P28">instrukcję obsługi w języku polskim (w formie elektronicznej i papierowej) zawierającą zapisy dotyczące bezpieczeństwa użytkownika i bezpieczeństwa pacjenta;</text:p>
        </text:list-item>
        <text:list-item>
          <text:p text:style-name="P28">instrukcję serwisową<text:span text:style-name="T12"> – </text:span><text:span text:style-name="T13">dot. zadań …...</text:span></text:p>
        </text:list-item>
        <text:list-item>
          <text:p text:style-name="P29">dokumenty potwierdzające, że przedmiot umowy jest dopuszczony do obrotu i używania na terenie Polski zgodnie z obowiązującymi przepisami prawa, w szczególności deklarację zgodności CE.</text:p>
        </text:list-item>
      </text:list>
      <text:list xml:id="list5386346625228023232" text:style-name="L5">
        <text:list-item>
          <text:p text:style-name="P30">Kupujący odmówi dokonania odbioru, jeżeli w toku odbioru zostaną stwierdzone wady uniemożliwiające użytkowanie aparatów/ aparatu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ów/ aparatu.</text:p>
        </text:list-item>
        <text:list-item>
          <text:p text:style-name="P31">Jeżeli w toku odbioru zostaną stwierdzone wady, które nie uniemożliwiają używania przedmiotu umowy zgodnie z jego funkcją i przeznaczeniem, Kupujący <text:s/>dokona odbioru, a w protokole odbioru zostaną wskazane wszelkie stwierdzone wady oraz wyznaczony przez Kupującego termin na ich usunięcie. Za dzień usunięcie wad stwierdzonych w toku odbioru uważa się dzień podpisania przez Kupującego i Sprzedającego protokołu z usunięcia wad i z tą chwilą <text:soft-page-break/>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 <text:s text:c="2"/></text:p>
        </text:list-item>
      </text:list>
      <text:p text:style-name="P5"/>
      <text:p text:style-name="P5">§ <text:s/>4</text:p>
      <text:p text:style-name="P12">1. Za realizację <text:s/>przedmiotu umowy stosowane będą ceny jednostkowe takie jak w złożonej ofercie cenowej tj.: </text:p>
      <text:p text:style-name="P10"><text:span text:style-name="T5">Cenę netto</text:span><text:span text:style-name="T3"> (bez podatku VAT) za całość przedmiotu umowy ustala się w wysokości ...........zł. słownie: .........................................................., </text:span></text:p>
      <text:p text:style-name="P10"><text:span text:style-name="T5">Cenę brutto</text:span><text:span text:style-name="T3"> (z podatkiem VAT) za całość przedmiotu umowy ustala się w wysokości <text:s/>.............. </text:span><text:span text:style-name="T3">zł. <text:s/>słownie:....................................................</text:span></text:p>
      <text:list xml:id="list3588436834736756406" text:style-name="L6">
        <text:list-item>
          <text:p text:style-name="P32">Cena brutto obejmuje w szczególności wartość aparatu/ aparatów, koszty transportu krajowego i zagranicznego łącznie z opakowaniem, ubezpieczeniem towaru w kraju i zagranicą, koszty instalacji i uruchomienia aparatu/ aparatów, koszty szkolenia personelu Kupującego oraz podatek VAT.</text:p>
        </text:list-item>
        <text:list-item>
          <text:p text:style-name="P34">Wymieniona cena brutto nie może ulec podwyższeniu. Podwyższenie ceny w stosunku do oferty upoważnia Kupującego do odstąpienia od umowy bez odszkodowania na rzecz Sprzedającego. Wymieniona cena może ulec obniżeniu.</text:p>
        </text:list-item>
      </text:list>
      <text:p text:style-name="P4"/>
      <text:p text:style-name="P5">§ 5</text:p>
      <text:list xml:id="list7834658279149719933" text:style-name="L7">
        <text:list-item>
          <text:p text:style-name="P36">Płatności za wykonaną dostawę Kupujący będzie regulował przelewem na konto Sprzedającego podane w prawidłowo wystawionej fakturze za dostawę przedmiotu umowy w ciągu 30 dni od daty otrzymania faktury VAT.</text:p>
        </text:list-item>
        <text:list-item>
          <text:p text:style-name="P37">Podstawą do wystawienia faktury VAT przez Sprzedającego jest podpisany przez strony protokół odbioru. </text:p>
        </text:list-item>
        <text:list-item>
          <text:p text:style-name="P37">Jako datę zapłaty przyjmuje się datę obciążenia rachunku bankowego Kupującego.</text:p>
        </text:list-item>
      </text:list>
      <text:p text:style-name="Standard"/>
      <text:p text:style-name="P5">§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8325046330989592867" text:style-name="L8">
        <text:list-item>
          <text:p text:style-name="P21">Za opóźnienie w wykonaniu przedmiotu umowy <text:span text:style-name="T3">albo poszczególnych jego części</text:span> Kupującemu należą się od Sprzedającego kary umowne w wysokości 0,2% ceny brutto opóźnionej dostawy, określonej w § 4 ust. 1, za każdy roboczy dzień opóźnienia.</text:p>
        </text:list-item>
        <text:list-item>
          <text:p text:style-name="P21">Za opóźnienie Sprzedającego w wykonaniu obowiązków wynikających z udzielonej gwarancji, Kupującemu należą się od Sprzedającego kary umowne w wysokości 0,1% ceny brutto aparatu podlegającego naprawie, za każdy roboczy dzień opóźnienia w stosunku do terminów w<text:span text:style-name="T12">ynikających z § 9 ust. 4</text:span>. </text:p>
        </text:list-item>
        <text:list-item>
          <text:p text:style-name="P21">Za opóźnienie w usunięciu wad stwierdzonych w protokole odbioru ponad termin wyznaczony przez Kupującego, Kupującemu należą się od Sprzedającego kary umowne w wysokości 0,1% ceny brutto umowy wskazanej w §4 ust. 1 za każdy dzień opóźnienia, z tym zastrzeżeniem, iż końcowym terminem naliczania kry umownej będzie dzień usunięcia wady przez Sprzedającego albo podmiot <text:s/>trzeci, któremu Kupujący powierzył usunięcie wady zgodnie § 3 ust. 4. </text:p>
        </text:list-item>
        <text:list-item>
          <text:p text:style-name="P21">Za nieprzeprowadzenie szkolenia z zakresu obsługi aparatu/aparatów w terminie ustalonym <text:soft-page-break/>zgodnie z §1 ust. 2, Sprzedający zapłaci Kupującemu karę umowną w wysokości 0,1% ceny brutto wskazanej w §4 ust. 1 za każdy dzień opóźnienia. </text:p>
        </text:list-item>
        <text:list-item>
          <text:p text:style-name="P21">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21">Odstąpienie od umowy przez Kupującego lub Sprzedającego nie powoduje wygaśnięcia obowiązku Sprzedającego zapłaty ewentualnych kar umownych powstałych i obliczonych zgodnie z regulacją ust. 1 - 4. </text:p>
        </text:list-item>
        <text:list-item>
          <text:p text:style-name="P21">Kupujący zastrzega sobie prawo do odszkodowania uzupełniającego przenoszącego wysokość zastrzeżonych w niniejszej umowie kar umownych.</text:p>
        </text:list-item>
      </text:list>
      <text:p text:style-name="P4"/>
      <text:p text:style-name="P5">§ 8</text:p>
      <text:p text:style-name="P4">W razie opóźnienia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5418760891819602518" text:style-name="L9">
        <text:list-item>
          <text:p text:style-name="P22">Sprzedający <text:s/>udziela ….. miesięcy gwarancji jakości na dostarczony aparat/aparaty liczonej od daty uruchomienia aparatu/ aparatów wynikającej z protokołu odbioru. Sprzedający zapewni przez ten okres pełną bezpłatną obsługę serwisową oferowanego aparatu/ aparatów.</text:p>
        </text:list-item>
        <text:list-item>
          <text:p text:style-name="P22">Sprzedający w okresie gwarancji zapewnia w ramach ceny, o której mowa w§ 4 ust. 1, przeglądy zalecane przez producenta (w tym dojazdy, robocizna oraz materiały zużywalne) w ilości wymaganej przez producenta aparatu/ aparatów tj. …............................ w tym przeprowadzenie 1 przeglądu w ostatnim miesiącu przed upływem okresu gwarancji. </text:p>
        </text:list-item>
        <text:list-item>
          <text:p text:style-name="P22">Przeprowadzenie przeglądu technicznego aparatu/ aparatów Sprzedający potwierdzi stosownym protokołem i przekaże protokół Kupującemu.</text:p>
        </text:list-item>
        <text:list-item>
          <text:p text:style-name="P22">Sprzedający <text:s/>zobowiązuje się podczas trwania gwarancji do zapewnienia normalnej, zgodnej z warunkami technicznymi, pracy dostarczonych aparatów/ aparatu. Czas oczekiwania na usunięcie uszkodzenia w okresie gwarancji będzie wynosił nie dłużej niż ….. dni robocze i będzie liczony od <text:s/>dnia zgłoszenia uszkodzenia przez Kupującego za pośrednictwem faksu lub poczty elektronicznej, a w przypadku konieczności sprowadzenia części spoza granic Polski będzie wynosił nie dłużej niż ….. dni roboczych. </text:p>
        </text:list-item>
        <text:list-item>
          <text:p text:style-name="P22">W zależności od potrzeby Sprzedający wymieni na nowy element/ podzespół/ urządzenie itp. wchodzący w skład przedmiotu umowy, który był poddany 3 naprawom gwarancyjnym. </text:p>
        </text:list-item>
        <text:list-item>
          <text:p text:style-name="P22">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22">W innych przypadkach niż wymienione w ust. 7 jakiekolwiek wydłużenie czasu trwania naprawy gwarancyjnej powyżej ….. dni roboczych niezależnie od przyczyn spowoduje przedłużenie okresu gwarancji o całkowity okres niesprawności aparatu. <text:s/></text:p>
        </text:list-item>
        <text:list-item>
          <text:p text:style-name="P22">Wszelkie czynności związane z wykonaniem obowiązków gwarancyjnych Sprzedający będzie wykonywał w cenie umowy.</text:p>
        </text:list-item>
        <text:list-item>
          <text:p text:style-name="P22">W przypadku ujawnienia w dostarczonym aparacie wad ukrytych, usunięcie których jest <text:soft-page-break/>niemożliwe, Sprzedający zobowiązany jest także do wymiany aparatu na wolny od wad zgodnie z przepisami Kodeksu Cywilnego dotyczącymi rękojmi za wady i innymi przepisami obowiązującymi w tym zakresie.</text:p>
        </text:list-item>
        <text:list-item>
          <text:p text:style-name="P22">Serwis gwarancyjny świadczy: <text:s text:c="5"/></text:p>
          <text:p text:style-name="P22">..........................................................................................................................................................................................................................................................................................................</text:p>
        </text:list-item>
        <text:list-item>
          <text:p text:style-name="P22">Niezależnie od uprawnień przysługujących Kupującemu w ramach udzielonej gwarancji, Kupującemu przysługują uprawnienia z tytułu rękojmi za wady na zasadach określonych w przepisach Kodeksu Cywilnego.</text:p>
        </text:list-item>
      </text:list>
      <text:p text:style-name="P5"/>
      <text:p text:style-name="P5">§ 10</text:p>
      <text:p text:style-name="P4">W razie wystąpienia istotnej okoliczności powodującej, że wykonanie umowy nie leży w interesie publicznym, czego nie można było przewidzieć w chwili zawarcia umowy, <text:s/>lub dalsze wykon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4"/>
      <text:p text:style-name="P5">§ 11</text:p>
      <text:list xml:id="list1224341014092986629" text:style-name="L10">
        <text:list-item>
          <text:p text:style-name="P33">Wszelkie zmiany niniejszej umowy mogą być dokonane za zgodą obu stron wyrażoną w formie pisemnej pod rygorem nieważności.</text:p>
        </text:list-item>
        <text:list-item>
          <text:p text:style-name="P35">Zakazuje się zmian postanowień zawartej umowy w stosunku do treści oferty, na podstawie, której dokonano wyboru, z wyjątkiem sytuacji <text:s/>przewidzianych w niniejszej umowie oraz za wyjątkiem innych przypadków przewidzianych w ustawie Prawo zamówień publicznych.</text:p>
        </text:list-item>
      </text:list>
      <text:p text:style-name="P7">3. Kupujący ma prawo odstąpić od umowy w przypadku:</text:p>
      <text:p text:style-name="P13">1) wystąpienia opóźnienia w realizacji umowy przekraczającego 14 dni, chyba że opóźnienie takie nastąpiło z winy Kupującego, lub</text:p>
      <text:p text:style-name="P8">2) innego rażącego naruszenia postanowień niniejszej umowy przez Sprzedającego.</text:p>
      <text:p text:style-name="P11">4. Prawo odstąpienia, o którym mowa w ust. 3 powyżej, Kupujący może wykonać w terminie 30 dni od powzięcia wiadomości o okolicznościach uzasadniających odstąpienie z zachowaniem formy pisemnej pod rygorem nieważności. </text:p>
      <text:p text:style-name="P5"/>
      <text:p text:style-name="P5">§ 12</text:p>
      <text:list xml:id="list8705993272241764672" text:style-name="L11">
        <text:list-item>
          <text:p text:style-name="P23">Ewentualne spory wynikłe na tle realizacji umowy rozstrzygane będą przez sąd powszechny właściwy według <text:s/>siedziby Kupującego.</text:p>
        </text:list-item>
        <text:list-item>
          <text:p text:style-name="P23">W sprawach nieuregulowanych niniejszą umową mają zastosowanie przepisy Kodeksu Cywilnego oraz ustawy z dnia 29 stycznia 2004 r. Prawo zamówień publicznych.</text:p>
        </text:list-item>
      </text:list>
      <text:p text:style-name="P5"/>
      <text:p text:style-name="P5">§ 13</text:p>
      <text:p text:style-name="P4">Umowę sporządzono w 3 jednobrzmiących egzemplarzach, jeden dla Sprzedającego i dwa dla Kupującego.</text:p>
      <text:p text:style-name="P4"/>
      <table:table table:name="Tabela1" table:style-name="Tabela1">
        <table:table-column table:style-name="Tabela1.A"/>
        <table:table-column table:style-name="Tabela1.B"/>
        <table:table-row table:style-name="Tabela1.1">
          <table:table-cell table:style-name="Tabela1.A1" office:value-type="string">
            <text:p text:style-name="P14">SPRZEDAJĄCY:</text:p>
          </table:table-cell>
          <table:table-cell table:style-name="Tabela1.A1" office:value-type="string">
            <text:p text:style-name="P14">KUPUJĄCY:</text:p>
          </table:table-cell>
        </table:table-row>
      </table:table>
      <text:p text:style-name="P4"/>
      <text:p text:style-name="P4"/>
      <text:p text:style-name="P3">Załącznik Nr 1 – Zestawienia parametrów i konfiguracji aparatów.</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Style12" style:display-name="Font Style12"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language-asian="pl" style:country-asian="PL" style:font-size-complex="8pt"/>
    </style:style>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3" text:anchor-type="char" svg:x="0.086cm" svg:y="-0.028cm" svg:width="16.882cm" svg:height="1.697cm" draw:z-index="1"><draw:image xlink:href="Pictures/2000000700001442000013207EB46751.wmf" xlink:type="simple" xlink:show="embed" xlink:actuate="onLoad"/></draw:frame></text:p>
        <text:p text:style-name="MP1"/>
        <text:p text:style-name="MP1"/>
        <text:p text:style-name="MP1"/>
        <text:p text:style-name="MP1"/>
        <text:p text:style-name="MP1"/>
        <text:p text:style-name="Footer"><text:span text:style-name="MT1">Wzór umowy <text:s text:c="181"/></text:span><text:span text:style-name="MT1"><text:page-number text:select-page="current">5</text:page-number></text:span><text:span text:style-name="MT1"> z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19-10-23T09:41:32.05</dc:date>
    <dc:creator>Agata Bosiak</dc:creator>
    <meta:editing-duration>PT7H43M54S</meta:editing-duration>
    <meta:editing-cycles>29</meta:editing-cycles>
    <meta:generator>OpenOffice/4.1.1$Win32 OpenOffice.org_project/411m6$Build-9775</meta:generator>
    <meta:printed-by>Agata Bosiak</meta:printed-by>
    <meta:print-date>2019-10-21T09:40:40.77</meta:print-date>
    <meta:document-statistic meta:table-count="1" meta:image-count="1" meta:object-count="0" meta:page-count="5" meta:paragraph-count="86" meta:word-count="2016" meta:character-count="15886"/>
  </office:meta>
</office:document-meta>
</file>