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6d10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officeooo:paragraph-rsid="000b35f4" style:font-size-asian="12pt" style:font-weight-asian="bold" style:font-name-complex="Times New Roman" style:font-size-complex="12pt" style:font-weight-complex="bold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officeooo:rsid="0006d10d"/>
    </style:style>
    <style:style style:name="T3" style:family="text">
      <style:text-properties officeooo:rsid="000b1e32"/>
    </style:style>
    <style:style style:name="T4" style:family="text">
      <style:text-properties fo:color="#000000" loext:opacity="100%" officeooo:rsid="0020e15a" style:font-name-asian="Calibri"/>
    </style:style>
    <style:style style:name="T5" style:family="text">
      <style:text-properties officeooo:rsid="000c3cf4"/>
    </style:style>
    <style:style style:name="T6" style:family="text">
      <style:text-properties officeooo:rsid="000f14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3 do <text:span text:style-name="T3">Za</text:span>proszenia </text:p>
      <text:p text:style-name="P1"/>
      <text:p text:style-name="P13">AT.R.334.<text:span text:style-name="T2">30</text:span>.<text:span text:style-name="T6">3</text:span><text:span text:style-name="T5">.</text:span>202<text:span text:style-name="T2">2</text:span></text:p>
      <text:p text:style-name="P5"/>
      <text:p text:style-name="P5"/>
      <text:p text:style-name="P5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7">OFERTA CENOWA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>1</text:p>
          </table:table-cell>
          <table:table-cell table:style-name="Tabela1.A3" office:value-type="string">
            <text:p text:style-name="P15"><text:bookmark-start text:name="_Hlk517165553"/><text:bookmark text:name="_Hlk5125925631"/><text:bookmark text:name="_Hlk5134594061"/><text:bookmark text:name="_Hlk51259256311"/><text:bookmark text:name="_Hlk51345940611"/><text:span text:style-name="T1">Wykonanie</text:span><text:bookmark-end text:name="_Hlk517165553"/><text:span text:style-name="T1"> dokumentacji projektowej dla zadania pn. ,,Utworzenie Oddziału Pediatrii na bazie pomieszczeń Samodzielnego Publicznego Szpitala Wojewódzkiego <text:s text:c="21"/>im. Papieża Jana Pawła II </text:span></text:p>
            <text:p text:style-name="P23">w Zamościu”<text:span text:style-name="T4">wraz z pełnieniem nadzoru autorskiego w toku wykonywania robót budowlanych realizowanych <text:s/>na podstawie opracowanej dokumentacji projektowej. </text:span></text:p>
          </table:table-cell>
          <table:table-cell table:style-name="Tabela1.A3" office:value-type="string">
            <text:p text:style-name="P14"/>
            <text:p text:style-name="P14"/>
            <text:p text:style-name="P16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6"/>
      <text:p text:style-name="P21"/>
      <text:p text:style-name="P21">Wartość brutto (słownie)...........................................................................................………….......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1301386456" text:style-name="WW8Num2">
        <text:list-item>
          <text:p text:style-name="P25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0-10T13:36:55.045000000</dc:date>
    <meta:editing-cycles>32</meta:editing-cycles>
    <meta:editing-duration>PT33M10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3" meta:word-count="127" meta:character-count="1134" meta:non-whitespace-character-count="829"/>
  </office:meta>
</office:document-meta>
</file>