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4.528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8" style:family="paragraph" style:parent-style-name="Zwykły_20_tekst">
      <style:text-properties fo:font-size="12pt" style:font-size-asian="12pt" style:font-size-complex="12pt"/>
    </style:style>
    <style:style style:name="P9" style:family="paragraph" style:parent-style-name="Zwykły_20_tekst">
      <style:paragraph-properties fo:text-align="center" style:justify-single-word="false"/>
    </style:style>
    <style:style style:name="P10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P17" style:family="paragraph" style:parent-style-name="Zwykły_20_tekst">
      <style:text-properties officeooo:paragraph-rsid="00018f58"/>
    </style:style>
    <style:style style:name="P18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bold" officeooo:rsid="00265c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style="normal" fo:font-weight="bold" officeooo:rsid="00007b3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80"/></text:p>
      <text:p text:style-name="P13"><text:s text:c="106"/>Załącznik Nr 3 – <text:s/>do <text:s/>zaproszenia <text:s text:c="2"/></text:p>
      <text:p text:style-name="P2"/>
      <text:p text:style-name="P17"><text:span text:style-name="T4"><text:s/>AT.Z.2150.</text:span><text:span text:style-name="T5">14.1.</text:span><text:span text:style-name="T4">2022</text:span></text:p>
      <text:p text:style-name="P16"/>
      <text:p text:style-name="P11"/>
      <text:p text:style-name="P11"/>
      <text:p text:style-name="P11"/>
      <text:p text:style-name="P12">..............................................</text:p>
      <text:p text:style-name="P12"><text:s text:c="5"/>(pieczęć Wykonawcy)</text:p>
      <text:p text:style-name="P14">OFERTA CENOWA</text:p>
      <text:p text:style-name="P14"/>
      <text:p text:style-name="P14">Zadanie nr <text:s/>11</text:p>
      <text:p text:style-name="P14">Czyścik do narzędzi elektrochirurgicznych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1" text:outline-level="1">3</text:h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I1" office:value-type="string">
            <text:p text:style-name="P6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9"><text:span text:style-name="T7">Czyścik do narzędzi elektrochirurgicznych, </text:span><text:span text:style-name="T8">przyklejany, jednorazowy, sterylny</text:span></text:p>
          </table:table-cell>
          <table:table-cell table:style-name="Tabela1.A3" office:value-type="string">
            <text:p text:style-name="P20">100 szt.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><text:s/></text:p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8"/>
      <text:p text:style-name="P8"/>
      <text:p text:style-name="P8"/>
      <text:p text:style-name="P8"/>
      <text:p text:style-name="P10">Wartość brutto (słownie)............................................................................................................. <text:s/></text:p>
      <text:p text:style-name="P10"/>
      <text:p text:style-name="P10"/>
      <text:p text:style-name="P10"/>
      <text:p text:style-name="P10"><text:s text:c="90"/></text:p>
      <text:p text:style-name="P10"><text:s text:c="61"/></text:p>
      <text:p text:style-name="Zwykły_20_tekst"/>
      <text:p text:style-name="P10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0"><text:s text:c="81"/>( podpis osoby uprawnionej lub upoważnionej *)</text:p>
      <text:p text:style-name="Zwykły_20_tekst"><text:span text:style-name="T2">niepotrzebne skreślić</text:span><text:span text:style-name="T3"> <text:s text:c="2"/></text:span><text:span text:style-name="T6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06T13:47:47.809000000</dc:date>
    <meta:editing-cycles>60</meta:editing-cycles>
    <meta:editing-duration>PT1H49M17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9" meta:word-count="102" meta:character-count="1427" meta:non-whitespace-character-count="634"/>
  </office:meta>
</office:document-meta>
</file>