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text-align="justify" style:justify-single-word="false">
        <style:tab-stops>
          <style:tab-stop style:position="7.276cm"/>
        </style:tab-stops>
      </style:paragraph-properties>
    </style:style>
    <style:style style:name="P7" style:family="paragraph" style:parent-style-name="Standard">
      <style:paragraph-properties fo:text-align="justify" style:justify-single-word="false">
        <style:tab-stops>
          <style:tab-stop style:position="8.546cm"/>
        </style:tab-stops>
      </style:paragraph-properties>
    </style:style>
    <style:style style:name="P8" style:family="paragraph" style:parent-style-name="Standard">
      <style:paragraph-properties fo:text-align="justify" style:justify-single-word="false">
        <style:tab-stops>
          <style:tab-stop style:position="7.911cm"/>
        </style:tab-stops>
      </style:paragraph-properties>
    </style:style>
    <style:style style:name="P9"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0"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1"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12"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5"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20"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2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30" style:family="paragraph" style:parent-style-name="Standard">
      <style:paragraph-properties fo:text-align="center" style:justify-single-word="false"/>
      <style:text-properties fo:font-size="12pt" style:font-size-asian="12pt" style:font-size-complex="12pt"/>
    </style:style>
    <style:style style:name="P31" style:family="paragraph" style:parent-style-name="Standard">
      <style:paragraph-properties fo:text-align="justify" style:justify-single-word="false"/>
      <style:text-properties fo:font-size="12pt" style:font-size-asian="12pt" style:font-size-complex="12pt"/>
    </style:style>
    <style:style style:name="P32" style:family="paragraph" style:parent-style-name="Standard">
      <style:paragraph-properties>
        <style:tab-stops>
          <style:tab-stop style:position="7.276cm"/>
        </style:tab-stops>
      </style:paragraph-properties>
      <style:text-properties fo:font-size="12pt" style:font-size-asian="12pt" style:font-size-complex="12pt"/>
    </style:style>
    <style:style style:name="P33" style:family="paragraph" style:parent-style-name="Standard">
      <style:paragraph-properties fo:text-align="justify" style:justify-single-word="false">
        <style:tab-stops>
          <style:tab-stop style:position="0cm"/>
        </style:tab-stops>
      </style:paragraph-properties>
      <style:text-properties fo:font-size="12pt"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4" style:family="paragraph" style:parent-style-name="Standard">
      <style:paragraph-properties fo:text-align="justify" style:justify-single-word="false"/>
      <style:text-properties fo:font-size="12pt" fo:font-weight="bold" style:font-name-asian="Times New Roman" style:font-size-asian="12pt" style:font-weight-asian="bold" style:font-name-complex="Times New Roman" style:font-size-complex="12pt" style:font-weight-complex="bold"/>
    </style:style>
    <style:style style:name="P35" style:family="paragraph" style:parent-style-name="Standard">
      <style:text-properties fo:font-size="12pt" fo:font-weight="bold" style:font-size-asian="12pt" style:font-weight-asian="bold" style:font-size-complex="12pt" style:font-weight-complex="bold"/>
    </style:style>
    <style:style style:name="P36" style:family="paragraph" style:parent-style-name="Standard">
      <style:text-properties fo:background-color="transparent"/>
    </style:style>
    <style:style style:name="P37" style:family="paragraph" style:parent-style-name="Standard">
      <style:paragraph-properties fo:text-align="justify" style:justify-single-word="false"/>
      <style:text-properties fo:background-color="transparent"/>
    </style:style>
    <style:style style:name="P38" style:family="paragraph" style:parent-style-name="Standard">
      <style:paragraph-properties fo:text-align="justify" style:justify-single-word="false">
        <style:tab-stops>
          <style:tab-stop style:position="7.276cm"/>
        </style:tab-stops>
      </style:paragraph-properties>
      <style:text-properties fo:background-color="transparent"/>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justify" style:justify-single-word="false"/>
      <style:text-properties fo:font-weight="bold" style:font-weight-asian="bold" style:font-weight-complex="bold"/>
    </style:style>
    <style:style style:name="P41" style:family="paragraph" style:parent-style-name="Standard">
      <style:paragraph-properties fo:text-align="justify" style:justify-single-word="false">
        <style:tab-stops>
          <style:tab-stop style:position="7.276cm"/>
        </style:tab-stops>
      </style:paragraph-properties>
      <style:text-properties fo:font-weight="bold" style:font-weight-asian="bold" style:font-weight-complex="bold"/>
    </style:style>
    <style:style style:name="P42" style:family="paragraph" style:parent-style-name="Standard">
      <style:paragraph-properties>
        <style:tab-stops>
          <style:tab-stop style:position="7.276cm"/>
        </style:tab-stops>
      </style:paragraph-properties>
      <style:text-properties fo:font-weight="bold" style:font-weight-asian="bold" style:font-weight-complex="bold"/>
    </style:style>
    <style:style style:name="P43" style:family="paragraph" style:parent-style-name="Standard">
      <style:text-properties fo:font-weight="bold" style:font-name-asian="Times New Roman" style:font-weight-asian="bold" style:font-name-complex="Times New Roman" style:font-weight-complex="bold"/>
    </style:style>
    <style:style style:name="P44" style:family="paragraph" style:parent-style-name="Standard">
      <style:paragraph-properties>
        <style:tab-stops>
          <style:tab-stop style:position="7.276cm"/>
        </style:tab-stops>
      </style:paragraph-properties>
      <style:text-properties fo:font-weight="bold" style:font-name-asian="Times New Roman" style:font-weight-asian="bold" style:font-name-complex="Times New Roman" style:font-weight-complex="bold"/>
    </style:style>
    <style:style style:name="P45" style:family="paragraph" style:parent-style-name="Standard">
      <style:paragraph-properties fo:text-align="justify" style:justify-single-word="false"/>
      <style:text-properties fo:font-weight="bold" style:font-name-asian="Times New Roman" style:font-weight-asian="bold" style:font-name-complex="Times New Roman" style:font-weight-complex="bold"/>
    </style:style>
    <style:style style:name="P46" style:family="paragraph" style:parent-style-name="Standard">
      <style:paragraph-properties fo:text-align="justify" style:justify-single-word="false">
        <style:tab-stops>
          <style:tab-stop style:position="8.546cm"/>
        </style:tab-stops>
      </style:paragraph-properties>
      <style:text-properties fo:font-weight="bold" style:font-name-asian="Times New Roman" style:font-weight-asian="bold" style:font-name-complex="Times New Roman" style:font-weight-complex="bold"/>
    </style:style>
    <style:style style:name="P47" style:family="paragraph" style:parent-style-name="Standard">
      <style:paragraph-properties fo:text-align="justify" style:justify-single-word="false">
        <style:tab-stops>
          <style:tab-stop style:position="7.276cm"/>
        </style:tab-stops>
      </style:paragraph-properties>
      <style:text-properties fo:font-weight="bold" style:font-name-asian="Times New Roman" style:font-weight-asian="bold" style:font-name-complex="Times New Roman" style:font-weight-complex="bold"/>
    </style:style>
    <style:style style:name="P48" style:family="paragraph" style:parent-style-name="Standard">
      <style:paragraph-properties fo:text-align="justify" style:justify-single-word="false"/>
      <style:text-properties fo:font-weight="bold" style:font-name-asian="Times New Roman" style:font-weight-asian="bold" style:font-name-complex="Times New Roman" style:font-weight-complex="normal"/>
    </style:style>
    <style:style style:name="P49" style:family="paragraph" style:parent-style-name="Standard">
      <style:paragraph-properties fo:text-align="justify" style:justify-single-word="false"/>
      <style:text-properties fo:font-weight="bold" fo:background-color="transparent" style:font-weight-asian="bold" style:font-weight-complex="bold"/>
    </style:style>
    <style:style style:name="P50" style:family="paragraph" style:parent-style-name="Standard">
      <style:text-properties style:font-name-asian="Times New Roman" style:font-name-complex="Times New Roman"/>
    </style:style>
    <style:style style:name="P51" style:family="paragraph" style:parent-style-name="Standard">
      <style:paragraph-properties>
        <style:tab-stops>
          <style:tab-stop style:position="7.276cm"/>
        </style:tab-stops>
      </style:paragraph-properties>
      <style:text-properties style:font-name-asian="Times New Roman" style:font-name-complex="Times New Roman"/>
    </style:style>
    <style:style style:name="P52" style:family="paragraph" style:parent-style-name="Standard">
      <style:paragraph-properties fo:text-align="justify" style:justify-single-word="false"/>
      <style:text-properties style:font-name-asian="Times New Roman" style:font-name-complex="Times New Roman"/>
    </style:style>
    <style:style style:name="P53" style:family="paragraph" style:parent-style-name="Standard">
      <style:paragraph-properties fo:text-align="justify" style:justify-single-word="false">
        <style:tab-stops>
          <style:tab-stop style:position="7.276cm"/>
        </style:tab-stops>
      </style:paragraph-properties>
      <style:text-properties style:font-name-asian="Times New Roman" style:font-name-complex="Times New Roman"/>
    </style:style>
    <style:style style:name="P54" style:family="paragraph" style:parent-style-name="Standard">
      <style:paragraph-properties>
        <style:tab-stops>
          <style:tab-stop style:position="7.276cm"/>
        </style:tab-stops>
      </style:paragraph-properties>
    </style:style>
    <style:style style:name="P55" style:family="paragraph" style:parent-style-name="Standard">
      <style:paragraph-properties>
        <style:tab-stops>
          <style:tab-stop style:position="7.276cm"/>
        </style:tab-stops>
      </style:paragraph-properties>
      <style:text-properties style:font-name-complex="Times New Roman"/>
    </style:style>
    <style:style style:name="P56" style:family="paragraph" style:parent-style-name="Standard">
      <style:paragraph-properties>
        <style:tab-stops>
          <style:tab-stop style:position="7.911cm"/>
        </style:tab-stops>
      </style:paragraph-properties>
    </style:style>
    <style:style style:name="P57" style:family="paragraph" style:parent-style-name="Standard">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justify" style:justify-single-word="false"/>
      <style:text-properties fo:font-weight="normal" style:font-name-asian="Times New Roman" style:font-weight-asian="normal" style:font-name-complex="Times New Roman" style:font-weight-complex="normal"/>
    </style:style>
    <style:style style:name="P59" style:family="paragraph" style:parent-style-name="Standard">
      <style:paragraph-properties fo:margin-left="0.503cm" fo:margin-right="0cm" fo:text-align="justify" style:justify-single-word="false" fo:text-indent="-0.503cm" style:auto-text-indent="false"/>
    </style:style>
    <style:style style:name="P60"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61"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62" style:family="paragraph" style:parent-style-name="Standard">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63"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4"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65"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66"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67"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68"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69" style:family="paragraph" style:parent-style-name="Standard" style:master-page-name="">
      <style:paragraph-properties fo:text-align="justify" style:justify-single-word="false" style:page-number="auto"/>
      <style:text-properties fo:background-color="transparent"/>
    </style:style>
    <style:style style:name="P70"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72" style:family="paragraph" style:parent-style-name="Standard">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7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75"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6"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7"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8"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7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0"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1"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82"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3"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84" style:family="paragraph" style:parent-style-name="Table_20_Contents">
      <style:paragraph-properties fo:text-align="justify" style:justify-single-word="false" style:snap-to-layout-grid="false"/>
      <style:text-properties fo:font-weight="normal" style:font-name-asian="Times New Roman" style:font-weight-asian="normal" style:font-name-complex="Times New Roman" style:font-weight-complex="normal"/>
    </style:style>
    <style:style style:name="P85" style:family="paragraph" style:parent-style-name="Table_20_Contents">
      <style:paragraph-properties style:snap-to-layout-grid="false"/>
      <style:text-properties fo:font-weight="bold" style:font-weight-asian="bold" style:font-weight-complex="bold"/>
    </style:style>
    <style:style style:name="P86" style:family="paragraph" style:parent-style-name="Standard">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87"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88"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89" style:family="paragraph" style:parent-style-name="Standard">
      <style:paragraph-properties fo:text-align="justify" style:justify-single-word="false"/>
      <style:text-properties style:font-name="Times New Roman" fo:font-size="12pt" style:font-size-asian="12pt" style:font-size-complex="12pt"/>
    </style:style>
    <style:style style:name="P90"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91" style:family="paragraph" style:parent-style-name="Standard" style:list-style-name="L31">
      <style:paragraph-properties fo:text-align="justify" style:justify-single-word="false"/>
      <style:text-properties style:font-name="Times New Roman" fo:font-size="12pt" style:font-size-asian="12pt" style:font-size-complex="12pt"/>
    </style:style>
    <style:style style:name="P92" style:family="paragraph" style:parent-style-name="Standard" style:list-style-name="L36">
      <style:paragraph-properties fo:text-align="justify" style:justify-single-word="false"/>
      <style:text-properties style:font-name="Times New Roman" fo:font-size="12pt" style:font-size-asian="12pt" style:font-size-complex="12pt"/>
    </style:style>
    <style:style style:name="P93" style:family="paragraph" style:parent-style-name="Standard" style:list-style-name="L56">
      <style:paragraph-properties fo:text-align="justify" style:justify-single-word="false"/>
      <style:text-properties style:font-name="Times New Roman" fo:font-size="12pt" style:font-size-asian="12pt" style:font-size-complex="12pt"/>
    </style:style>
    <style:style style:name="P94" style:family="paragraph" style:parent-style-name="Standard" style:list-style-name="L31">
      <style:paragraph-properties fo:text-align="justify" style:justify-single-word="false"/>
      <style:text-properties style:font-name="Times New Roman" fo:font-size="12pt" fo:background-color="transparent" style:font-size-asian="12pt" style:font-size-complex="12pt"/>
    </style:style>
    <style:style style:name="P95"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9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97"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98" style:family="paragraph" style:parent-style-name="Standard">
      <style:paragraph-properties fo:text-align="justify" style:justify-single-word="false"/>
    </style:style>
    <style:style style:name="P99" style:family="paragraph" style:parent-style-name="Standard" style:list-style-name="L2">
      <style:paragraph-properties fo:text-align="justify" style:justify-single-word="false"/>
    </style:style>
    <style:style style:name="P100"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101" style:family="paragraph" style:parent-style-name="Standard" style:list-style-name="L6">
      <style:paragraph-properties fo:text-align="justify" style:justify-single-word="false"/>
    </style:style>
    <style:style style:name="P102" style:family="paragraph" style:parent-style-name="Standard" style:list-style-name="L13">
      <style:paragraph-properties fo:text-align="justify" style:justify-single-word="false" style:snap-to-layout-grid="false">
        <style:tab-stops>
          <style:tab-stop style:position="7.276cm"/>
        </style:tab-stops>
      </style:paragraph-properties>
    </style:style>
    <style:style style:name="P103" style:family="paragraph" style:parent-style-name="Standard" style:list-style-name="L20">
      <style:paragraph-properties fo:text-align="justify" style:justify-single-word="false" style:snap-to-layout-grid="false">
        <style:tab-stops>
          <style:tab-stop style:position="7.276cm"/>
        </style:tab-stops>
      </style:paragraph-properties>
    </style:style>
    <style:style style:name="P104" style:family="paragraph" style:parent-style-name="Standard" style:list-style-name="L23">
      <style:paragraph-properties fo:text-align="justify" style:justify-single-word="false">
        <style:tab-stops>
          <style:tab-stop style:position="7.276cm"/>
        </style:tab-stops>
      </style:paragraph-properties>
    </style:style>
    <style:style style:name="P105" style:family="paragraph" style:parent-style-name="Standard" style:list-style-name="L19">
      <style:paragraph-properties fo:text-align="justify" style:justify-single-word="false"/>
    </style:style>
    <style:style style:name="P106" style:family="paragraph" style:parent-style-name="Standard" style:list-style-name="L21">
      <style:paragraph-properties fo:text-align="justify" style:justify-single-word="false"/>
    </style:style>
    <style:style style:name="P107" style:family="paragraph" style:parent-style-name="Standard" style:list-style-name="L25">
      <style:paragraph-properties fo:text-align="justify" style:justify-single-word="false"/>
    </style:style>
    <style:style style:name="P108" style:family="paragraph" style:parent-style-name="Standard" style:list-style-name="L36">
      <style:paragraph-properties fo:text-align="justify" style:justify-single-word="false"/>
    </style:style>
    <style:style style:name="P109" style:family="paragraph" style:parent-style-name="Standard" style:list-style-name="L49">
      <style:paragraph-properties fo:text-align="justify" style:justify-single-word="false"/>
    </style:style>
    <style:style style:name="P110" style:family="paragraph" style:parent-style-name="Standard">
      <style:paragraph-properties fo:text-align="justify" style:justify-single-word="false"/>
      <style:text-properties fo:font-weight="bold" style:font-weight-asian="bold" style:font-weight-complex="bold"/>
    </style:style>
    <style:style style:name="P111" style:family="paragraph" style:parent-style-name="Standard">
      <style:paragraph-properties fo:text-align="justify" style:justify-single-word="false">
        <style:tab-stops>
          <style:tab-stop style:position="7.276cm"/>
        </style:tab-stops>
      </style:paragraph-properties>
      <style:text-properties fo:font-weight="bold" style:font-weight-asian="bold" style:font-weight-complex="bold"/>
    </style:style>
    <style:style style:name="P112" style:family="paragraph" style:parent-style-name="Standard">
      <style:paragraph-properties fo:text-align="justify" style:justify-single-word="false">
        <style:tab-stops>
          <style:tab-stop style:position="8.546cm"/>
        </style:tab-stops>
      </style:paragraph-properties>
      <style:text-properties fo:font-weight="bold" style:font-weight-asian="bold" style:font-weight-complex="bold"/>
    </style:style>
    <style:style style:name="P113" style:family="paragraph" style:parent-style-name="Standard">
      <style:paragraph-properties>
        <style:tab-stops>
          <style:tab-stop style:position="7.911cm"/>
        </style:tab-stops>
      </style:paragraph-properties>
      <style:text-properties fo:font-weight="bold" style:font-weight-asian="bold" style:font-weight-complex="bold"/>
    </style:style>
    <style:style style:name="P114" style:family="paragraph" style:parent-style-name="Standard">
      <style:paragraph-properties>
        <style:tab-stops>
          <style:tab-stop style:position="7.276cm"/>
        </style:tab-stops>
      </style:paragraph-properties>
      <style:text-properties fo:font-weight="bold" style:font-weight-asian="bold" style:font-weight-complex="bold"/>
    </style:style>
    <style:style style:name="P115" style:family="paragraph" style:parent-style-name="Standard">
      <style:paragraph-properties>
        <style:tab-stops>
          <style:tab-stop style:position="7.276cm"/>
        </style:tab-stops>
      </style:paragraph-properties>
      <style:text-properties fo:font-weight="bold" style:font-weight-asian="bold" style:font-name-complex="Times New Roman" style:font-weight-complex="bold"/>
    </style:style>
    <style:style style:name="P116" style:family="paragraph" style:parent-style-name="Standard">
      <style:paragraph-properties fo:text-align="justify" style:justify-single-word="false">
        <style:tab-stops>
          <style:tab-stop style:position="7.276cm"/>
        </style:tab-stops>
      </style:paragraph-properties>
      <style:text-properties fo:font-weight="bold" style:font-name-asian="Times New Roman" style:font-weight-asian="bold" style:font-name-complex="Times New Roman" style:font-weight-complex="bold"/>
    </style:style>
    <style:style style:name="P117" style:family="paragraph" style:parent-style-name="Standard">
      <style:paragraph-properties fo:text-align="justify" style:justify-single-word="false">
        <style:tab-stops>
          <style:tab-stop style:position="8.546cm"/>
        </style:tab-stops>
      </style:paragraph-properties>
      <style:text-properties fo:font-weight="bold" style:font-name-asian="Times New Roman" style:font-weight-asian="bold" style:font-name-complex="Times New Roman" style:font-weight-complex="bold"/>
    </style:style>
    <style:style style:name="P118" style:family="paragraph" style:parent-style-name="Standard">
      <style:paragraph-properties>
        <style:tab-stops>
          <style:tab-stop style:position="7.276cm"/>
        </style:tab-stops>
      </style:paragraph-properties>
      <style:text-properties fo:font-weight="bold" style:font-name-asian="Times New Roman" style:font-weight-asian="bold" style:font-name-complex="Times New Roman" style:font-weight-complex="bold"/>
    </style:style>
    <style:style style:name="P119" style:family="paragraph" style:parent-style-name="Standard" style:list-style-name="WW8Num2">
      <style:text-properties fo:background-color="transparent"/>
    </style:style>
    <style:style style:name="P120" style:family="paragraph" style:parent-style-name="Standard" style:list-style-name="L10">
      <style:paragraph-properties fo:text-align="justify" style:justify-single-word="false"/>
      <style:text-properties fo:font-weight="normal" style:font-name-asian="Times New Roman" style:font-weight-asian="normal" style:font-name-complex="Times New Roman" style:font-weight-complex="normal"/>
    </style:style>
    <style:style style:name="P121" style:family="paragraph" style:parent-style-name="Standard" style:list-style-name="L16">
      <style:paragraph-properties fo:text-align="justify" style:justify-single-word="false">
        <style:tab-stops>
          <style:tab-stop style:position="7.276cm"/>
        </style:tab-stops>
      </style:paragraph-properties>
      <style:text-properties fo:font-weight="normal" style:font-name-asian="Times New Roman" style:font-weight-asian="normal" style:font-name-complex="Times New Roman" style:font-weight-complex="normal"/>
    </style:style>
    <style:style style:name="P122" style:family="paragraph" style:parent-style-name="Standard" style:list-style-name="L17">
      <style:paragraph-properties fo:text-align="justify" style:justify-single-word="false">
        <style:tab-stops>
          <style:tab-stop style:position="7.276cm"/>
        </style:tab-stops>
      </style:paragraph-properties>
      <style:text-properties fo:font-weight="normal" style:font-name-asian="Times New Roman" style:font-weight-asian="normal" style:font-name-complex="Times New Roman" style:font-weight-complex="normal"/>
    </style:style>
    <style:style style:name="P123" style:family="paragraph" style:parent-style-name="Standard" style:list-style-name="L2">
      <style:paragraph-properties fo:text-align="justify" style:justify-single-word="false">
        <style:tab-stops>
          <style:tab-stop style:position="7.276cm"/>
        </style:tab-stops>
      </style:paragraph-properties>
      <style:text-properties fo:font-weight="normal" style:font-name-asian="Times New Roman" style:font-weight-asian="normal" style:font-name-complex="Times New Roman" style:font-weight-complex="normal"/>
    </style:style>
    <style:style style:name="P124" style:family="paragraph" style:parent-style-name="Standard" style:list-style-name="L2">
      <style:paragraph-properties fo:text-align="justify" style:justify-single-word="false">
        <style:tab-stops>
          <style:tab-stop style:position="7.276cm"/>
        </style:tab-stops>
      </style:paragraph-properties>
      <style:text-properties fo:font-weight="normal" style:font-weight-asian="normal" style:font-weight-complex="normal"/>
    </style:style>
    <style:style style:name="P125" style:family="paragraph" style:parent-style-name="Standard" style:list-style-name="L14">
      <style:paragraph-properties fo:text-align="justify" style:justify-single-word="false"/>
      <style:text-properties fo:font-size="12pt" style:font-size-asian="12pt" style:font-size-complex="12pt"/>
    </style:style>
    <style:style style:name="P126" style:family="paragraph" style:parent-style-name="Standard" style:list-style-name="L2">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27" style:family="paragraph" style:parent-style-name="Standard" style:list-style-name="L21">
      <style:paragraph-properties fo:text-align="justify" style:justify-single-word="false" style:snap-to-layout-grid="false">
        <style:tab-stops>
          <style:tab-stop style:position="8.546cm"/>
        </style:tab-stops>
      </style:paragraph-properties>
      <style:text-properties style:font-name-complex="Times New Roman"/>
    </style:style>
    <style:style style:name="P128" style:family="paragraph" style:parent-style-name="Standard" style:list-style-name="L21">
      <style:paragraph-properties fo:text-align="justify" style:justify-single-word="false" style:snap-to-layout-grid="false">
        <style:tab-stops>
          <style:tab-stop style:position="7.911cm"/>
        </style:tab-stops>
      </style:paragraph-properties>
      <style:text-properties style:font-name-complex="Times New Roman"/>
    </style:style>
    <style:style style:name="P129" style:family="paragraph" style:parent-style-name="Standard" style:list-style-name="L24">
      <style:paragraph-properties fo:text-align="justify" style:justify-single-word="false">
        <style:tab-stops>
          <style:tab-stop style:position="7.276cm"/>
        </style:tab-stops>
      </style:paragraph-properties>
      <style:text-properties style:font-name-complex="Times New Roman"/>
    </style:style>
    <style:style style:name="P130" style:family="paragraph" style:parent-style-name="Standard" style:list-style-name="L22">
      <style:paragraph-properties>
        <style:tab-stops>
          <style:tab-stop style:position="7.99cm"/>
        </style:tab-stops>
      </style:paragraph-properties>
    </style:style>
    <style:style style:name="P131" style:family="paragraph" style:parent-style-name="Standard" style:list-style-name="L22">
      <style:paragraph-properties>
        <style:tab-stops>
          <style:tab-stop style:position="7.911cm"/>
        </style:tab-stops>
      </style:paragraph-properties>
    </style:style>
    <style:style style:name="P132" style:family="paragraph" style:parent-style-name="Standard" style:list-style-name="L23">
      <style:paragraph-properties fo:text-align="justify" style:justify-single-word="false">
        <style:tab-stops>
          <style:tab-stop style:position="7.276cm"/>
        </style:tab-stops>
      </style:paragraph-properties>
      <style:text-properties fo:color="#000000" style:font-name-asian="Times New Roman" style:font-name-complex="Times New Roman"/>
    </style:style>
    <style:style style:name="P133" style:family="paragraph" style:parent-style-name="Standard" style:list-style-name="L25">
      <style:paragraph-properties fo:text-align="justify" style:justify-single-word="false"/>
      <style:text-properties fo:language="pl" fo:country="PL" style:language-asian="zxx" style:country-asian="none" style:language-complex="zxx" style:country-complex="none"/>
    </style:style>
    <style:style style:name="P134" style:family="paragraph" style:parent-style-name="Standard" style:list-style-name="L2">
      <style:paragraph-properties fo:margin-left="0.503cm" fo:margin-right="0cm" fo:text-align="justify" style:justify-single-word="false" fo:text-indent="-0.503cm" style:auto-text-indent="false"/>
    </style:style>
    <style:style style:name="P135" style:family="paragraph" style:parent-style-name="Standard" style:list-style-name="L2">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136" style:family="paragraph" style:parent-style-name="Standard" style:list-style-name="L2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7" style:family="paragraph" style:parent-style-name="Standard" style:list-style-name="L3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8" style:family="paragraph" style:parent-style-name="Standard" style:list-style-name="L3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9" style:family="paragraph" style:parent-style-name="Standard" style:list-style-name="L3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0" style:family="paragraph" style:parent-style-name="Standard" style:list-style-name="L4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41" style:family="paragraph" style:parent-style-name="Standard" style:list-style-name="L2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2"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3" style:family="paragraph" style:parent-style-name="Standard" style:list-style-name="L3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4" style:family="paragraph" style:parent-style-name="Standard" style:list-style-name="L4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5" style:family="paragraph" style:parent-style-name="Standard" style:list-style-name="L4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6" style:family="paragraph" style:parent-style-name="Standard" style:list-style-name="L3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7" style:family="paragraph" style:parent-style-name="Standard" style:list-style-name="L4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8" style:family="paragraph" style:parent-style-name="Standard" style:list-style-name="L3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49" style:family="paragraph" style:parent-style-name="Standard" style:list-style-name="L4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150" style:family="paragraph" style:parent-style-name="Standard" style:list-style-name="L4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51" style:family="paragraph" style:parent-style-name="Standard" style:list-style-name="L3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52" style:family="paragraph" style:parent-style-name="Standard" style:list-style-name="L2" style:master-page-name="">
      <style:paragraph-properties fo:text-align="justify" style:justify-single-word="false" style:page-number="auto"/>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53"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4" style:family="paragraph" style:parent-style-name="Standard" style:list-style-name="L26"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5" style:family="paragraph" style:parent-style-name="Standard" style:list-style-name="L32"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6" style:family="paragraph" style:parent-style-name="Standard" style:list-style-name="L40"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7" style:family="paragraph" style:parent-style-name="Standard" style:list-style-name="L32">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8" style:family="paragraph" style:parent-style-name="Standard" style:list-style-name="L40">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9" style:family="paragraph" style:parent-style-name="Standard" style:list-style-name="L26">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60" style:family="paragraph" style:parent-style-name="Standard" style:list-style-name="L31">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1" style:family="paragraph" style:parent-style-name="Standard" style:list-style-name="L49">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2"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63" style:family="paragraph" style:parent-style-name="Standard" style:list-style-name="L27"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64" style:family="paragraph" style:parent-style-name="Standard" style:list-style-name="L27">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65" style:family="paragraph" style:parent-style-name="Standard" style:list-style-name="L27">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66" style:family="paragraph" style:parent-style-name="Standard" style:list-style-name="L2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7" style:family="paragraph" style:parent-style-name="Standard" style:list-style-name="L4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8" style:family="paragraph" style:parent-style-name="Standard" style:list-style-name="L4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9" style:family="paragraph" style:parent-style-name="Standard" style:list-style-name="L4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0" style:family="paragraph" style:parent-style-name="Standard" style:list-style-name="L4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71" style:family="paragraph" style:parent-style-name="Standard" style:list-style-name="L4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72" style:family="paragraph" style:parent-style-name="Standard" style:list-style-name="L4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73" style:family="paragraph" style:parent-style-name="Standard" style:list-style-name="L41"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4" style:family="paragraph" style:parent-style-name="Standard" style:list-style-name="L45"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5" style:family="paragraph" style:parent-style-name="Standard" style:list-style-name="L47"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17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7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7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80" style:family="paragraph" style:parent-style-name="Standard" style:list-style-name="L52"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1" style:family="paragraph" style:parent-style-name="Standard" style:list-style-name="L52">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2" style:family="paragraph" style:parent-style-name="Standard" style:list-style-name="L52">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83" style:family="paragraph" style:parent-style-name="Standard" style:list-style-name="L52">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84" style:family="paragraph" style:parent-style-name="Standard" style:list-style-name="L52">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85" style:family="paragraph" style:parent-style-name="Standard" style:list-style-name="L31"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6" style:family="paragraph" style:parent-style-name="Standard" style:list-style-name="L34"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87" style:family="paragraph" style:parent-style-name="Standard" style:list-style-name="L37"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8" style:family="paragraph" style:parent-style-name="Standard" style:list-style-name="L34">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89" style:family="paragraph" style:parent-style-name="Standard" style:list-style-name="L37">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0" style:family="paragraph" style:parent-style-name="Standard" style:list-style-name="L39"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1" style:family="paragraph" style:parent-style-name="Standard" style:list-style-name="L46"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92" style:family="paragraph" style:parent-style-name="Standard" style:list-style-name="L39">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3" style:family="paragraph" style:parent-style-name="Standard" style:list-style-name="L46">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94" style:family="paragraph" style:parent-style-name="Standard" style:list-style-name="L54"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95" style:family="paragraph" style:parent-style-name="Standard" style:list-style-name="L54">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96" style:family="paragraph" style:parent-style-name="Standard" style:list-style-name="L4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7" style:family="paragraph" style:parent-style-name="Standard" style:list-style-name="WW8Num18">
      <style:paragraph-properties fo:margin-left="0.503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198" style:family="paragraph" style:parent-style-name="Standard" style:list-style-name="L42"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9" style:family="paragraph" style:parent-style-name="Standard" style:list-style-name="L42">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00"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201" style:family="paragraph" style:parent-style-name="Standard" style:list-style-name="L50">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202" style:family="paragraph" style:parent-style-name="Standard" style:list-style-name="L50">
      <style:paragraph-properties fo:margin-top="0cm" fo:margin-bottom="0cm" fo:line-height="100%" fo:text-align="justify" style:justify-single-word="false"/>
      <style:text-properties style:font-name="Times New Roman" fo:font-size="12pt" style:font-size-asian="12pt" style:font-size-complex="12pt"/>
    </style:style>
    <style:style style:name="P203" style:family="paragraph" style:parent-style-name="Standard" style:list-style-name="L50">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204"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205" style:family="paragraph" style:parent-style-name="Standard" style:list-style-name="L51"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206" style:family="paragraph" style:parent-style-name="Standard" style:list-style-name="L51">
      <style:paragraph-properties fo:margin-left="0.503cm" fo:margin-right="0cm" fo:text-align="justify" style:justify-single-word="false" fo:text-indent="-0.026cm" style:auto-text-indent="false"/>
      <style:text-properties style:font-name="Times New Roman"/>
    </style:style>
    <style:style style:name="P207" style:family="paragraph" style:parent-style-name="Standard" style:list-style-name="L53"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08" style:family="paragraph" style:parent-style-name="Standard" style:list-style-name="L55"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09" style:family="paragraph" style:parent-style-name="Standard" style:list-style-name="L53">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210" style:family="paragraph" style:parent-style-name="Standard" style:list-style-name="L55">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11" style:family="paragraph" style:parent-style-name="Standard" style:list-style-name="L55">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12"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213" style:family="paragraph" style:parent-style-name="Table_20_Contents" style:list-style-name="L3">
      <style:paragraph-properties fo:text-align="justify" style:justify-single-word="false" style:snap-to-layout-grid="false"/>
    </style:style>
    <style:style style:name="P214" style:family="paragraph" style:parent-style-name="Table_20_Contents" style:list-style-name="L4">
      <style:paragraph-properties fo:text-align="justify" style:justify-single-word="false"/>
    </style:style>
    <style:style style:name="P215" style:family="paragraph" style:parent-style-name="Table_20_Contents" style:list-style-name="L5">
      <style:paragraph-properties fo:text-align="justify" style:justify-single-word="false" style:snap-to-layout-grid="false"/>
    </style:style>
    <style:style style:name="P216" style:family="paragraph" style:parent-style-name="Table_20_Contents" style:list-style-name="L6">
      <style:paragraph-properties fo:text-align="justify" style:justify-single-word="false"/>
    </style:style>
    <style:style style:name="P217" style:family="paragraph" style:parent-style-name="Table_20_Contents" style:list-style-name="L6">
      <style:paragraph-properties fo:text-align="justify" style:justify-single-word="false" style:snap-to-layout-grid="false"/>
    </style:style>
    <style:style style:name="P218" style:family="paragraph" style:parent-style-name="Table_20_Contents" style:list-style-name="L7">
      <style:paragraph-properties fo:text-align="justify" style:justify-single-word="false" style:snap-to-layout-grid="false"/>
    </style:style>
    <style:style style:name="P219" style:family="paragraph" style:parent-style-name="Table_20_Contents" style:list-style-name="L8">
      <style:paragraph-properties fo:text-align="justify" style:justify-single-word="false"/>
    </style:style>
    <style:style style:name="P220" style:family="paragraph" style:parent-style-name="Table_20_Contents" style:list-style-name="L9">
      <style:paragraph-properties fo:text-align="justify" style:justify-single-word="false" style:snap-to-layout-grid="false"/>
    </style:style>
    <style:style style:name="P221" style:family="paragraph" style:parent-style-name="Table_20_Contents" style:list-style-name="L10">
      <style:paragraph-properties fo:text-align="justify" style:justify-single-word="false" style:snap-to-layout-grid="false"/>
    </style:style>
    <style:style style:name="P222" style:family="paragraph" style:parent-style-name="Table_20_Contents" style:list-style-name="L11">
      <style:paragraph-properties fo:text-align="justify" style:justify-single-word="false" style:snap-to-layout-grid="false"/>
    </style:style>
    <style:style style:name="P223" style:family="paragraph" style:parent-style-name="Table_20_Contents" style:list-style-name="L12">
      <style:paragraph-properties fo:text-align="justify" style:justify-single-word="false" style:snap-to-layout-grid="false"/>
    </style:style>
    <style:style style:name="P224" style:family="paragraph" style:parent-style-name="Table_20_Contents" style:list-style-name="L13">
      <style:paragraph-properties fo:text-align="justify" style:justify-single-word="false" style:snap-to-layout-grid="false"/>
    </style:style>
    <style:style style:name="P225" style:family="paragraph" style:parent-style-name="Table_20_Contents" style:list-style-name="L20">
      <style:paragraph-properties fo:text-align="justify" style:justify-single-word="false"/>
    </style:style>
    <style:style style:name="P226" style:family="paragraph" style:parent-style-name="Table_20_Contents" style:list-style-name="L20">
      <style:paragraph-properties fo:text-align="justify" style:justify-single-word="false">
        <style:tab-stops>
          <style:tab-stop style:position="8.546cm"/>
        </style:tab-stops>
      </style:paragraph-properties>
    </style:style>
    <style:style style:name="P227" style:family="paragraph" style:parent-style-name="Table_20_Contents" style:list-style-name="L21">
      <style:paragraph-properties fo:text-align="justify" style:justify-single-word="false"/>
    </style:style>
    <style:style style:name="P228" style:family="paragraph" style:parent-style-name="Table_20_Contents" style:list-style-name="L23">
      <style:paragraph-properties fo:text-align="justify" style:justify-single-word="false"/>
    </style:style>
    <style:style style:name="P229" style:family="paragraph" style:parent-style-name="Table_20_Contents" style:list-style-name="L24">
      <style:paragraph-properties fo:text-align="justify" style:justify-single-word="false"/>
    </style:style>
    <style:style style:name="P230" style:family="paragraph" style:parent-style-name="Table_20_Contents" style:list-style-name="L3">
      <style:paragraph-properties fo:text-align="justify" style:justify-single-word="false" style:snap-to-layout-grid="false"/>
      <style:text-properties style:font-name-asian="Times New Roman" style:font-name-complex="Times New Roman"/>
    </style:style>
    <style:style style:name="P231" style:family="paragraph" style:parent-style-name="Table_20_Contents" style:list-style-name="L6">
      <style:paragraph-properties fo:text-align="justify" style:justify-single-word="false" style:snap-to-layout-grid="false"/>
      <style:text-properties style:font-name-asian="Times New Roman" style:font-name-complex="Times New Roman"/>
    </style:style>
    <style:style style:name="P232" style:family="paragraph" style:parent-style-name="Table_20_Contents" style:list-style-name="L7">
      <style:paragraph-properties fo:text-align="justify" style:justify-single-word="false" style:snap-to-layout-grid="false"/>
      <style:text-properties style:font-name-asian="Times New Roman" style:font-name-complex="Times New Roman"/>
    </style:style>
    <style:style style:name="P233" style:family="paragraph" style:parent-style-name="Table_20_Contents" style:list-style-name="L9">
      <style:paragraph-properties fo:text-align="justify" style:justify-single-word="false" style:snap-to-layout-grid="false"/>
      <style:text-properties style:font-name-asian="Times New Roman" style:font-name-complex="Times New Roman"/>
    </style:style>
    <style:style style:name="P234" style:family="paragraph" style:parent-style-name="Table_20_Contents" style:list-style-name="L24">
      <style:paragraph-properties fo:text-align="justify" style:justify-single-word="false">
        <style:tab-stops>
          <style:tab-stop style:position="7.276cm"/>
        </style:tab-stops>
      </style:paragraph-properties>
      <style:text-properties style:font-name-asian="Times New Roman" style:font-name-complex="Times New Roman"/>
    </style:style>
    <style:style style:name="P235" style:family="paragraph" style:parent-style-name="Table_20_Contents" style:list-style-name="L4">
      <style:paragraph-properties fo:text-align="justify" style:justify-single-word="false"/>
      <style:text-properties fo:background-color="transparent"/>
    </style:style>
    <style:style style:name="P236" style:family="paragraph" style:parent-style-name="Table_20_Contents" style:list-style-name="L24">
      <style:paragraph-properties fo:text-align="justify" style:justify-single-word="false"/>
      <style:text-properties fo:background-color="transparent"/>
    </style:style>
    <style:style style:name="P237" style:family="paragraph" style:parent-style-name="Table_20_Contents" style:list-style-name="L8">
      <style:paragraph-properties fo:text-align="justify" style:justify-single-word="false"/>
      <style:text-properties fo:font-weight="normal" style:font-weight-asian="normal" style:font-weight-complex="normal"/>
    </style:style>
    <style:style style:name="P238" style:family="paragraph" style:parent-style-name="Table_20_Contents" style:list-style-name="L16">
      <style:paragraph-properties fo:text-align="justify" style:justify-single-word="false" style:snap-to-layout-grid="false"/>
      <style:text-properties fo:font-weight="normal" style:font-weight-asian="normal" style:font-weight-complex="normal"/>
    </style:style>
    <style:style style:name="P239" style:family="paragraph" style:parent-style-name="Table_20_Contents" style:list-style-name="L17">
      <style:paragraph-properties fo:text-align="justify" style:justify-single-word="false" style:snap-to-layout-grid="false"/>
      <style:text-properties fo:font-weight="normal" style:font-weight-asian="normal" style:font-weight-complex="normal"/>
    </style:style>
    <style:style style:name="P240" style:family="paragraph" style:parent-style-name="Table_20_Contents" style:list-style-name="L18">
      <style:paragraph-properties fo:text-align="justify" style:justify-single-word="false" style:snap-to-layout-grid="false"/>
      <style:text-properties fo:font-weight="normal" style:font-weight-asian="normal" style:font-weight-complex="normal"/>
    </style:style>
    <style:style style:name="P241" style:family="paragraph" style:parent-style-name="Table_20_Contents" style:list-style-name="L18">
      <style:paragraph-properties fo:text-align="justify" style:justify-single-word="false" style:snap-to-layout-grid="false">
        <style:tab-stops>
          <style:tab-stop style:position="7.276cm"/>
        </style:tab-stops>
      </style:paragraph-properties>
      <style:text-properties fo:font-weight="normal" style:font-weight-asian="normal" style:font-weight-complex="normal"/>
    </style:style>
    <style:style style:name="P242" style:family="paragraph" style:parent-style-name="Table_20_Contents" style:list-style-name="L20">
      <style:paragraph-properties fo:text-align="justify" style:justify-single-word="false">
        <style:tab-stops>
          <style:tab-stop style:position="8.546cm"/>
        </style:tab-stops>
      </style:paragraph-properties>
      <style:text-properties fo:font-weight="normal" style:font-weight-asian="normal" style:font-weight-complex="normal"/>
    </style:style>
    <style:style style:name="P243" style:family="paragraph" style:parent-style-name="Table_20_Contents" style:list-style-name="L21">
      <style:paragraph-properties fo:text-align="justify" style:justify-single-word="false">
        <style:tab-stops>
          <style:tab-stop style:position="8.546cm"/>
        </style:tab-stops>
      </style:paragraph-properties>
      <style:text-properties fo:font-weight="normal" style:font-weight-asian="normal" style:font-weight-complex="normal"/>
    </style:style>
    <style:style style:name="P244" style:family="paragraph" style:parent-style-name="Table_20_Contents" style:list-style-name="L8">
      <style:paragraph-properties fo:text-align="justify" style:justify-single-word="false"/>
      <style:text-properties fo:font-weight="normal" style:font-name-asian="Times New Roman" style:font-weight-asian="normal" style:font-name-complex="Times New Roman" style:font-weight-complex="normal"/>
    </style:style>
    <style:style style:name="P245" style:family="paragraph" style:parent-style-name="Table_20_Contents" style:list-style-name="L10">
      <style:paragraph-properties fo:text-align="justify" style:justify-single-word="false" style:snap-to-layout-grid="false"/>
      <style:text-properties fo:font-weight="normal" style:font-name-asian="Times New Roman" style:font-weight-asian="normal" style:font-name-complex="Times New Roman" style:font-weight-complex="normal"/>
    </style:style>
    <style:style style:name="P246" style:family="paragraph" style:parent-style-name="Table_20_Contents" style:list-style-name="L17">
      <style:paragraph-properties fo:text-align="justify" style:justify-single-word="false" style:snap-to-layout-grid="false"/>
      <style:text-properties fo:font-weight="normal" style:font-name-asian="Times New Roman" style:font-weight-asian="normal" style:font-name-complex="Times New Roman" style:font-weight-complex="normal"/>
    </style:style>
    <style:style style:name="P247" style:family="paragraph" style:parent-style-name="Table_20_Contents" style:list-style-name="L20">
      <style:paragraph-properties fo:text-align="justify" style:justify-single-word="false">
        <style:tab-stops>
          <style:tab-stop style:position="8.546cm"/>
        </style:tab-stops>
      </style:paragraph-properties>
      <style:text-properties fo:font-weight="normal" style:font-name-asian="Times New Roman" style:font-weight-asian="normal" style:font-name-complex="Times New Roman" style:font-weight-complex="normal"/>
    </style:style>
    <style:style style:name="P248" style:family="paragraph" style:parent-style-name="Table_20_Contents" style:list-style-name="L24">
      <style:paragraph-properties fo:text-align="justify" style:justify-single-word="false">
        <style:tab-stops>
          <style:tab-stop style:position="7.276cm"/>
        </style:tab-stops>
      </style:paragraph-properties>
      <style:text-properties fo:font-weight="normal" style:font-name-asian="Times New Roman" style:font-weight-asian="normal" style:font-name-complex="Times New Roman" style:font-weight-complex="normal"/>
    </style:style>
    <style:style style:name="P249" style:family="paragraph" style:parent-style-name="Table_20_Contents" style:list-style-name="L12">
      <style:paragraph-properties fo:text-align="justify" style:justify-single-word="false" style:snap-to-layout-grid="false">
        <style:tab-stops>
          <style:tab-stop style:position="0cm"/>
        </style:tab-stops>
      </style:paragraph-properties>
      <style:text-properties fo:font-size="12pt" fo:font-weight="normal" style:font-size-asian="12pt" style:font-weight-asian="normal" style:font-size-complex="12pt" style:font-weight-complex="normal"/>
    </style:style>
    <style:style style:name="P250" style:family="paragraph" style:parent-style-name="Table_20_Contents" style:list-style-name="L13">
      <style:paragraph-properties fo:text-align="justify" style:justify-single-word="false" style:snap-to-layout-grid="false">
        <style:tab-stops>
          <style:tab-stop style:position="0cm"/>
        </style:tab-stops>
      </style:paragraph-properties>
      <style:text-properties fo:font-size="12pt" fo:font-weight="normal" style:font-size-asian="12pt" style:font-weight-asian="normal" style:font-size-complex="12pt" style:font-weight-complex="normal"/>
    </style:style>
    <style:style style:name="P251" style:family="paragraph" style:parent-style-name="Table_20_Contents" style:list-style-name="L15">
      <style:paragraph-properties fo:text-align="justify" style:justify-single-word="false" style:snap-to-layout-grid="false"/>
      <style:text-properties fo:font-size="12pt" style:font-size-asian="12pt" style:font-size-complex="12pt"/>
    </style:style>
    <style:style style:name="P252" style:family="paragraph" style:parent-style-name="Table_20_Contents" style:list-style-name="L20">
      <style:paragraph-properties fo:text-align="justify" style:justify-single-word="false"/>
      <style:text-properties fo:color="#000000" style:font-name="Liberation Serif" style:font-name-complex="Liberation Serif"/>
    </style:style>
    <style:style style:name="P253" style:family="paragraph" style:parent-style-name="Table_20_Contents" style:list-style-name="L20">
      <style:paragraph-properties fo:text-align="justify" style:justify-single-word="false">
        <style:tab-stops>
          <style:tab-stop style:position="8.546cm"/>
        </style:tab-stops>
      </style:paragraph-properties>
      <style:text-properties fo:color="#000000" style:font-name="Liberation Serif" fo:font-weight="normal" style:font-name-asian="Times New Roman" style:font-weight-asian="normal" style:font-name-complex="Liberation Serif" style:font-weight-complex="normal"/>
    </style:style>
    <style:style style:name="P254" style:family="paragraph" style:parent-style-name="Table_20_Contents" style:list-style-name="L23">
      <style:paragraph-properties fo:text-align="justify" style:justify-single-word="false"/>
      <style:text-properties fo:color="#000000" style:font-name-complex="Times New Roman"/>
    </style:style>
    <style:style style:name="P255" style:family="paragraph" style:parent-style-name="Table_20_Contents" style:list-style-name="L23">
      <style:paragraph-properties fo:text-align="justify" style:justify-single-word="false">
        <style:tab-stops>
          <style:tab-stop style:position="7.276cm"/>
        </style:tab-stops>
      </style:paragraph-properties>
      <style:text-properties fo:color="#000000" fo:font-weight="normal" style:font-name-asian="Times New Roman" style:font-weight-asian="normal" style:font-name-complex="Times New Roman" style:font-weight-complex="normal"/>
    </style:style>
    <style:style style:name="P256" style:family="paragraph" style:parent-style-name="Table_20_Contents" style:list-style-name="L23">
      <style:paragraph-properties fo:text-align="justify" style:justify-single-word="false">
        <style:tab-stops>
          <style:tab-stop style:position="7.276cm"/>
        </style:tab-stops>
      </style:paragraph-properties>
      <style:text-properties fo:color="#000000" style:font-name-asian="Times New Roman" style:font-name-complex="Times New Roman"/>
    </style:style>
    <style:style style:name="P257" style:family="paragraph" style:parent-style-name="Table_20_Contents" style:list-style-name="L24">
      <style:paragraph-properties fo:text-align="justify" style:justify-single-word="false"/>
      <style:text-properties style:font-name-complex="Times New Roman"/>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loext:char-shading-value="0"/>
    </style:style>
    <style:style style:name="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loext:char-shading-value="0"/>
    </style:style>
    <style:style style:name="T6" style:family="text">
      <style:text-properties style:font-name="Times New Roman" fo:font-size="12pt" style:font-size-asian="12pt" style:language-asian="pl" style:country-asian="PL" style:font-size-complex="12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9"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10"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11"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4"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5" style:family="text">
      <style:text-properties style:font-name="Times New Roman" fo:font-size="12pt" fo:font-weight="bold" fo:background-color="#669933" style:font-size-asian="12pt" style:font-weight-asian="bold" style:font-size-complex="12pt" style:font-weight-complex="bold" loext:char-shading-value="0"/>
    </style:style>
    <style:style style:name="T16" style:family="text">
      <style:text-properties style:font-name="Times New Roman" fo:font-size="12pt" fo:background-color="transparent" style:font-size-asian="12pt" style:font-size-complex="12pt" loext:char-shading-value="0"/>
    </style:style>
    <style:style style:name="T17" style:family="text">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18"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19" style:family="text">
      <style:text-properties style:font-name="Times New Roman"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T20" style:family="text">
      <style:text-properties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 style:family="text">
      <style:text-properties style:font-name="Times New Roman" fo:font-size="12pt" fo:language="pl" fo:country="PL"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2" style:family="text">
      <style:text-properties style:font-name="Times New Roman" fo:language="pl" fo:country="PL" fo:font-weight="bold" style:language-asian="zxx" style:country-asian="none" style:font-weight-asian="bold" style:language-complex="zxx" style:country-complex="none" style:font-weight-complex="bold"/>
    </style:style>
    <style:style style:name="T23" style:family="text">
      <style:text-properties style:font-name="Times New Roman" fo:language="pl" fo:country="PL" fo:font-weight="normal" style:language-asian="zxx" style:country-asian="none" style:font-weight-asian="normal" style:language-complex="zxx" style:country-complex="none" style:font-weight-complex="normal"/>
    </style:style>
    <style:style style:name="T24" style:family="text">
      <style:text-properties style:font-name="Times New Roman"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font-name="Times New Roman" fo:language="pl" fo:country="PL"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27"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28" style:family="text">
      <style:text-properties style:font-name="Times New Roman" fo:background-color="transparent" style:font-name-asian="Lucida Sans Unicode"/>
    </style:style>
    <style:style style:name="T29" style:family="text">
      <style:text-properties style:font-name="Times New Roman" fo:background-color="transparent" style:font-name-asian="Lucida Sans Unicode" style:font-name-complex="Mangal2"/>
    </style:style>
    <style:style style:name="T30" style:family="text">
      <style:text-properties style:font-name="Times New Roman" style:font-name-asian="Lucida Sans Unicode"/>
    </style:style>
    <style:style style:name="T31" style:family="text">
      <style:text-properties style:font-name="Times New Roman" style:font-name-asian="Lucida Sans Unicode" style:font-name-complex="Mangal2"/>
    </style:style>
    <style:style style:name="T32" style:family="text">
      <style:text-properties style:use-window-font-color="true" style:font-name="TimesNewRomanPSMT"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loext:char-shading-value="0"/>
    </style:style>
    <style:style style:name="T33"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0%" loext:char-shading-value="0"/>
    </style:style>
    <style:style style:name="T34"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style style:name="T35"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36"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37"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38"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39"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40"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zxx" style:country-asian="none" style:font-weight-asian="normal" style:font-name-complex="Times" style:font-size-complex="12pt" style:language-complex="zxx" style:country-complex="none" style:font-weight-complex="normal" loext:opacity="0%" loext:char-shading-value="0"/>
    </style:style>
    <style:style style:name="T41"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42"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43" style:family="text">
      <style:text-properties style:use-window-font-color="true" style:font-name="Times New Roman" fo:font-size="12pt" fo:language="pl" fo:country="PL"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44" style:family="text">
      <style:text-properties style:use-window-font-color="true" style:font-name="Times New Roman" fo:language="pl" fo:country="PL" style:text-underline-style="none" fo:font-weight="bold" fo:background-color="transparent" style:font-name-asian="Times New Roman" style:language-asian="pl" style:country-asian="PL" style:font-weight-asian="bold" style:font-name-complex="Times New Roman" style:font-size-complex="10pt" style:language-complex="pl" style:country-complex="PL" style:font-weight-complex="bold" loext:opacity="0%" loext:char-shading-value="0"/>
    </style:style>
    <style:style style:name="T45" style:family="text">
      <style:text-properties style:use-window-font-color="true" loext:opacity="0%"/>
    </style:style>
    <style:style style:name="T46"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4" style:language-complex="hi" style:country-complex="IN" style:font-weight-complex="normal" loext:opacity="0%" loext:char-shading-value="0"/>
    </style:style>
    <style:style style:name="T47"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48"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49"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50"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51"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52"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53" style:family="text">
      <style:text-properties style:use-window-font-color="true" fo:font-weight="normal" style:font-weight-asian="normal" style:font-name-complex="Calibri4" style:font-weight-complex="normal" loext:opacity="0%"/>
    </style:style>
    <style:style style:name="T54" style:family="text">
      <style:text-properties style:use-window-font-color="true" fo:font-weight="normal" style:font-name-asian="ArialMT1" style:font-weight-asian="normal" style:font-name-complex="Calibri4" style:font-weight-complex="normal" loext:opacity="0%"/>
    </style:style>
    <style:style style:name="T55"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56" style:family="text">
      <style:text-properties style:use-window-font-color="true" fo:background-color="transparent" loext:char-shading-value="0"/>
    </style:style>
    <style:style style:name="T57" style:family="text">
      <style:text-properties style:use-window-font-color="true" fo:background-color="#669966" loext:char-shading-value="0"/>
    </style:style>
    <style:style style:name="T58" style:family="text">
      <style:text-properties style:use-window-font-color="true" loext:char-shading-value="0"/>
    </style:style>
    <style:style style:name="T59" style:family="text">
      <style:text-properties style:use-window-font-color="true" loext:char-shading-value="0"/>
    </style:style>
    <style:style style:name="T60" style:family="text">
      <style:text-properties fo:font-weight="normal" style:font-weight-asian="normal" style:font-weight-complex="normal"/>
    </style:style>
    <style:style style:name="T61" style:family="text">
      <style:text-properties fo:font-weight="normal" fo:background-color="transparent" style:font-weight-asian="normal" style:font-weight-complex="normal"/>
    </style:style>
    <style:style style:name="T62" style:family="text">
      <style:text-properties fo:font-weight="normal" style:font-name-asian="ArialMT" style:font-weight-asian="normal" style:font-name-complex="ArialMT" style:font-weight-complex="normal"/>
    </style:style>
    <style:style style:name="T63" style:family="text">
      <style:text-properties fo:font-weight="normal" style:font-name-asian="TimesNewRomanPS-BoldMT" style:font-weight-asian="normal" style:font-name-complex="TimesNewRomanPS-BoldMT" style:font-weight-complex="normal"/>
    </style:style>
    <style:style style:name="T64" style:family="text">
      <style:text-properties fo:font-weight="normal" style:font-name-asian="TimesNewRomanPSMT" style:font-weight-asian="normal" style:font-name-complex="TimesNewRomanPSMT" style:font-weight-complex="normal"/>
    </style:style>
    <style:style style:name="T65" style:family="text">
      <style:text-properties fo:font-weight="normal" style:font-name-asian="Times New Roman" style:font-weight-asian="normal" style:font-name-complex="Times New Roman" style:font-weight-complex="normal"/>
    </style:style>
    <style:style style:name="T66"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67" style:family="text">
      <style:text-properties fo:font-size="12pt"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68" style:family="text">
      <style:text-properties fo:font-size="12pt" fo:font-weight="bold" style:font-size-asian="12pt" style:language-asian="zxx" style:country-asian="none" style:font-weight-asian="bold" style:font-size-complex="12pt" style:language-complex="zxx" style:country-complex="none" style:font-weight-complex="bold"/>
    </style:style>
    <style:style style:name="T6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0"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71" style:family="text">
      <style:text-properties fo:font-size="12pt" fo:background-color="transparent" style:font-size-asian="12pt" style:font-size-complex="12pt" loext:char-shading-value="0"/>
    </style:style>
    <style:style style:name="T72" style:family="text">
      <style:text-properties fo:font-size="12pt" style:font-size-asian="12pt" style:language-asian="zxx" style:country-asian="none" style:font-size-complex="12pt" style:language-complex="zxx" style:country-complex="none"/>
    </style:style>
    <style:style style:name="T73" style:family="text">
      <style:text-properties fo:font-size="12pt" style:font-name-asian="Times New Roman" style:font-size-asian="12pt" style:language-asian="zxx" style:country-asian="none" style:font-name-complex="Times New Roman" style:font-size-complex="12pt" style:language-complex="zxx" style:country-complex="none"/>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style:font-weight-asian="bold" style:font-name-complex="Calibri4" style:font-weight-complex="bold"/>
    </style:style>
    <style:style style:name="T77" style:family="text">
      <style:text-properties fo:font-weight="bold" style:font-weight-asian="bold" style:font-name-complex="Calibri4" style:font-weight-complex="bold" loext:char-shading-value="0"/>
    </style:style>
    <style:style style:name="T78" style:family="text">
      <style:text-properties fo:font-weight="bold" style:font-weight-asian="bold" style:font-name-complex="Calibri4" style:font-weight-complex="bold" loext:char-shading-value="0"/>
    </style:style>
    <style:style style:name="T79" style:family="text">
      <style:text-properties fo:font-weight="bold" style:font-weight-asian="bold" style:font-name-complex="Times New Roman" style:font-weight-complex="bold"/>
    </style:style>
    <style:style style:name="T80" style:family="text">
      <style:text-properties fo:font-weight="bold" fo:background-color="transparent" style:font-weight-asian="bold" style:font-weight-complex="bold"/>
    </style:style>
    <style:style style:name="T81" style:family="text">
      <style:text-properties fo:font-weight="bold" fo:background-color="transparent" style:font-weight-asian="bold" style:font-weight-complex="bold" loext:char-shading-value="0"/>
    </style:style>
    <style:style style:name="T82" style:family="text">
      <style:text-properties fo:font-weight="bold" fo:background-color="transparent" style:font-weight-asian="bold" style:font-name-complex="Calibri4" style:font-weight-complex="bold" loext:char-shading-value="0"/>
    </style:style>
    <style:style style:name="T83" style:family="text">
      <style:text-properties fo:font-weight="bold" fo:background-color="transparent" style:font-weight-asian="bold" style:font-name-complex="Times New Roman" style:font-weight-complex="bold" loext:char-shading-value="0"/>
    </style:style>
    <style:style style:name="T84" style:family="text">
      <style:text-properties fo:font-weight="bold" fo:background-color="transparent" style:font-name-asian="ArialMT" style:font-weight-asian="bold" style:font-name-complex="ArialMT" style:font-weight-complex="bold" loext:char-shading-value="0"/>
    </style:style>
    <style:style style:name="T85" style:family="text">
      <style:text-properties fo:font-weight="bold" style:font-name-asian="ArialMT" style:font-weight-asian="bold" style:font-name-complex="ArialMT" style:font-weight-complex="bold"/>
    </style:style>
    <style:style style:name="T86" style:family="text">
      <style:text-properties fo:font-weight="bold" style:font-name-asian="TimesNewRomanPS-BoldMT" style:font-weight-asian="bold" style:font-name-complex="TimesNewRomanPS-BoldMT" style:font-weight-complex="bold"/>
    </style:style>
    <style:style style:name="T87" style:family="text">
      <style:text-properties fo:font-weight="bold" style:font-name-asian="Times New Roman" style:font-weight-asian="bold" style:font-name-complex="Times New Roman"/>
    </style:style>
    <style:style style:name="T88" style:family="text">
      <style:text-properties fo:font-weight="bold" style:font-name-asian="Times New Roman" style:font-weight-asian="bold" style:font-name-complex="Times New Roman" style:font-weight-complex="bold"/>
    </style:style>
    <style:style style:name="T89" style:family="text">
      <style:text-properties fo:font-weight="bold" style:font-name-asian="Times New Roman" style:language-asian="zxx" style:country-asian="none" style:font-weight-asian="bold" style:font-name-complex="Times New Roman" style:language-complex="zxx" style:country-complex="none" style:font-weight-complex="bold"/>
    </style:style>
    <style:style style:name="T90" style:family="text">
      <style:text-properties fo:font-weight="bold" fo:background-color="#669933" style:font-weight-asian="bold" style:font-name-complex="Calibri4" style:font-weight-complex="bold"/>
    </style:style>
    <style:style style:name="T91" style:family="text">
      <style:text-properties fo:font-weight="bold" fo:background-color="#669933" style:font-weight-asian="bold" style:font-name-complex="Calibri4" style:font-weight-complex="bold" loext:char-shading-value="0"/>
    </style:style>
    <style:style style:name="T92" style:family="text">
      <style:text-properties fo:background-color="transparent"/>
    </style:style>
    <style:style style:name="T93" style:family="text">
      <style:text-properties fo:background-color="transparent" loext:char-shading-value="0"/>
    </style:style>
    <style:style style:name="T94" style:family="text">
      <style:text-properties fo:background-color="transparent" style:language-asian="pl" style:country-asian="PL" loext:char-shading-value="0"/>
    </style:style>
    <style:style style:name="T95" style:family="text">
      <style:text-properties fo:background-color="transparent" style:font-name-complex="Times" loext:char-shading-value="0"/>
    </style:style>
    <style:style style:name="T96" style:family="text">
      <style:text-properties fo:background-color="transparent" style:font-name-asian="ArialMT" style:font-name-complex="ArialMT" loext:char-shading-value="0"/>
    </style:style>
    <style:style style:name="T97" style:family="text">
      <style:text-properties fo:background-color="transparent" style:font-name-complex="Calibri4" loext:char-shading-value="0"/>
    </style:style>
    <style:style style:name="T98" style:family="text">
      <style:text-properties style:text-position="super 58%"/>
    </style:style>
    <style:style style:name="T99" style:family="text">
      <style:text-properties style:text-position="super 58%" style:text-underline-style="none" fo:font-weight="normal" style:font-weight-asian="normal" style:font-weight-complex="normal"/>
    </style:style>
    <style:style style:name="T100" style:family="text">
      <style:text-properties style:text-position="0% 100%" style:text-underline-style="none" fo:font-weight="normal" style:font-weight-asian="normal" style:font-weight-complex="normal"/>
    </style:style>
    <style:style style:name="T101"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102"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103"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104"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105"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106" style:family="text">
      <style:text-properties fo:color="#000000" style:font-name="Times New Roman" fo:font-size="12pt" fo:language="pl" fo:country="PL"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107" style:family="text">
      <style:text-properties fo:color="#000000" style:font-name-asian="Calibri3" style:font-name-complex="Calibri3" loext:opacity="100%"/>
    </style:style>
    <style:style style:name="T108" style:family="text">
      <style:text-properties fo:color="#000000" fo:font-style="normal" style:text-underline-style="none" fo:font-weight="normal" fo:background-color="transparent" style:font-style-asian="normal" style:font-weight-asian="normal" style:font-name-complex="TimesNewRomanPS-BoldMT1" style:font-style-complex="normal" style:font-weight-complex="normal" loext:opacity="100%" loext:char-shading-value="0"/>
    </style:style>
    <style:style style:name="T109" style:family="text">
      <style:text-properties fo:color="#000000" fo:language="pl" fo:country="PL" loext:opacity="100%"/>
    </style:style>
    <style:style style:name="T110" style:family="text">
      <style:text-properties fo:color="#000000" fo:language="pl" fo:country="PL" style:font-weight-complex="bold" loext:opacity="100%"/>
    </style:style>
    <style:style style:name="T111" style:family="text">
      <style:text-properties fo:color="#000000" style:font-name-asian="Times New Roman" style:font-name-complex="Times New Roman"/>
    </style:style>
    <style:style style:name="T112" style:family="text">
      <style:text-properties fo:color="#000000" style:font-name-complex="Times New Roman"/>
    </style:style>
    <style:style style:name="T113" style:family="text">
      <style:text-properties style:language-asian="hi" style:country-asian="IN" style:language-complex="hi" style:country-complex="IN"/>
    </style:style>
    <style:style style:name="T114" style:family="text">
      <style:text-properties style:language-asian="pl" style:country-asian="PL" style:language-complex="hi" style:country-complex="IN"/>
    </style:style>
    <style:style style:name="T115" style:family="text">
      <style:text-properties style:text-underline-style="none" fo:font-weight="normal" style:font-weight-asian="normal" style:font-weight-complex="normal"/>
    </style:style>
    <style:style style:name="T116" style:family="text">
      <style:text-properties style:text-underline-style="none" fo:font-weight="normal" style:font-name-asian="Cambria" style:font-weight-asian="normal" style:font-name-complex="Cambria" style:font-weight-complex="normal"/>
    </style:style>
    <style:style style:name="T117" style:family="text">
      <style:text-properties style:text-underline-style="none" fo:font-weight="normal" fo:background-color="transparent" style:font-weight-asian="normal" style:font-name-complex="Calibri4" style:font-weight-complex="normal" loext:char-shading-value="0"/>
    </style:style>
    <style:style style:name="T118" style:family="text">
      <style:text-properties style:text-underline-style="none" fo:font-weight="normal" fo:background-color="transparent" style:font-name-asian="ArialMT" style:font-weight-asian="normal" style:font-name-complex="ArialMT" style:font-weight-complex="normal" loext:char-shading-value="0"/>
    </style:style>
    <style:style style:name="T119" style:family="text">
      <style:text-properties fo:language="pl" fo:country="PL"/>
    </style:style>
    <style:style style:name="T120" style:family="text">
      <style:text-properties style:font-name-complex="Times"/>
    </style:style>
    <style:style style:name="T121" style:family="text">
      <style:text-properties style:text-underline-style="solid" style:text-underline-width="auto" style:text-underline-color="font-color" fo:font-weight="bold" style:font-weight-asian="bold" style:font-weight-complex="bold"/>
    </style:style>
    <style:style style:name="T122" style:family="text">
      <style:text-properties style:text-underline-style="solid" style:text-underline-width="auto" style:text-underline-color="font-color" fo:font-weight="bold" style:font-weight-asian="bold" style:font-name-complex="Tahoma" style:font-weight-complex="bold"/>
    </style:style>
    <style:style style:name="T123"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124" style:family="text">
      <style:text-properties style:font-name-asian="Verdana" style:font-name-complex="Verdana"/>
    </style:style>
    <style:style style:name="T125" style:family="text">
      <style:text-properties style:font-name-asian="Cambria" style:font-name-complex="Cambria"/>
    </style:style>
    <style:style style:name="T126" style:family="text">
      <style:text-properties style:font-name-asian="Cambria" style:font-name-complex="Arial1"/>
    </style:style>
    <style:style style:name="T127" style:family="text">
      <style:text-properties style:font-name-complex="Calibri4"/>
    </style:style>
    <style:style style:name="T128" style:family="text">
      <style:text-properties style:font-name-asian="ArialMT1" style:font-name-complex="Calibri4"/>
    </style:style>
    <style:style style:name="T129" style:family="text">
      <style:text-properties fo:background-color="#669966" loext:char-shading-value="0"/>
    </style:style>
    <style:style style:name="T130" style:family="text">
      <style:text-properties style:font-name="Times New Roman1" style:font-name-asian="Lucida Sans Unicode"/>
    </style:style>
    <style:style style:name="T131" style:family="text">
      <style:text-properties style:font-name="Times New Roman1" style:font-name-asian="Lucida Sans Unicode" style:font-name-complex="Mangal2"/>
    </style:style>
    <style:style style:name="T132" style:family="text">
      <style:text-properties style:font-name="Times New Roman1" fo:background-color="transparent" style:font-name-asian="Lucida Sans Unicode"/>
    </style:style>
    <style:style style:name="T133" style:family="text">
      <style:text-properties style:font-name="Times New Roman1" fo:background-color="transparent" style:font-name-asian="Lucida Sans Unicode" style:font-name-complex="Mangal2"/>
    </style:style>
    <style:style style:name="T134" style:family="text">
      <style:text-properties style:font-name-asian="Times New Roman"/>
    </style:style>
    <style:style style:name="T135" style:family="text">
      <style:text-properties style:font-name-asian="Times New Roman" style:font-name-complex="Times New Roman"/>
    </style:style>
    <style:style style:name="T136" style:family="text">
      <style:text-properties fo:font-size="11pt"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137" style:family="text">
      <style:text-properties style:font-name-complex="Times New Roman"/>
    </style:style>
    <style:style style:name="T138" style:family="text">
      <style:text-properties fo:background-color="#669933"/>
    </style:style>
    <style:style style:name="T139" style:family="text">
      <style:text-properties loext:char-shading-value="0"/>
    </style:style>
    <style:style style:name="T140" style:family="text">
      <style:text-properties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cm" fo:text-indent="-0.635cm" fo:margin-left="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5cm" fo:text-indent="-0.635cm" fo:margin-left="2.9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cm" fo:text-indent="-0.635cm" fo:margin-left="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5cm" fo:text-indent="-0.635cm" fo:margin-left="4.2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cm" fo:text-indent="-0.635cm" fo:margin-left="4.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5cm" fo:text-indent="-0.635cm" fo:margin-left="5.4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cm" fo:text-indent="-0.635cm" fo:margin-left="6.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5cm" fo:text-indent="-0.635cm" fo:margin-left="6.7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cm" fo:text-indent="-0.635cm" fo:margin-left="7.38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SAMODZIELNY PUBLICZNY SZPITAL WOJEWÓDZKI</text:p>
      <text:p text:style-name="P16">IM. PAPIEŻA JANA PAWŁA II</text:p>
      <text:p text:style-name="P16">ul. ALEJE JANA PAWŁA II 10</text:p>
      <text:p text:style-name="P16">22 – 400 ZAMOŚĆ</text:p>
      <text:p text:style-name="P16">tel.: (84) 677 – 33 – 33</text:p>
      <text:p text:style-name="P3"><text:span text:style-name="T7">strona internetowa: </text:span><text:a xlink:type="simple" xlink:href="http://www.szpital.zam.pl/" text:style-name="Internet_20_link" text:visited-style-name="Visited_20_Internet_20_Link"><text:span text:style-name="Internet_20_link"><text:span text:style-name="T7">www.szpital.zam.pl</text:span></text:span></text:a></text:p>
      <text:p text:style-name="P13"/>
      <text:p text:style-name="P13"/>
      <text:p text:style-name="P13"/>
      <text:p text:style-name="P13"/>
      <text:p text:style-name="P13"/>
      <text:p text:style-name="P13"/>
      <text:p text:style-name="P28">SPECYFIKACJA WARUNKÓW ZAMÓWIENIA</text:p>
      <text:p text:style-name="P28">w postępowaniu o udzielenie zamówienia publicznego</text:p>
      <text:p text:style-name="P28">prowadzonym w trybie przetargu nieograniczonego pn.</text:p>
      <text:p text:style-name="P9"><text:s/></text:p>
      <text:p text:style-name="P28"/>
      <text:p text:style-name="P30"><text:span text:style-name="T22">dostawa</text:span><text:span text:style-name="T44"> </text:span><text:span text:style-name="Font_20_Style12"><text:span text:style-name="T33">sprzętu jednorazowego użytku dla Oddziału Kardiochirurgii</text:span></text:span></text:p>
      <text:p text:style-name="P28"/>
      <text:p text:style-name="P15">nr sprawy: DZP.3320.5.22</text:p>
      <text:p text:style-name="P13"/>
      <text:p text:style-name="P17"/>
      <text:p text:style-name="P18"/>
      <text:p text:style-name="P18"/>
      <text:p text:style-name="P18"/>
      <text:p text:style-name="P19">Specyfikacja warunków zamówienia zawiera:</text:p>
      <text:list xml:id="list7624760166387500098" text:style-name="L1">
        <text:list-item>
          <text:p text:style-name="P88">Opis przedmiotu zamówienia wraz z instrukcją dla Wykonawców.</text:p>
        </text:list-item>
        <text:list-item>
          <text:p text:style-name="P88">Załącznik nr 1 do SWZ - Formularz „Oferta Wykonawcy”.</text:p>
        </text:list-item>
        <text:list-item>
          <text:p text:style-name="P88">Załącznik nr 2 do SWZ - Formularz Jednolitego Europejskiego Dokumentu Zamówienia.</text:p>
        </text:list-item>
        <text:list-item>
          <text:p text:style-name="P88">Załącznik nr 3 do SWZ – Wzór umowy.</text:p>
        </text:list-item>
        <text:list-item>
          <text:p text:style-name="P97"><text:span text:style-name="T93">Załącznik nr 4 do SWZ -</text:span> Klauzula informacyjna z art. 13 RODO. </text:p>
        </text:list-item>
      </text:list>
      <text:p text:style-name="P20"><text:tab/></text:p>
      <text:p text:style-name="P20"/>
      <text:p text:style-name="P18"/>
      <text:p text:style-name="P1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5">Zamo<text:span text:style-name="T139">ść, dn</text:span><text:span text:style-name="T58">ia 31</text:span><text:span text:style-name="T58"> stycznia 2022</text:span><text:span text:style-name="T139"> </text:span><text:span text:style-name="T139">r.</text:span></text:p>
      <text:p text:style-name="P2"/>
      <text:p text:style-name="P70">I. Nazwa oraz adres Zamawiającego.</text:p>
      <text:p text:style-name="P24"/>
      <text:p text:style-name="P21">Samodzielny Publiczny Szpital Wojewódzki im. Papieża Jana Pawła II w Zamościu</text:p>
      <text:p text:style-name="P21">Al. Jana Pawła II 10, 22-400 Zamość </text:p>
      <text:p text:style-name="P21">- tel.: 84 677 33 33 – Kancelaria Szpitala</text:p>
      <text:p text:style-name="P21">- adres poczty elektronicznej: zamowienia@szpital.zam.pl</text:p>
      <text:p text:style-name="P21">- adres strony internetowej: www.szpital.zam.pl</text:p>
      <text:p text:style-name="P13"><text:span text:style-name="T115">Godziny pracy: od poniedziałku do piątku w godzinach 7</text:span><text:span text:style-name="T99">00</text:span><text:span text:style-name="T100">- 14</text:span><text:span text:style-name="T99">35</text:span></text:p>
      <text:p text:style-name="P24"/>
      <text:p text:style-name="P13"><text:span text:style-name="T121">II. </text:span><text:span text:style-name="T123">Adres strony internetowej, na której zamieszczane będą zmiany i wyjaśnienia treści SWZ oraz inne dokumenty zamówienia bezpośrednio związane z postępowaniem o udzielenie zamówienia.</text:span></text:p>
      <text:p text:style-name="P29"/>
      <text:p text:style-name="P13">Zmiany i wyjaśnienia treści SWZ oraz inne dokumenty zamówienia bezpośrednio związane z postępowaniem o udzielenie zamówienia będą udostępniane na stronie internetowej: <text:span text:style-name="T113"><text:s/>http://www.szpital.zam.pl/ oraz </text:span><text:span text:style-name="T114">https://szpital-zam.ezamawiajacy.pl</text:span></text:p>
      <text:p text:style-name="P24"/>
      <text:p text:style-name="P13"><text:span text:style-name="T121">III. </text:span><text:span text:style-name="T123">Tryb udzielania zamówienia.</text:span></text:p>
      <text:p text:style-name="P21"/>
      <text:list xml:id="list6827060658247518807" text:style-name="WW8Num6">
        <text:list-item>
          <text:p text:style-name="P90">Postępowanie przeprowadzone jest w trybie przetargu nieograniczonego, o którym mowa w art. 129 ust. 1 pkt 1 ustawy z dnia 11 września 2019 r. - Prawo zamówień publicznych (<text:span text:style-name="T49">Dz. U. z 2021 r., poz. 1129 z późn. zm.</text:span>) zwanej dalej „ustawą PZP” lub „ustawą”. <text:s/></text:p>
        </text:list-item>
        <text:list-item>
          <text:p text:style-name="P90"><text:span text:style-name="T107">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24">(Dz. U. z 2020 r., poz. 2415).</text:span></text:p>
        </text:list-item>
      </text:list>
      <text:p text:style-name="P24"/>
      <text:p text:style-name="P24">IV. Opis przedmiotu zamówienia.</text:p>
      <text:p text:style-name="P24"/>
      <text:list xml:id="list4888663530391210704" text:style-name="L2">
        <text:list-item>
          <text:p text:style-name="P99"><text:span text:style-name="Font_20_Style12"><text:span text:style-name="T6">Przedmiotem zamówienia jest </text:span></text:span><text:span text:style-name="Font_20_Style12"><text:span text:style-name="T39">dostawa</text:span></text:span><text:span text:style-name="Font_20_Style12"><text:span text:style-name="T55"> </text:span></text:span><text:span text:style-name="Font_20_Style12"><text:span text:style-name="T33">sprzętu jednorazowego użytku dla Oddziału Kardiochirurgii</text:span></text:span><text:span text:style-name="Font_20_Style12"><text:span text:style-name="T40"> </text:span></text:span><text:span text:style-name="Font_20_Style12"><text:span text:style-name="T6">Samodzielnego Publicznego Szpitala Wojewódzkiego im. Papieża Jana Pawła II w Zamościu.</text:span></text:span></text:p>
          <text:p text:style-name="P134"><text:span text:style-name="Font_20_Style12"><text:span text:style-name="T41">Ofertę można złożyć na całość przedmiotu zamówienia lub na dane zadanie oddzielnie (Zamawiający nie ustanawia maksymalnej liczby części, na które zamówienie może być udzielone temu samemu Wykonawcy).</text:span></text:span></text:p>
          <text:p text:style-name="P100"><text:span text:style-name="Font_20_Style12"><text:span text:style-name="T36">CPV:</text:span></text:span><text:span text:style-name="Font_20_Style12"><text:span text:style-name="T35"> 33140000-3</text:span></text:span></text:p>
        </text:list-item>
      </text:list>
      <text:p text:style-name="P59"><text:span text:style-name="Font_20_Style12"><text:span text:style-name="T35"/></text:span></text:p>
      <text:p text:style-name="P60"><text:span text:style-name="Font_20_Style12"><text:span text:style-name="T37">Szczegółowy opis przedmiotu zamówienia:</text:span></text:span></text:p>
      <text:p text:style-name="P4"/>
      <text:p text:style-name="P40">Zadanie 1 - Kaniule tętnicze</text:p>
      <text:p text:style-name="P4">Kaniule tętnicze 20 G/45 mm, z zaworem odcinającym kulkowo-suwakowym typu Flowswitch, średnica zewn. 1,1 mm, kaniula wykonana z PTFE. </text:p>
      <text:p text:style-name="P40">Ilość - 900 szt. </text:p>
      <text:p text:style-name="P4"/>
      <text:p text:style-name="P40">Zadanie 2 - Linie do monitoringu ciśnienia metodą krwawą</text:p>
      <text:p text:style-name="P4">Linie do monitoringu ciśnienia metodą krwawą, wstępnie wykalibrowane z: połączeniem kablowania z przetwornikiem zabezpieczonym kołnierzem wodoszczelnym, z płuczką 3 ml/h, przetwornikiem półprzewodnikowym j.u., kranikami trójdrożnymi, sztywnymi niezałamującymi się drenami ciśnieniowymi, złącza bezpinowe, częstotliwość własna <text:soft-page-break/>&gt; 200 Hz, długość linii pomiarowej 200 – 220 cm (długość linii pomiarowej - od założonej kaniuli <text:s/>tętniczej w tętnicy promieniowej lub udowej <text:s/>pacjenta – do przetwornika). </text:p>
      <text:p text:style-name="P40">Ilość – 1 200 szt. </text:p>
      <text:p text:style-name="P40"/>
      <text:p text:style-name="P4"><text:span text:style-name="T23">Zamawiający informuje, że Wykonawca, którego oferta zostanie wybrana jako najkorzystniejsza, jest zobowiązany do bezpłatnego dostarczenia na czas trwania umo</text:span><text:span text:style-name="T19">wy: </text:span>kabli kompatybilnych z monitorami Agilent Viridia CMS 2000 (M 1157A) i Viridia <text:s/>24 C (M 1205A) i modułami Agilent M 1006B – w ilości 34 szt. oraz elementów mocujących przetworniki: imadeł – 18 szt., płytek do imadeł z możliwością jednoczesnego szeregowego umocowania czterech przetworników na jednej płytce (płytka w całości, bez możliwości rozpinania poszczególnych elementów płytki) – 18 szt., a także mankietów wysokociśnieniowych o pojemności 500 ml do płuczek – w ilości 24 szt.</text:p>
      <text:p text:style-name="P4"/>
      <text:p text:style-name="P40">Zadanie 3 - Probówki do testu typu FTCA 510</text:p>
      <text:p text:style-name="P4">Probówki do testu typu FTCA 510, do wykonywania badań krzepliwości krwi po aktywacji (pomiar ACT). Probówki do oznaczenia ACT muszą posiadać kod kreskowy odczytujący rodzaj wykonywanego badania i umożliwiający współpracę z aparatami Hemochron Response. <text:span text:style-name="T75">Ilość – 1 425 szt. </text:span></text:p>
      <text:p text:style-name="P4"><text:s text:c="4"/></text:p>
      <text:p text:style-name="P40">Zadanie 4 - Introduktory 8 F i 9 F</text:p>
      <text:p text:style-name="P4"><text:span text:style-name="T75">1. Introduktor 8 F</text:span> z zastawką hemostatyczną i portem bocznym, zakończonym kranikiem trójdrożnym, prowadnik typu „J”, w zestawie igła prosta. <text:span text:style-name="T75">Ilość – 120 szt. </text:span></text:p>
      <text:p text:style-name="P4"/>
      <text:p text:style-name="P4"><text:span text:style-name="T75">2. Introduktor 9 F</text:span> z zastawką hemostatyczną i portem bocznym, zakończonym kranikiem trójdrożnym, prowadnik typu „J”, w zestawie igła prosta. <text:span text:style-name="T75">Ilość – 24 szt. </text:span></text:p>
      <text:p text:style-name="P4"/>
      <text:p text:style-name="P40">Zadanie 5 - Zestawy do kaniulacji dużych naczyń</text:p>
      <text:p text:style-name="P4"><text:span text:style-name="T75">1. Zestaw do kaniulacji dużych naczyń metodą Seldingera</text:span>, czteroświatłowy 8,5 F/15 cm, z poliuretanu, z atraumatycznym końcem kontrastującym w RTG, ze znacznikiem długości, podwójnymi skrzydełkami, strzykawką 10 ml, w zestawie prowadnik typu „J” wykonany z materiału odpornego na załamywanie, opis na opakowaniu w języku polskim. <text:span text:style-name="T75">Ilość – 360 szt. </text:span></text:p>
      <text:p text:style-name="P4"/>
      <text:p text:style-name="P4"><text:span text:style-name="T75">2. Zestaw do kaniulacji dużych naczyń metodą Seldingera</text:span>, trójświatłowy 7 F/15 cm, z poliuretanu, z atraumatycznym końcem kontrastującym w RTG, ze znacznikiem długości, podwójnymi skrzydełkami, strzykawką 10 ml, w zastawie prowadnik typu „J” wykonany z materiału odpornego na załamywanie, opis na opakowaniu w języku polskim. <text:span text:style-name="T75">Ilość – 100 szt. </text:span></text:p>
      <text:p text:style-name="P4"/>
      <text:p text:style-name="P4"><text:span text:style-name="T75">3. Zestaw do kaniulacji dużych naczyń metodą Seldingera</text:span>, jednoświatłowy 5 F/ 15 cm (<text:span text:style-name="T131">± </text:span>1 cm), z poliuretanu, z atraumatycznym końcem kontrastującym w RTG, ze znacznikiem długości, z podwójnymi skrzydełkami, strzykawką 5 ml, zaciskiem umożliwiającym zamknięcie kaniuli, w zestawie prowadnik typu „J” wykonany z materiału odpornego na załamywanie, opis na opakowaniu w języku polskim. <text:span text:style-name="T75">Ilość – 24 szt. </text:span></text:p>
      <text:p text:style-name="P4"/>
      <text:p text:style-name="P4"><text:span text:style-name="T75">4. Zestaw do kaniulacji dużych naczyń metodą Seldingera</text:span>, jednoświatłowy 3 F/10 cm, z poliuretanu, z atraumatycznym końcem kontrastującym w RTG, ze znacznikiem długości, z podwójnymi skrzydełkami, strzykawką 5 ml, zaciskiem umożliwiającym zamknięcie kaniuli, w zestawie prowadnik typu „J” wykonany z materiału odpornego na załamywanie, opis na opakowaniu w języku polski. <text:span text:style-name="T75">Ilość – 40 szt. </text:span></text:p>
      <text:p text:style-name="P4"/>
      <text:p text:style-name="P40"><text:soft-page-break/>Zadanie 6 - Cewniki Swan – Ganz</text:p>
      <text:p text:style-name="P4"><text:span text:style-name="T75">1. Cewnik Swan – Ganz Nr 7 F</text:span> do pomiaru ciśnienia w tętnicy płucnej i pomiaru rzutu serca metodą termodilucji, z mankietem osłaniającym założonym na cewnik. Mankiet osłaniający z możliwością szczelnego założenia na introduktor 8 F i 9 F. <text:span text:style-name="T75">Ilość – 20 szt. </text:span></text:p>
      <text:p text:style-name="P4"/>
      <text:p text:style-name="P4"><text:span text:style-name="T75">2. Cewnik Swan – Ganz Nr 7,5 F</text:span> do pomiaru ciśnienia w tętnicy płucnej i pomiaru rzutu serca metodą termodilucji, z mankietem osłaniającym założonym na cewnik. Mankiet osłaniający z możliwością szczelnego założenia na introduktor 8 F i 9 F. <text:span text:style-name="T75">Ilość – 8 szt. </text:span></text:p>
      <text:p text:style-name="P4"/>
      <text:p text:style-name="P40">Zadanie 7 - Dreny ciśnieniowe do zestawów monitorujących</text:p>
      <text:p text:style-name="P4">Dreny ciśnieniowe do zestawów monitorujących, grubościenne, tętnicze, końcówka męska/ żeńska, sterylne, długość drenu ciśnieniowego 120 - 150 cm, pakowane pojedynczo. <text:span text:style-name="T75">Ilość – 180 szt. </text:span></text:p>
      <text:p text:style-name="P4"/>
      <text:p text:style-name="P40">Zadanie 8 - Dreny przedłużające do szybkiego podawania płynów typu Heidelberger</text:p>
      <text:p text:style-name="P4">Dreny przedłużające typu Heidelberger do systemów infuzyjnych – transfuzyjnych, do szybkiego podawania płynów, końcówka męska/ żeńska, długość 140 cm, średnica wewnętrzna 3 mm, średnica zewnętrzna 4.1 mm, sterylne, pakowane pojedynczo. <text:span text:style-name="T75">Ilość – 240 szt. </text:span></text:p>
      <text:p text:style-name="P4"/>
      <text:p text:style-name="P40">Zadanie 9 - Sensory do oksymetru mózgowego</text:p>
      <text:p text:style-name="P4">Sensory do oksymetru mózgowego. Sensory (czujniki) dla dorosłych, jednorazowego użytku, rozmiar „L”, umożliwiające współpracę z oksymetrem mózgowym Fore – Sight z serii MC – 2000. <text:span text:style-name="T75">Ilość - 36 opakowań</text:span><text:span text:style-name="T92"> (w opakowaniu jeden czujnik na półkulę prawą i jeden czujnik na półkulę lewą).</text:span></text:p>
      <text:p text:style-name="P37">Zamawiający dopuszcza zaoferowanie sensorów (czujniki – opis, rozmiar i ilość jw.) do innego niż posiadany przez Zamawiającego oksymetr mózgowy pod warunkiem bezpłatnego użyczenia na czas trwanie umowy aparatu do oksymetrii mózgowej, do którego dedykowane są oferowane sensory.</text:p>
      <text:p text:style-name="P4"/>
      <text:p text:style-name="P40">Zadanie 10 - Aparaty do przetoczeń płynów ze zintegrowaną w linii infuzyjnej komorą</text:p>
      <text:p text:style-name="P4">Aparaty do przetoczeń płynów ze zintegrowaną z linii infuzyjnej komorą wyskalowaną w ml/h, o zmiennej geometrii zapewniającą regulację prędkości przepływu płynów w zakresie 5-250 ml/h, pojedynczo pakowane, sterylne. <text:span text:style-name="T75">Ilość – 480 szt. </text:span></text:p>
      <text:p text:style-name="P4"/>
      <text:p text:style-name="P40">Zadanie 11 - Strzykawki do gazometrii</text:p>
      <text:p text:style-name="P4">Strzykawki do gazometrii, jednorazowego użytku, stosowane do pomiaru gazometrii z krwi, pojemność 2 – 3 ml, pojedynczo pakowane, sterylne, zamontowany filtr odpowietrzający. <text:span text:style-name="T75">Ilość – 8 400 szt. </text:span></text:p>
      <text:p text:style-name="P4"/>
      <text:p text:style-name="P40">Zadanie 12 - Łącznik „Y” do respiratorów</text:p>
      <text:p text:style-name="P4">Łącznik „Y” do respiratorów, łącznik równoległy 22 M do respiratorów, jednorazowego użytku, do układów rur oddechowych dla dorosłych, łącznik bez portów, pakowany pojedynczo. <text:span text:style-name="T75">Ilość – 240 szt. </text:span></text:p>
      <text:p text:style-name="P4"/>
      <text:p text:style-name="P40">Zadanie 13 - Filtry oddechowe dla dorosłych</text:p>
      <text:p text:style-name="P4">Filtry oddechowe dla dorosłych, mechaniczne, bakteryjno-wirusowe, zapewniające wychwytywanie bakterii i wirusów na poziomie 99,9%, ze zwiększoną wydajnością ciepła i wilgoci tzw. „sztuczny nos”, na rurkę intubacyjną z możliwością podłączenie do respiratora, do łącza typu „Y”, dla dorosłych. <text:span text:style-name="T75">Ilość – 120 szt. </text:span></text:p>
      <text:p text:style-name="P4"/>
      <text:p text:style-name="P40"><text:soft-page-break/>Zadanie 14 - Rury karbowane aerozolowe do respiratorów</text:p>
      <text:p text:style-name="P4">Rury karbowane, aerozolowe, jednorazowego użytku, do respiratorów, w mb, średnica wewnętrzna łącznika niekarbowanego 22 mm. <text:span text:style-name="T75">Ilość – 2 400 metrów. </text:span></text:p>
      <text:p text:style-name="P40"/>
      <text:p text:style-name="P40">Zadanie 15 - Aparaty do gimnastyki oddechowej</text:p>
      <text:p text:style-name="P4">Aparaty do indywidualnych ćwiczeń i stymulacji głębokiego wdechu służące skutecznej rehabilitacji pacjentów po operacjach kardiochirurgicznych z fizjopatologią dróg oddechowych. Aparaty do gimnastyki oddechowej wskazujące objętość wdychanego powietrza za pomocą trzech kulek pokazujących przepływ: 600/900/1200 cm<text:span text:style-name="T98">3</text:span>/sek (przepływ różny w zależności od zadanego oporu). <text:span text:style-name="T75">Ilość – 180 szt. </text:span></text:p>
      <text:p text:style-name="P4"/>
      <text:p text:style-name="P40">Zadanie 16 - Wkład workowy na wydzielinę o pojemności 2000 ml</text:p>
      <text:p text:style-name="P4">Wkład workowy o pojemności zbiorczej 2000 ml (2 L), jednorazowego użytku, <text:s/>minimum 2 porty (pacjent – próżnia). <text:span text:style-name="T75">Ilość – 600 szt. </text:span></text:p>
      <text:p text:style-name="P4"/>
      <text:p text:style-name="P4"><text:span text:style-name="T23">Zamawiający informuje, że Wykonawca, którego oferta zostanie wybrana jako najkorzystniejsza, jest zobowiązany do bezpłatnego dostarczenia na czas trwania umo</text:span><text:span text:style-name="T19">wy</text:span> wkładów workowych na wydzielinę: zbiorników z podziałką na wkład workowy 2000 ml (2L) – w ilości 10 szt. oraz wieszaków plastikowych z mechanizmem sprężynowym do mocowania do szyny, instalowanych bez dodatkowych narzędzi w ilości 10 szt.</text:p>
      <text:p text:style-name="P4"/>
      <text:p text:style-name="P40">Zadanie 17 - Elektrody do defibrylatora Agilent Philips Medical do defibrylacji przezskórnej serca, stymulacji i monitorowania</text:p>
      <text:p text:style-name="P4">Wielofunkcyjne elektrody defibrylacyjne dla dorosłych typu Adult Plus do defibrylatora/ <text:span text:style-name="T92">kardiomonitora Agilent Philips Medical model M 4735 A. Elektrody do defibrylacji, stymulacji, kardiowersji i monitorowania pacjentów. Elektrody jednorazowego użytku dla dorosłych, samoprzylepne z konektorem kompatybilnym z przewodem Agilent M 3808 A. </text:span><text:span text:style-name="T80">Ilość – 12 op. </text:span><text:span text:style-name="T61">(2 szt. w op.)</text:span></text:p>
      <text:p text:style-name="P37"/>
      <text:p text:style-name="P49">Zadanie 18 - System elektrod do defibrylatora Life Pack 20 do stymulacji przezskórnej serca, defibrylacji, kardiowersji i monitorowania</text:p>
      <text:p text:style-name="P37">System elektrod do stymulacji, defibrylacji, kardiowersji i monitorowania pacjentów, typu Quik – Combo Adult. Elektrody jednorazowego użytku dla dorosłych, samoprzylepne, kompatybilne z przewodem QUK – Combo Medtronic Physio – Control 3006570-006 US PAT 5187522, do defibrylatora/kardiomonitora Life Pack 20. <text:span text:style-name="T75">Ilość – 12 op. </text:span><text:span text:style-name="T60">(2 szt. w op.)</text:span></text:p>
      <text:p text:style-name="P4"/>
      <text:p text:style-name="P40">Zadanie 19 - Zestaw do przezskórnego drenażu jamy opłucnej metodą Seldingera 12 F/ 30 cm</text:p>
      <text:p text:style-name="P4">Zestaw sterylny jednorazowego użytku przeznaczony do minimalnie inwazyjnego przezskórnego dostępu do jamy opłucnej metodą Seldingera. Zestaw składający się z cewnika z tworzywa sztucznego o atraumatycznej końcówce, ze znacznikiem widocznym w zdjęciu RTG. Cewnik osadzony na rozszerzadle służącym do wprowadzania do opłucnej, usuwanym z cewnika po umieszczeniu zastawu w opłucnej metodą Seldingera. Zestaw zawierający linię łączącą z dwoma zakończeniami – jeden wyposażony w kranik trójdrożny, drugi w miękki łącznik stożkowy do ewentualnego podłączenia drenażu, w zestawie strzykawka z tłokiem gumowym, skalpel, prowadnik stalowy z zakończeniem typu „J”. Zestaw pakowany pojedynczo, data ważności i nr serii na opakowaniu indywidualnym. <text:span text:style-name="T75">Ilość – 240 szt. </text:span></text:p>
      <text:p text:style-name="P4"/>
      <text:p text:style-name="P40">Zadanie 20 - Zestaw do punkcji opłucnej z igłą Veressa 9 CH i 12 CH</text:p>
      <text:p text:style-name="P4">Bezpieczny zestaw do punkcji opłucnej, dedykowany również do punkcji osierdzia i otrzewnej składający się z igły Veressa ograniczającej ryzyko omyłkowego nakłucia płuca <text:soft-page-break/>poprzez sygnalizację za pomocą zielonego wskaźnika. Cewnik wykonany z poliuretanu widocznego w RTG, z możliwością utrzymania w pacjencie do 29 dni, dostępnego w rozmiarach 9 CH i 12 CH (rozmiar do wyboru przez Zamawiającego). Cewnik zakończony układem z automatycznymi zastawkami jednokierunkowymi (bez konieczności regulacji przepływu za pomocą kraników), posiadający możliwość przełączenia w tryb drenażu z pominięciem zastawek, zawierający strzykawki Luer Lock 60 ml, worek do drenażu o pojemności 2000 ml z karnikiem spustowym, skalpel do nacięcia skóry z zatrzaskowym zabezpieczeniem ostrza przed zakłuciem oraz łącznika do systemu drenażowego, posiadający dodatkową linię do przedłużenia cewnika do długości 50 cm montowaną pomiędzy układem zastawek a cewnikiem, zacisk nożyczkowy i komplet mocowań cewnika do skóry pacjenta. <text:span text:style-name="T75">Ilość – 24 szt. </text:span></text:p>
      <text:p text:style-name="P4"><text:s text:c="3"/></text:p>
      <text:p text:style-name="P40">Zadanie 21 - Rękojeść i łyżki do laryngoskopu światłowodowego</text:p>
      <text:p text:style-name="P4"><text:span text:style-name="T75">1. Rękojeść laryngoskopu światłowodowego z diodą LED</text:span>, wielorazowa, zgodna z normą ISO 7376-3 (standard zielony) lub normą równoważną, zasilana bateryjnie (2xAA) – baterie wyjmowane, ergonomiczna rączka antypoślizgowa, możliwość sterylizacji, pakowana pojedynczo. <text:span text:style-name="T75">Ilość – 4 szt. </text:span></text:p>
      <text:p text:style-name="P4"/>
      <text:p text:style-name="P4"><text:span text:style-name="T75">2. Łyżki do laryngoskopów światłowodowe, typu Macintosh,</text:span> mocne zimne światło, wykonane z ABS (acrylonitrle butadiene styrene), matowe, sztywne, zatrzask gwarantujący stabilne mocowanie, jednorazowego użytku, mikrobiologicznie czyste, długość typu Macintosh o rozmiarach : 3 – średni dorosły <text:s/>i 4 – duży dorosły, kompatybilne z zielonymi rękojeściami (ISO 7376-3 lub norma równoważna). Łyżki niezawierające żadnych metalowych elementów, bezpośrednio na łyżce powinno znajdować się: znak CE, typ łyżki, rozmiar, logo producenta oraz znak informujący o braku możliwości ponownego użytku (produkt jednorazowego użytku), zapakowane pojedynczo (folia-papier), w opakowaniu zbiorczym min. 40 sztuk w zależności od rozmiaru, ważność min. 5 lat od daty produkcji. <text:span text:style-name="T75">Ilość – 400 szt. </text:span></text:p>
      <text:p text:style-name="P4"/>
      <text:p text:style-name="P4"><text:span text:style-name="T75">Zadanie 22 - Zestaw oksygenator membranowy dla dorosłych z wbudowanym</text:span><text:span text:style-name="T88"> </text:span><text:span text:style-name="T75">filtrem tętniczym i zbiornikiem żylno -kardiotomijnym + zestaw drenów. Ilość – 250 szt. </text:span></text:p>
      <text:p text:style-name="P43"><text:s text:c="56"/></text:p>
      <text:p text:style-name="P52"><text:span text:style-name="T75">Oksygenator - </text:span><text:span text:style-name="T60">podać nazwę oferowanego oksygenatora i zbiornika żylno kardiotomijnego (model, numer katalogowy:</text:span></text:p>
      <text:list xml:id="list369057434033190374" text:style-name="L3">
        <text:list-item>
          <text:p text:style-name="P213">oksygenator membranowy z wbudowanym filtrem tętniczym </text:p>
        </text:list-item>
        <text:list-item>
          <text:p text:style-name="P213">powłoka biokompatybilna /podać rodzaj powłoki/</text:p>
        </text:list-item>
        <text:list-item>
          <text:p text:style-name="P213">czas pracy oksygenatora z zachowaniem pełnej sprawności 6 godz. (zgodnie z instrukcją obsługi)</text:p>
        </text:list-item>
        <text:list-item>
          <text:p text:style-name="P213">objętość wypełnienia oksygenatora z filtrem tętniczym maks. 260 ml</text:p>
        </text:list-item>
        <text:list-item>
          <text:p text:style-name="P213">rekomendowany przepływ od 1do 7 l/ min.</text:p>
        </text:list-item>
        <text:list-item>
          <text:p text:style-name="P213">powierzchnia wymiany gazowej <text:s/>oksygenatora od 2.0-2,5 m<text:span text:style-name="T98">2</text:span></text:p>
        </text:list-item>
        <text:list-item>
          <text:p text:style-name="P213">możliwość stosowania anestetyków wziewnych potwierdzone instrukcją użytkowania</text:p>
        </text:list-item>
        <text:list-item>
          <text:p text:style-name="P230">polietylenowy wymiennik ciepła zespolony z oksygenatorem, sprawność oferowanego wymiennika min. 60 %</text:p>
        </text:list-item>
        <text:list-item>
          <text:p text:style-name="P213">porty umożliwiające pomiar temperatury krwi w oksygenatorze i zbiorniku żylnym</text:p>
        </text:list-item>
        <text:list-item>
          <text:p text:style-name="P213">objętość zbiornika żylno- kardiotomijnego 4500ml </text:p>
        </text:list-item>
        <text:list-item>
          <text:p text:style-name="P213">oksygenator musi posiadać port do podłączenia zestawu do podawania krwistej kardioplegii /musi pobierać krew utlenowaną i mieć zakończenie w postaci portu ¼ cala</text:p>
        </text:list-item>
        <text:list-item>
          <text:p text:style-name="P213">kardiotom - wlot do drenażu żylnego umiejscowiony od góry zbiornika o średnicy ½ cala z redukcją do3/8 cala</text:p>
        </text:list-item>
        <text:list-item>
          <text:p text:style-name="P213">możliwość pracy z zastosowaniem aktywnego drenażu żylnego.</text:p>
        </text:list-item>
        <text:list-item>
          <text:p text:style-name="P213"><text:soft-page-break/>wielkość otworów filtracyjnych: filtr kardiotomijny - 30 mic, filtr żylny – 105 mic</text:p>
        </text:list-item>
        <text:list-item>
          <text:p text:style-name="P213">termin ważności min. 18 m-cy od daty dostawy</text:p>
        </text:list-item>
        <text:list-item>
          <text:p text:style-name="P230">wyrób medyczny sterylny, opakowanie zewnętrzne min. podwójne </text:p>
        </text:list-item>
      </text:list>
      <text:p text:style-name="P50"/>
      <text:p text:style-name="P39">Zestaw drenów:</text:p>
      <text:list xml:id="list3008231758520102829" text:style-name="L4">
        <text:list-item>
          <text:p text:style-name="P214">dreny wykonane z tworzywa PCV i silikonu medycznego</text:p>
        </text:list-item>
        <text:list-item>
          <text:p text:style-name="P214">część drenów tworząca układ tętnica-żyła połączona i pakowana w oddzielny pakiet</text:p>
        </text:list-item>
        <text:list-item>
          <text:p text:style-name="P214">dreny oznaczone tętnica - kolor czerwony, żyła - kolor niebieski</text:p>
        </text:list-item>
        <text:list-item>
          <text:p text:style-name="P214">pakiet z możliwością sterylnego podania na stół operacyjny linii tętniczej i żylnej oraz linii ssakowych</text:p>
        </text:list-item>
        <text:list-item>
          <text:p text:style-name="P214">linie ssaków - dwie pakowane w oddzielny pakiet oznaczone na kolor żółty i zielony</text:p>
        </text:list-item>
        <text:list-item>
          <text:p text:style-name="P214">jedna linia ssakowa wyposażona w szant</text:p>
        </text:list-item>
        <text:list-item>
          <text:p text:style-name="P214">linia tętnicza z PCV-3/8 cala x 3/32 cala, dł. linii 200-220 cm</text:p>
        </text:list-item>
        <text:list-item>
          <text:p text:style-name="P214">linia żylna z PCV – 1/2 cala x 3/32 cala, dł. 190-200 cm</text:p>
        </text:list-item>
        <text:list-item>
          <text:p text:style-name="P214">szant pomiędzy linią tętniczą i żylną</text:p>
        </text:list-item>
        <text:list-item>
          <text:p text:style-name="P214">linie na bieżnie pomp:</text:p>
          <text:p text:style-name="P214">- tętnicza 1/2 cala x 3/32 cala silikon medyczny</text:p>
          <text:p text:style-name="P214">- ssakowe 3/8 x 3/32 cala silikon medyczny</text:p>
        </text:list-item>
        <text:list-item>
          <text:p text:style-name="P214">linie ssakowe z PCV - 1/4 cala x 1/16 cala, dł. linii 350-400 cm</text:p>
        </text:list-item>
        <text:list-item>
          <text:p text:style-name="P214">linia do szybkiego wypełnienia układu</text:p>
        </text:list-item>
        <text:list-item>
          <text:p text:style-name="P214">w zestawie filtr gazów medycznych</text:p>
        </text:list-item>
        <text:list-item>
          <text:p text:style-name="P214">w zestawie szant łączący pomiędzy oksygenatorem a zbiornikiem kardiotomijnym z wyjściem 1/4 cala do podłączenia linii do podawania kardiopleginy</text:p>
        </text:list-item>
        <text:list-item>
          <text:p text:style-name="P214">płytka mocująca do drenów wzmocniona klejem</text:p>
        </text:list-item>
        <text:list-item>
          <text:p text:style-name="P214">termin ważności min. 18 m-cy od daty dostawy</text:p>
        </text:list-item>
        <text:list-item>
          <text:p text:style-name="P214">wyrób medyczny sterylny opakowanie zewnętrzne podwójne</text:p>
        </text:list-item>
        <text:list-item>
          <text:p text:style-name="P214">do zestawu drenów dołączony niesterylny pojemnik medyczny jednorazowego użytku <text:s/>na zużyty oksygenator i komplet drenów z przeznaczeniem do utylizacji. Pojemnik pakowany osobno. Parametry techniczne pojemnika:</text:p>
          <text:p text:style-name="P214">- pojemnik w kolorze czerwonym</text:p>
          <text:p text:style-name="P214">- pojemnik nieprzemakalny, odporny na przekłucia</text:p>
          <text:p text:style-name="P214">- zestaw zawiera pojemnik główny i pokrywę szczelnie zatrzaskiwaną na pojemniku głównym</text:p>
          <text:p text:style-name="P214">- oznakowane etykietą ostrzegawczą Materiał Zakaźny wraz z innymi informacjami zgodnie z wymagania<text:span text:style-name="T92">mi PZH</text:span></text:p>
          <text:p text:style-name="P235">- pojemność 60 l <text:span text:style-name="T131">±</text:span><text:span text:style-name="T31"> 1 l</text:span></text:p>
          <text:p text:style-name="P214">- wysokość pojemnika min. 60 cm</text:p>
          <text:p text:style-name="P214">- średnica podstawy i średnica górna pojemnika dostosowana do gabarytów oferowanego oksygenatora</text:p>
        </text:list-item>
      </text:list>
      <text:p text:style-name="P85"/>
      <text:p text:style-name="P58">Zamawiający wymaga nieodpłatnie możliwość zmian w schemacie drenów w zależności od potrzeb użytkownika</text:p>
      <text:p text:style-name="P57">Dopuszcza się zapakowanie zestawu oksygenatora i drenów w jednym secie.</text:p>
      <text:p text:style-name="P4"><text:span text:style-name="T24">Zamawiający informuje, że Wykonawca, którego oferta zostanie wybrana jako najkorzystniejsza, jest zobowiązany do bezpłatnego dostarczenia na czas trwania umo</text:span><text:span text:style-name="T20">wy</text:span><text:span text:style-name="T60"> 2 elektrod cienkoigłowych do monitorowania temperatury w oksygenatorze i zbiorniku żylnym oraz dwóch</text:span><text:span text:style-name="T65"> </text:span><text:span text:style-name="T60">holderów mocujących oksygenator</text:span><text:span text:style-name="T65">.</text:span><text:span text:style-name="T88"> <text:s text:c="7"/></text:span></text:p>
      <text:p text:style-name="P39"/>
      <text:p text:style-name="P4"><text:span text:style-name="T75"/></text:p>
      <text:p text:style-name="P4"><text:span text:style-name="T75"/></text:p>
      <text:p text:style-name="P4"><text:span text:style-name="T75"/></text:p>
      <text:p text:style-name="P4"><text:soft-page-break/><text:span text:style-name="T75">Zadanie 23 -</text:span><text:span text:style-name="T88"> </text:span><text:span text:style-name="T74">Zestaw Oksygenator membranowy dla dorosłych ze</text:span><text:span text:style-name="T87"> </text:span><text:span text:style-name="T74">zbiornikiem żylno - kardiotomijnym</text:span> <text:span text:style-name="T75">+ z</text:span><text:span text:style-name="T74">estaw drenów. Ilość – 150 szt. </text:span></text:p>
      <text:p text:style-name="P4"/>
      <text:p text:style-name="P48">Oksygenator membranowy dla dorosłych ze zbiornikiem żylno – kardiotomijnym:</text:p>
      <text:list xml:id="list4661106772276754295" text:style-name="L5">
        <text:list-item>
          <text:p text:style-name="P215">oksygenator membranowy dla dorosłych - membrany powlekane powłoką biokompatybilną (podać rodzaj powłoki)</text:p>
        </text:list-item>
        <text:list-item>
          <text:p text:style-name="P215">maksymalny czas pracy oksygenatora z zachowaniem pełnej sprawności 6 godz. (zgodnie z instrukcją obsługi)</text:p>
        </text:list-item>
        <text:list-item>
          <text:p text:style-name="P215">powierzchnia wymiany gazowej oksygenatora min. 1,7 m<text:span text:style-name="T98">2</text:span></text:p>
        </text:list-item>
        <text:list-item>
          <text:p text:style-name="P215">objętość wypełnienia statycznego maks. 250 ml</text:p>
        </text:list-item>
        <text:list-item>
          <text:p text:style-name="P215">zakres przepływu krwi od (0- 0.5) do min 7.0 l/ min</text:p>
        </text:list-item>
        <text:list-item>
          <text:p text:style-name="P215">zintegrowany zbiornik kardiotomijny z oksygenatorem, twardy o wypełnieniu min. 4000 ml</text:p>
        </text:list-item>
        <text:list-item>
          <text:p text:style-name="P215">możliwość odłączenia zbiornika kardiotomijnego od oksygenatora</text:p>
        </text:list-item>
        <text:list-item>
          <text:p text:style-name="P215">termowymiennik (podać parametry) przy przepływie krwi 4,0 l/ min i przepływie wody 10 l /min – sprawność termowymiennika powyżej 50%</text:p>
        </text:list-item>
        <text:list-item>
          <text:p text:style-name="P215">porty umożliwiające pomiar temperatury krwi w oksygenatorze i zbiorniku żylnym</text:p>
        </text:list-item>
        <text:list-item>
          <text:p text:style-name="P215">pobór kardioplegii - żeńskie złącze z zastawką i blokadą lub port 1/4 cala</text:p>
        </text:list-item>
        <text:list-item>
          <text:p text:style-name="P215">konektory łączące <text:s/>kardiotomu i oksygenatora </text:p>
          <text:p text:style-name="P215">- wlot żylny 1/2 cala /wlot do drenażu żylnego umiejscowiony od góry zbiornika</text:p>
          <text:p text:style-name="P215">- wylot krwi 3/8 cala</text:p>
          <text:p text:style-name="P215">- <text:s/>konektory ssakowe 1/4 cala, min. 4x</text:p>
          <text:p text:style-name="P215">- min. 2 <text:s/>konektory typu luer /filtrowane/</text:p>
          <text:p text:style-name="P215">- 1 konektor typu luer / niefiltrowane /</text:p>
          <text:p text:style-name="P215">- wlot i wylot krwi z oksygenatora 3/8 cala</text:p>
          <text:p text:style-name="P215">- zbiornik wyposażony w zastawkę bezpieczeństwa</text:p>
        </text:list-item>
        <text:list-item>
          <text:p text:style-name="P215">opakowanie zewnętrzne min. podwójne</text:p>
        </text:list-item>
        <text:list-item>
          <text:p text:style-name="P215">termin przydatności do użycia min. 18 m-cy </text:p>
        </text:list-item>
      </text:list>
      <text:p text:style-name="P45"><text:s text:c="2"/></text:p>
      <text:p text:style-name="P40">Zestaw drenów:</text:p>
      <text:list xml:id="list8791805398423595904" text:style-name="L6">
        <text:list-item>
          <text:p text:style-name="P217">zestaw drenów do krążenia pozaustrojowego dla dorosłych z filtrem wbudowanym w linię tętniczą</text:p>
        </text:list-item>
        <text:list-item>
          <text:p text:style-name="P217">dreny wykonane z tworzywa PCV i silikonu medycznego, część drenów tworząca układ tętnica - żyła połączona i pakowana w oddzielny pakiet</text:p>
        </text:list-item>
        <text:list-item>
          <text:p text:style-name="P217">szant pomiędzy linią tętniczą a linią żylną</text:p>
        </text:list-item>
        <text:list-item>
          <text:p text:style-name="P217">dreny oznaczone tętnica kolor czerwony, żyła kolor niebieski</text:p>
        </text:list-item>
        <text:list-item>
          <text:p text:style-name="P217">pakiet z możliwością sterylnego podania na stół operacyjny linii tętniczej oraz żylnej i linii ssakowych</text:p>
        </text:list-item>
        <text:list-item>
          <text:p text:style-name="P217">linie ssaków – dwie pakowane w oddzielny pakiet, oznaczone na kolor żółty i zielony, jedna linia ssakowa wyposażona w szant</text:p>
        </text:list-item>
        <text:list-item>
          <text:p text:style-name="P217">części drenów na bieżnię pompy wykonane z silikonu medycznego</text:p>
        </text:list-item>
        <text:list-item>
          <text:p text:style-name="P217">linia tętnicza z PCV 3/8 cala x 3/32 cala, dł. 200-220 cm</text:p>
        </text:list-item>
        <text:list-item>
          <text:p text:style-name="P217">linia żylna z PCV ½ cala x 3/ 32 cala, min. 190-200 cm</text:p>
        </text:list-item>
        <text:list-item>
          <text:p text:style-name="P217">linie ssakowe z PCV ¼ cala x 1/16 cala, 350-400 cm</text:p>
        </text:list-item>
        <text:list-item>
          <text:p text:style-name="P217">linie na bieżnie pomp:</text:p>
          <text:p text:style-name="P216">- tętnicza ½ cala x 3/32 cala silikon medyczny</text:p>
          <text:p text:style-name="P216">- ssakowe 3/8x 3/32 cala silikon medyczny</text:p>
        </text:list-item>
        <text:list-item>
          <text:p text:style-name="P217">linia do szybkiego wypełnienia układu</text:p>
        </text:list-item>
        <text:list-item>
          <text:p text:style-name="P217">w zestawie filtr gazów medycznych</text:p>
        </text:list-item>
        <text:list-item>
          <text:p text:style-name="P217">płytka mocująca do drenów wzmocniona klejem</text:p>
        </text:list-item>
        <text:list-item>
          <text:p text:style-name="P231">termin ważności min18 m-cy od daty dostawy</text:p>
        </text:list-item>
        <text:list-item>
          <text:p text:style-name="P217"><text:soft-page-break/>opakowanie zewnętrzne min. podwójne</text:p>
        </text:list-item>
        <text:list-item>
          <text:p text:style-name="P101">w zestawie pojemnik medyczny jednorazowego użytku na zużyty oksygenator i komplet drenów z przeznaczeniem do utylizacji. Pojemnik niesterylny zapakowany osobno. Parametry techniczne pojemnika:</text:p>
          <text:p text:style-name="P101">- pojemnik w kolorze czerwonym</text:p>
          <text:p text:style-name="P101">- pojemnik nieprzemakalny, odporny na przekłucia</text:p>
          <text:p text:style-name="P101">- zestaw zawiera pojemnik główny i pokrywę szczelnie zatrzaskiwaną na pojemniku głównym</text:p>
          <text:p text:style-name="P101">- oznakowane etykietą ostrzegawczą Materiał Zakaźny wraz z innymi informacjami zgodnie z wymaganiami PZH</text:p>
          <text:p text:style-name="P101">- pojemność <text:span text:style-name="T92">60 l </text:span><text:span text:style-name="T133">±</text:span><text:span text:style-name="T29"> 1 l</text:span></text:p>
          <text:p text:style-name="P101"><text:span text:style-name="T92">- wy</text:span>sokość pojemnika min. 60 cm</text:p>
          <text:p text:style-name="P101">- średnica podstawy i średnica górna pojemnika dostosowana do gabarytów oferowanego oksygenatora</text:p>
        </text:list-item>
      </text:list>
      <text:p text:style-name="P85"/>
      <text:p text:style-name="P58">Zamawiający wymaga nieodpłatnie możliwość zmian w schemacie drenów w zależności od potrzeb użytkownika</text:p>
      <text:p text:style-name="P37"><text:span text:style-name="T24">Zamawiający informuje, że W</text:span><text:span text:style-name="T24">ykonawca, którego oferta zostanie wybrana jako najkorzystniejsza, jest zobowiązany do bezpłatnego dostarczenia na czas trwania umo</text:span><text:span text:style-name="T20">wy:</text:span></text:p>
      <text:p text:style-name="P36">- 2 elektrod do monitorowania temperatury w oksygenatorze i zbiorniku żylnym</text:p>
      <text:list xml:id="list6335688601813226876" text:style-name="WW8Num2">
        <text:list-item>
          <text:list>
            <text:list-item>
              <text:p text:style-name="P119">- 2 holderów montażowych do filtra tętniczego</text:p>
            </text:list-item>
            <text:list-item>
              <text:p text:style-name="P119">- 2 holderów montażowych do oksygenatora i kardiotomu</text:p>
            </text:list-item>
          </text:list>
        </text:list-item>
      </text:list>
      <text:p text:style-name="P50"><text:s text:c="12"/></text:p>
      <text:p text:style-name="P39">Zadanie 24</text:p>
      <text:p text:style-name="Standard"><text:span text:style-name="T88">1. </text:span><text:span text:style-name="T75">Zestaw do podawania kardiopleginy krwistej 4:1 ze stalową spiralą. Ilość – 250 szt. </text:span></text:p>
      <text:list xml:id="list421715681033634709" text:style-name="L7">
        <text:list-item>
          <text:p text:style-name="P218">zestaw składający się z dwóch części – część na aparat do krążenia pozaustrojowego oraz część na stół operacyjny</text:p>
        </text:list-item>
        <text:list-item>
          <text:p text:style-name="P218">zestaw zawierający filtr typu bubble-trap, czujnik do pomiaru temperatury wbudowany w układ drenów i umiejscowiony przed filtrem bubble-trap. Linia do pomiaru ciśnienia z izolatorem ciśnienia kopułka - bańka z membraną zakończona końcówką typu luer. Podwójna linia do poboru krystaloidu. Linia do poboru krwi z oksygenatora o rozmiarze ¼ cala.</text:p>
        </text:list-item>
        <text:list-item>
          <text:p text:style-name="P218">linie na rolki wykonane z silikonu medycznego (1/4 x 1/16, 1/8 x1/16) o dł. min. 30 cm</text:p>
        </text:list-item>
        <text:list-item>
          <text:p text:style-name="P218">zestaw musi zawierać stalową spiralę </text:p>
        </text:list-item>
        <text:list-item>
          <text:p text:style-name="P218">linia na stół operacyjny (3/16 x 1/16) o dł. min. 170 cm pakowana w oddzielny pakiet</text:p>
        </text:list-item>
        <text:list-item>
          <text:p text:style-name="P218">zestaw na stół operacyjny w podwójnym opakowaniu</text:p>
        </text:list-item>
        <text:list-item>
          <text:p text:style-name="P232">termin przydatności do użycia min 18 m-cy</text:p>
        </text:list-item>
      </text:list>
      <text:p text:style-name="P50"><text:s text:c="17"/></text:p>
      <text:p text:style-name="P43">2. Zestaw do podawania kardiopleginy 1:4 Del Nido. Ilość – 150 szt. </text:p>
      <text:list xml:id="list5420291316734703337" text:style-name="L8">
        <text:list-item>
          <text:p text:style-name="P219">zestaw zawierający podwójną linię do poboru krystaloidu. Linia do poboru krwi z oksygenatora o rozmiarze 1/4 cala z łącznikiem i przejściem do średnicy drenu 1/8 x 1/16. Linie na rolki pompy wykonane z silikonu medycznego (1/4x1/1/16,1/8 x 1/16) min. długość silikonu 30 cm. Zestaw zawierający pułapkę zatorów powietrznych z filtrem 40 mikronów i możliwością podłączenia pomiaru ciśnienia. Linia do pomiaru ciśnienia z izolatorem ciśnienia /kopułka-bańka z membraną</text:p>
        </text:list-item>
        <text:list-item>
          <text:p text:style-name="P219">zestaw zawiera stalową spiralę</text:p>
        </text:list-item>
        <text:list-item>
          <text:p text:style-name="P219">linia na stół operacyjny o dł. min. 170 cm <text:s/>kompatybilna z linią z aparatu do krążenia pozaustrojowego</text:p>
        </text:list-item>
        <text:list-item>
          <text:p text:style-name="P219">zestawy pakowane osobno część na stół operacyjny i część na aparat do krążenia pozaustrojowego. Całość w jednym opakowaniu zbiorczym</text:p>
        </text:list-item>
        <text:list-item>
          <text:p text:style-name="P237">zestaw na stół operacyjny w podwójnym opakowaniu</text:p>
        </text:list-item>
        <text:list-item>
          <text:p text:style-name="P244"><text:soft-page-break/>termin przydatności do użycia min 18 m-cy</text:p>
        </text:list-item>
      </text:list>
      <text:p text:style-name="P43"><text:s text:c="7"/></text:p>
      <text:p text:style-name="P39">Zadanie 25 - Kaniule żylne <text:s/></text:p>
      <text:p text:style-name="Standard"><text:span text:style-name="T75">1. Kaniula żylna dwustopniowa prosta</text:span><text:span text:style-name="T88">. Ilość – 300 szt.</text:span><text:span text:style-name="T135"> <text:s text:c="8"/></text:span></text:p>
      <text:list xml:id="list4119542536632800212" text:style-name="L9">
        <text:list-item>
          <text:p text:style-name="P220">kaniula żylna dwustopniowa prosta z konektorem łączącym ½ cala x ½ cala oraz prowadnikiem, rozmiar kaniuli od 32 /40 Fr do 36/ 46 Fr</text:p>
        </text:list-item>
        <text:list-item>
          <text:p text:style-name="P220">kaniula musi posiadać marker zewnętrzny pozwalający na ocenę głębokości wprowadzenia kaniuli do naczynia</text:p>
        </text:list-item>
        <text:list-item>
          <text:p text:style-name="P220">wykonana z tworzywa medycznego, apyrogennego i nietrombogennego</text:p>
        </text:list-item>
        <text:list-item>
          <text:p text:style-name="P220">kaniula pakowana w sterylną kopertę – z papier - folii</text:p>
        </text:list-item>
        <text:list-item>
          <text:p text:style-name="P233">okres przydatności do użycia min. 18 m-cy</text:p>
        </text:list-item>
      </text:list>
      <text:p text:style-name="P39"/>
      <text:p text:style-name="Standard"><text:span text:style-name="T75">2. Kaniula żylna dwustopniowa prosta z owalnym korpusem</text:span><text:span text:style-name="T88">. Ilość – 100 szt.</text:span></text:p>
      <text:list xml:id="list1735935446507486725" text:style-name="L10">
        <text:list-item>
          <text:p text:style-name="P120">kaniula żylna dwustopniowa prosta z konektorem łączącym 1/2 cala x 1/2 cala oraz prowadnikiem, rozmiar kaniuli 32/40 fr – 34/46 fr</text:p>
        </text:list-item>
        <text:list-item>
          <text:p text:style-name="P221">zbrojony korpus kaniuli odporny na zginanie </text:p>
        </text:list-item>
        <text:list-item>
          <text:p text:style-name="P221">kaniula posiada przewężoną część środkową /owalny korpus/</text:p>
        </text:list-item>
        <text:list-item>
          <text:p text:style-name="P221">kaniula musi posiadać marker zewnętrzny pozwalający na ocenę głębokości wprowadzenia kaniuli do naczynia</text:p>
        </text:list-item>
        <text:list-item>
          <text:p text:style-name="P221">kaniula pakowana w sterylną kopertę z papier - folii</text:p>
        </text:list-item>
        <text:list-item>
          <text:p text:style-name="P245">termin ważności min. 18 m-cy od daty dostawy</text:p>
        </text:list-item>
      </text:list>
      <text:p text:style-name="P84"/>
      <text:p text:style-name="Standard"><text:span text:style-name="T88">3</text:span><text:span text:style-name="T75">. Kaniula żylna pojedyncza prosta</text:span><text:span text:style-name="T88">. Ilość – 150 szt.</text:span></text:p>
      <text:list xml:id="list7730138909945766811" text:style-name="L11">
        <text:list-item>
          <text:p text:style-name="P222">kaniule żylne pojedyncze proste w rozmiarach od 20 Fr do 36 Fr</text:p>
        </text:list-item>
        <text:list-item>
          <text:p text:style-name="P222">zbrojenie ściany kaniuli zabezpieczające przed przypadkowym zamknięciem światła kaniuli w trakcie krążenia pozaustrojowego</text:p>
        </text:list-item>
        <text:list-item>
          <text:p text:style-name="P222">kaniula z wyjściem 3/8 cala lub ½ cala</text:p>
        </text:list-item>
        <text:list-item>
          <text:p text:style-name="P222">kaniula wykonana z tworzywa medycznego, apyrogennego i nietrombogennego</text:p>
        </text:list-item>
        <text:list-item>
          <text:p text:style-name="P222">kaniula pakowana w sterylną kopertę – z papier - folii</text:p>
        </text:list-item>
        <text:list-item>
          <text:p text:style-name="P222">termin ważności min. 18 m-cy od daty dostawy</text:p>
        </text:list-item>
      </text:list>
      <text:p text:style-name="P34"><text:s text:c="6"/></text:p>
      <text:p text:style-name="P33">4. Kaniula żylna pojedyncza zakrzywiona z metalowym zakończeniem. Ilość – 150 szt.</text:p>
      <text:list xml:id="list7227012416655669303" text:style-name="L12">
        <text:list-item>
          <text:p text:style-name="P223">kaniula żylna pojedyncza zakończona metalową końcówką ze stali nierdzewnej wygiętą pod kątem 90 stopni w rozmiarach od 18 fr do 30<text:span text:style-name="T135"> </text:span>fr</text:p>
        </text:list-item>
        <text:list-item>
          <text:p text:style-name="P223">zbrojenie ściany kaniuli zabezpieczające przed przypadkowym zamknięciem światła kaniuli podczas krążenia pozaustrojowego</text:p>
        </text:list-item>
        <text:list-item>
          <text:p text:style-name="P223">tworzywo medyczne, apyrogenne, nietrombogenne</text:p>
        </text:list-item>
        <text:list-item>
          <text:p text:style-name="P223">pakowane w sterylną kopertę z papier - folii</text:p>
        </text:list-item>
        <text:list-item>
          <text:p text:style-name="P249">termin ważności min. 18 m-cy od daty dostawy<text:span text:style-name="T136"> <text:s text:c="15"/></text:span></text:p>
        </text:list-item>
      </text:list>
      <text:p text:style-name="P33"><text:s text:c="13"/></text:p>
      <text:p text:style-name="P33">Zadanie 26 - Kaniula aortalna</text:p>
      <text:p text:style-name="P33">1. Kaniula <text:s/>aortalna <text:s/>zakrzywiona. Ilość – 400 szt.</text:p>
      <text:list xml:id="list1767812520724907517" text:style-name="L13">
        <text:list-item>
          <text:p text:style-name="P224">kaniula aortalna /tętnicza/, zakrzywiona z kołnierzem mocującym, w rozmiarach 20 fr – 24 fr, z konektorem 3/8 x 3/8 cala oraz z przyłączem typu luer-lock</text:p>
        </text:list-item>
        <text:list-item>
          <text:p text:style-name="P102">zbrojenie ściany kaniuli zabezpieczające przed przypadkowym zamknięciem światła kaniuli w trakcie krążenia pozaustrojowego</text:p>
        </text:list-item>
        <text:list-item>
          <text:p text:style-name="P224">oznaczenie kierunku zakrzywienia/ wypływu krwi z kaniuli</text:p>
        </text:list-item>
        <text:list-item>
          <text:p text:style-name="P224">tworzywo medyczne, apyrogenne i nietrombogenne</text:p>
        </text:list-item>
        <text:list-item>
          <text:p text:style-name="P224">pakowane w sterylną kopertę z papier - folii</text:p>
        </text:list-item>
        <text:list-item>
          <text:p text:style-name="P250">termin ważności min. 18 m-cy od daty dostawy</text:p>
        </text:list-item>
      </text:list>
      <text:p text:style-name="P33"/>
      <text:p text:style-name="P33"><text:soft-page-break/>2. Kaniula aortalna prosta. Ilość – 30 szt.</text:p>
      <text:list xml:id="list467684036074750768" text:style-name="L14">
        <text:list-item>
          <text:p text:style-name="P125">kaniula aortalna/ tętnicza/ prosta w rozmiarach 18-24 fr</text:p>
        </text:list-item>
        <text:list-item>
          <text:p text:style-name="P125">kaniula niezbrojona z częścią do mocowania szwów</text:p>
        </text:list-item>
        <text:list-item>
          <text:p text:style-name="P125">tworzywo medyczne apyrogenne i nietrombogenne</text:p>
        </text:list-item>
        <text:list-item>
          <text:p text:style-name="P125">pakowane w sterylną kopertę z papier-folii</text:p>
        </text:list-item>
        <text:list-item>
          <text:p text:style-name="P125">termin ważności min. 18 m-cy do daty dostawy</text:p>
        </text:list-item>
      </text:list>
      <text:p text:style-name="P5"/>
      <text:p text:style-name="P33">Zadanie 27 - Wenty komorowe, ssawki, blowery</text:p>
      <text:p text:style-name="P31"><text:span text:style-name="T75">1. Went <text:s/>komorowy</text:span><text:span text:style-name="T89">. Ilość – 200 szt.</text:span></text:p>
      <text:list xml:id="list3738323613599929452" text:style-name="L15">
        <text:list-item>
          <text:p text:style-name="P251">went komorowy, w rozmiarze 16 i 20 Fr, konektor łączący ¼ cala, dł. wentu 38 - 41 cm</text:p>
        </text:list-item>
        <text:list-item>
          <text:p text:style-name="P251">went wyposażony w wyjmowaną metalową plastyczną prowadnicę</text:p>
        </text:list-item>
        <text:list-item>
          <text:p text:style-name="P251">tworzywo: silikon medyczny, apyrogenny i nietrombogenny</text:p>
        </text:list-item>
        <text:list-item>
          <text:p text:style-name="P251">możliwość kontroli głębokości wprowadzenia wentu za pomocą markerów zewnętrznych</text:p>
        </text:list-item>
        <text:list-item>
          <text:p text:style-name="P251">pakowany w sterylną kopertę – z papier- folii</text:p>
        </text:list-item>
        <text:list-item>
          <text:p text:style-name="P251">termin ważności min. 18 m-cy od daty dostawy</text:p>
        </text:list-item>
      </text:list>
      <text:p text:style-name="P35"/>
      <text:p text:style-name="P32"><text:span text:style-name="T74">2.</text:span><text:span text:style-name="T75"> Ssawka osierdziowa</text:span><text:span text:style-name="T89">. Ilość – 150 szt.</text:span></text:p>
      <text:list xml:id="list6072693848362478978" text:style-name="L16">
        <text:list-item>
          <text:p text:style-name="P121">ssawka zakończona metalową oliwką /sprężynką, dł. ssawki min. 30 cm</text:p>
        </text:list-item>
        <text:list-item>
          <text:p text:style-name="P238">wykonana z tworzywa medycznego apyrogennego i nietrombogennego</text:p>
        </text:list-item>
        <text:list-item>
          <text:p text:style-name="P238">pakowane w sterylną kopertę z papier-folii</text:p>
        </text:list-item>
        <text:list-item>
          <text:p text:style-name="P121">termin ważności min. 18 m-cy od daty dostawy</text:p>
        </text:list-item>
      </text:list>
      <text:p text:style-name="P44"/>
      <text:p text:style-name="P54"><text:span text:style-name="T75">3. Ssawka wewnątrz sercowa z koszyczkiem</text:span><text:span text:style-name="T67">. Ilość – 100 szt.</text:span></text:p>
      <text:list xml:id="list4653511435524759529" text:style-name="L17">
        <text:list-item>
          <text:p text:style-name="P122">ssawka zakończona perforowanym zbiorniczkiem zwiększającym wydajność zasysania, atraumatyczna</text:p>
        </text:list-item>
        <text:list-item>
          <text:p text:style-name="P239">perforowana końcówka połączona z drenem, zakończona łącznikiem 1/4 cala</text:p>
        </text:list-item>
        <text:list-item>
          <text:p text:style-name="P239">długość ssawki min. 30 cm</text:p>
        </text:list-item>
        <text:list-item>
          <text:p text:style-name="P239">wykonana z tworzywa apyrogennego i <text:span text:style-name="T135">nietrombogennego</text:span></text:p>
        </text:list-item>
        <text:list-item>
          <text:p text:style-name="P246">pakowana w sterylną kopertę z papier – folii</text:p>
        </text:list-item>
        <text:list-item>
          <text:p text:style-name="P246">termin ważności min 18 m-cy od daty dostawy</text:p>
        </text:list-item>
      </text:list>
      <text:p text:style-name="P44"><text:s/></text:p>
      <text:p text:style-name="P6"><text:span text:style-name="T88">4. </text:span><text:span text:style-name="T75">Blower do rozdmuchiwania strumienia krwi. Podwójna linia do podawania płynu</text:span><text:span text:style-name="T88"> i </text:span><text:span text:style-name="T75">powietrza</text:span><text:span text:style-name="T67">. Ilość – 300 szt.</text:span></text:p>
      <text:p text:style-name="P42"><text:s text:c="2"/></text:p>
      <text:p text:style-name="P54"><text:span text:style-name="T75">Zadanie 28</text:span><text:span text:style-name="T88"> - </text:span><text:span text:style-name="T75">Kaniule do podawania kardiopleginy </text:span></text:p>
      <text:p text:style-name="P54"><text:span text:style-name="T75">1. Kaniula do podawania kardiopleginy z wentem</text:span><text:span text:style-name="T67">. Ilość – 400 szt.</text:span></text:p>
      <text:list xml:id="list538369327648075329" text:style-name="L18">
        <text:list-item>
          <text:p text:style-name="P240">kaniula do podawania kardiopleginy do opuszki aorty z wentem, zakończona igłą o rozmiarze 9 Fr</text:p>
        </text:list-item>
        <text:list-item>
          <text:p text:style-name="P240">igła wyposażona w stalową prowadnicę i zakończenie luer-lock</text:p>
        </text:list-item>
        <text:list-item>
          <text:p text:style-name="P240">went posiadający zakończenie ¼ cala oraz plastikową żabkę w celu zamknięcia światła wentu</text:p>
        </text:list-item>
        <text:list-item>
          <text:p text:style-name="P240">tworzywo medyczne, apyrogenne i nietrombogenne</text:p>
        </text:list-item>
        <text:list-item>
          <text:p text:style-name="P240">pakowane w sterylną kopertę z papier - folii</text:p>
        </text:list-item>
        <text:list-item>
          <text:p text:style-name="P241">termin ważności min. 18 m-cy od daty dostawy</text:p>
        </text:list-item>
      </text:list>
      <text:p text:style-name="P44"><text:s text:c="11"/></text:p>
      <text:p text:style-name="P6"><text:span text:style-name="T75">2. Kaniula do podawania kardiopleginy dowieńcowo zakończona balonikiem</text:span><text:span text:style-name="T67">. Ilość – 150 szt.</text:span></text:p>
      <text:list xml:id="list6546855567046140379" text:style-name="L19">
        <text:list-item>
          <text:p text:style-name="P105">kaniula do podawania kardiopleginy dowieńcowo zakończona automatycznie napełnianym balonikiem</text:p>
        </text:list-item>
        <text:list-item>
          <text:p text:style-name="P105">kaniula prosta bądź zakrzywiona</text:p>
        </text:list-item>
        <text:list-item>
          <text:p text:style-name="P105">rozmiar balonika uszczelniającego ujścia wieńcowe od 4.0 do 8.0 mm</text:p>
        </text:list-item>
        <text:list-item>
          <text:p text:style-name="P105"><text:soft-page-break/>pakowane w sterylną kopertę z papier- folii</text:p>
        </text:list-item>
        <text:list-item>
          <text:p text:style-name="P105">termin ważności min. 18 m-cy od daty dostawy <text:s text:c="8"/><text:span text:style-name="T135"><text:s text:c="2"/></text:span></text:p>
        </text:list-item>
      </text:list>
      <text:p text:style-name="P47"/>
      <text:p text:style-name="P47">Zadanie 29</text:p>
      <text:p text:style-name="P6"><text:span text:style-name="T88">1. </text:span><text:span text:style-name="T74">Kaniula do podawania kardiopleginy</text:span> <text:span text:style-name="T74">przy zabiegach z mini dostępu</text:span><text:span text:style-name="T67">. Ilość – 20 szt.</text:span></text:p>
      <text:list xml:id="list4730607898605152271" text:style-name="L20">
        <text:list-item>
          <text:p text:style-name="P103">kaniula o rozmiarze 8 fr, dł. min. 25 cm</text:p>
        </text:list-item>
        <text:list-item>
          <text:p text:style-name="P103">igła z końcówką ze stali nierdzewnej połączona z elastyczną linią zakończoną żeńską końcówką typu luer (bez prowadnicy wewnętrznej)</text:p>
        </text:list-item>
        <text:list-item>
          <text:p text:style-name="P103">pakowane w kopertę z papier- folii</text:p>
        </text:list-item>
        <text:list-item>
          <text:p text:style-name="P103">termin ważności min. 18 m-cy od daty dostawy</text:p>
        </text:list-item>
      </text:list>
      <text:p text:style-name="P41"/>
      <text:p text:style-name="P46">2. Kaniula do podawania kardiopleginy do ujść wieńcowych zakończona koszyczkiem<text:span text:style-name="T72">. Ilość – 50 szt.</text:span></text:p>
      <text:list xml:id="list34265757" text:continue-numbering="true" text:style-name="L20">
        <text:list-item>
          <text:p text:style-name="P225">kaniula posiadająca elastyczny korpus ze stali nierdzewnej, długość kaniuli 19 - 19,5 cm</text:p>
        </text:list-item>
        <text:list-item>
          <text:p text:style-name="P225">kaniule z zakrzywioną końcówką pod kątem 90<text:span text:style-name="T98">o</text:span> w rozmiarze 10 fr -14 fr, zakrzywione pod kątem 45<text:span text:style-name="T98">o</text:span> w rozmiarze 12 fr</text:p>
        </text:list-item>
        <text:list-item>
          <text:p text:style-name="P226">zakończona łącznikiem typu luer żeński</text:p>
        </text:list-item>
        <text:list-item>
          <text:p text:style-name="P247">pakowana w sterylny pakiet z papier-folii</text:p>
        </text:list-item>
      </text:list>
      <text:p text:style-name="P46"><text:s text:c="3"/></text:p>
      <text:p text:style-name="P7"><text:span text:style-name="T88">3</text:span><text:span text:style-name="T75">. Kaniula do podawania kardiopleginy wstecznie do zatoki wieńcowej</text:span><text:span text:style-name="T67">. Ilość – 50 szt.</text:span></text:p>
      <text:list xml:id="list34243930" text:continue-numbering="true" text:style-name="L20">
        <text:list-item>
          <text:p text:style-name="P225">kaniula do podawania kardiopleginy wstecznie do zatoki wieńcowej, rozmiar 13- 15 Fr</text:p>
        </text:list-item>
        <text:list-item>
          <text:p text:style-name="P225">kaniula zbrojona zakończona silikonową końcówką z balonem uszczelniającym, prążkowanym i gładkim, wypełnianym automatycznie i manualnie. Kaniula zawierająca <text:s/>linię z kranikiem do pomiaru ciśnienia</text:p>
        </text:list-item>
        <text:list-item>
          <text:p text:style-name="P225">w zestawie z kaniulą powinny znajdować się prowadnica sztywna z uchwytem</text:p>
        </text:list-item>
        <text:list-item>
          <text:p text:style-name="P225">tworzywo medyczne, apyrogenne i nietrombogenne </text:p>
        </text:list-item>
        <text:list-item>
          <text:p text:style-name="P225">pakowana w sterylny pakiet z papier - folii</text:p>
        </text:list-item>
        <text:list-item>
          <text:p text:style-name="P242">okres przydatności do użycia min. 18 m-cy od daty dostawy</text:p>
        </text:list-item>
      </text:list>
      <text:p text:style-name="P46"><text:s text:c="6"/></text:p>
      <text:p text:style-name="P7"><text:span text:style-name="T88">4. Adaptery do perfuzji wieńcowej</text:span><text:span text:style-name="T67">. Ilość – 40 szt. </text:span></text:p>
      <text:list xml:id="list34256688" text:continue-numbering="true" text:style-name="L20">
        <text:list-item>
          <text:p text:style-name="P225">adaptery z odnogą główną, zakończoną końcówką female luer i dwoma lub czterema rozgałęzieniami zakończone końcówką typu male luers</text:p>
        </text:list-item>
        <text:list-item>
          <text:p text:style-name="P225">linie zamykane plastikowymi żabkami</text:p>
        </text:list-item>
        <text:list-item>
          <text:p text:style-name="P225">długości linii nieprzekraczające <text:s/>40 cm</text:p>
        </text:list-item>
        <text:list-item>
          <text:p text:style-name="P247">sprzęt pakowany w sterylny pakiet z papier- folii</text:p>
        </text:list-item>
      </text:list>
      <text:p text:style-name="P46"><text:s text:c="7"/></text:p>
      <text:p text:style-name="P46">5. Adapter/ łącznik<text:span text:style-name="T72">. Ilość – 40 szt.</text:span></text:p>
      <text:list xml:id="list34236411" text:continue-numbering="true" text:style-name="L20">
        <text:list-item>
          <text:p text:style-name="P252">łącznik perfuzyjny – 3/8 cala z przejściem zakończeniem męski luer</text:p>
        </text:list-item>
        <text:list-item>
          <text:p text:style-name="P253">sterylny, pakowany osobno w pakiet z papier - folii</text:p>
        </text:list-item>
      </text:list>
      <text:p text:style-name="P46"><text:s/></text:p>
      <text:p text:style-name="P112">Zadanie 30 - Kaniule udowe <text:s/></text:p>
      <text:p text:style-name="P7"><text:span text:style-name="T75">1. Kaniula udowa tętnicza</text:span><text:span text:style-name="T67">. Ilość – 30 szt.</text:span></text:p>
      <text:list xml:id="list5975825422390009274" text:style-name="L21">
        <text:list-item>
          <text:p text:style-name="P127">kaniula cienkościenna zbrojona posiadająca znaczniki głębokości wprowadzenia</text:p>
        </text:list-item>
        <text:list-item>
          <text:p text:style-name="P127">rozmiar kaniuli 15-21 fr </text:p>
        </text:list-item>
        <text:list-item>
          <text:p text:style-name="P127">długość całkowita kaniuli do 45 cm</text:p>
        </text:list-item>
        <text:list-item>
          <text:p text:style-name="P128">dostępna w powłoce biokompatybilnej </text:p>
        </text:list-item>
        <text:list-item>
          <text:p text:style-name="P128">wykonana z tworzywa medycznego, apyrogennego, nietrombogennego</text:p>
        </text:list-item>
        <text:list-item>
          <text:p text:style-name="P128">kaniula pakowana w jednym secie z zestawem do wprowadzenia metodą Seldingera. Dopuszcza się osobno pakowany zestaw do wprowadzania kaniul</text:p>
        </text:list-item>
        <text:list-item>
          <text:p text:style-name="P128">pakowana w sterylną kopertę z papier- folii</text:p>
        </text:list-item>
        <text:list-item>
          <text:p text:style-name="P128">termin przydatności do użycia min. 18 m-cy</text:p>
        </text:list-item>
      </text:list>
      <text:p text:style-name="P8"><text:soft-page-break/><text:span text:style-name="T75">2. Kaniula udowa żylna wielostopniowa</text:span><text:span text:style-name="T67">. Ilość – 10 szt.</text:span></text:p>
      <text:list xml:id="list34254186" text:continue-numbering="true" text:style-name="L21">
        <text:list-item>
          <text:p text:style-name="P227">kaniula żylna udowa w rozmiarze od 19 Fr do 25 Fr</text:p>
        </text:list-item>
        <text:list-item>
          <text:p text:style-name="P227">długość kaniuli min. 70 cm z konektorem łączącym 3/8 cala lub 1/2 cala</text:p>
        </text:list-item>
        <text:list-item>
          <text:p text:style-name="P227">zbrojenie kaniuli uniemożliwiające jej zagięcie podczas trwania zabiegu</text:p>
        </text:list-item>
        <text:list-item>
          <text:p text:style-name="P227">kaniula posiadająca znaczniki głębokości wprowadzenia</text:p>
        </text:list-item>
        <text:list-item>
          <text:p text:style-name="P227">otwory drenujące umieszczone na zakończeniu kaniuli o dł. co najmniej 25 cm</text:p>
        </text:list-item>
        <text:list-item>
          <text:p text:style-name="P227">ilość otworów drenujących uzależniona od rozmiaru kaniuli</text:p>
        </text:list-item>
        <text:list-item>
          <text:p text:style-name="P227">kaniula wyposażona w prowadnik</text:p>
        </text:list-item>
        <text:list-item>
          <text:p text:style-name="P227">pakowana w jednym secie z zestawem do wprowadzania</text:p>
        </text:list-item>
        <text:list-item>
          <text:p text:style-name="P243"><text:span text:style-name="T137">termin ważności min. 18 m-cy od daty dostawy</text:span> </text:p>
        </text:list-item>
      </text:list>
      <text:p text:style-name="P46"><text:s text:c="13"/></text:p>
      <text:p text:style-name="P6"><text:span text:style-name="T75">3. Kaniule dotętnicze</text:span><text:span text:style-name="T67">. Ilość – 30 szt.</text:span></text:p>
      <text:list xml:id="list34248097" text:continue-numbering="true" text:style-name="L21">
        <text:list-item>
          <text:p text:style-name="P106">kaniula cienkościenna zbrojona o dł. min. 30 cm </text:p>
        </text:list-item>
        <text:list-item>
          <text:p text:style-name="P106">rozmiar kaniuli od 18 fr do 24 fr</text:p>
        </text:list-item>
        <text:list-item>
          <text:p text:style-name="P106">zakończona łącznikiem 3/8 cala typu luer </text:p>
        </text:list-item>
        <text:list-item>
          <text:p text:style-name="P106">kaniula wyposażona w ruchomy pierścień ograniczający głębokość wprowadzenia, dostępna z rozszerzaczem i prowadnikiem </text:p>
        </text:list-item>
        <text:list-item>
          <text:p text:style-name="P106">wykonana z tworzywa medycznego, apyrogennego i nietrombogennego </text:p>
        </text:list-item>
        <text:list-item>
          <text:p text:style-name="P106">pakowana w sterylną kopertę z papier - folii </text:p>
        </text:list-item>
        <text:list-item>
          <text:p text:style-name="P106">termin ważności min. 18 m-cy od daty dostawy</text:p>
        </text:list-item>
      </text:list>
      <text:p text:style-name="P4"/>
      <text:p text:style-name="P113">Zadanie 31 </text:p>
      <text:p text:style-name="P56"><text:span text:style-name="T88">1.</text:span><text:span text:style-name="T75"> <text:s/>Hemofiltr + zestaw drenów</text:span><text:span text:style-name="T67">. Ilość – 50 szt.</text:span></text:p>
      <text:list xml:id="list7626274021858419428" text:style-name="L22">
        <text:list-item>
          <text:p text:style-name="P130">powierzchnia efektywna błony hemofiltra maks. 1,5 m<text:span text:style-name="T98">2</text:span></text:p>
        </text:list-item>
        <text:list-item>
          <text:p text:style-name="P130">membrany syntetyczne</text:p>
        </text:list-item>
        <text:list-item>
          <text:p text:style-name="P131">objętość wypełnienia statycznego maks. 105 ml</text:p>
        </text:list-item>
        <text:list-item>
          <text:p text:style-name="P131">dren tętniczy i żylny zakończony nakrętką typu luer</text:p>
        </text:list-item>
        <text:list-item>
          <text:p text:style-name="P131">dren umożliwiający połączenie z kolumną hemofiltra</text:p>
        </text:list-item>
        <text:list-item>
          <text:p text:style-name="P131">igła do połączenia z drenem tętniczym umożliwiająca odpowietrzenie układu</text:p>
        </text:list-item>
      </text:list>
      <text:p text:style-name="P44"/>
      <text:p text:style-name="P54"><text:span text:style-name="T88">2</text:span><text:span text:style-name="T75">. Trójniki</text:span></text:p>
      <text:p text:style-name="P54"><text:span text:style-name="T137">Trójnik 3/8 cala x 3/8 cala x 3/8 cala</text:span><text:span text:style-name="T67">. Ilość – 1 000 szt.</text:span></text:p>
      <text:p text:style-name="P54"><text:span text:style-name="T137">Trójnik 1/4 cala x 1/4 cala x1/4 cala</text:span><text:span text:style-name="T67">. Ilość – 50 szt.</text:span></text:p>
      <text:p text:style-name="P54"><text:span text:style-name="T137">Trójnik 3/8cala x 3/8 cala x 1/2 cala</text:span><text:span text:style-name="T67">. Ilość – 200 szt.</text:span></text:p>
      <text:p text:style-name="P54"><text:span text:style-name="T137">Trójnik 1/4 cala x ¼ cala x 3/8 cala</text:span><text:span text:style-name="T67">. Ilość – 50 szt.</text:span></text:p>
      <text:p text:style-name="P55"/>
      <text:p text:style-name="P54"><text:span text:style-name="T79">3.</text:span><text:span text:style-name="T137"> </text:span><text:span text:style-name="T79">Łączniki</text:span></text:p>
      <text:p text:style-name="P54"><text:span text:style-name="T137">Łącznik 1/2 cala x1/2 cala</text:span><text:span text:style-name="T67">. Ilość – 50 szt.</text:span></text:p>
      <text:p text:style-name="P54"><text:span text:style-name="T137">Łącznik 1/2 cala x 3/8 cala</text:span><text:span text:style-name="T67">. Ilość – 50 szt.</text:span></text:p>
      <text:p text:style-name="P54"><text:span text:style-name="T137">Łącznik 3/8 cala x 3/8 cala</text:span><text:span text:style-name="T67">. Ilość – 50 szt.</text:span></text:p>
      <text:p text:style-name="P54"><text:span text:style-name="T137">Łącznik 3/8 cala x 1/4 cala</text:span><text:span text:style-name="T67">. Ilość – 50 szt.</text:span></text:p>
      <text:p text:style-name="P54"><text:span text:style-name="T137">Łącznik 1/4 cala x 1/4 cala</text:span><text:span text:style-name="T67">. Ilość – 50 szt.</text:span></text:p>
      <text:p text:style-name="P54"><text:span text:style-name="T135"><text:s text:c="12"/></text:span><text:span text:style-name="T88"><text:s text:c="2"/></text:span></text:p>
      <text:p text:style-name="P115">4. Linie</text:p>
      <text:p text:style-name="P54"><text:span text:style-name="T137">Linia o średnicy 3/8 cala, długości min. 100 cm, pakowana w sterylny pakiet</text:span><text:span text:style-name="T67">. Ilość – 30 szt.</text:span></text:p>
      <text:p text:style-name="P54"><text:span text:style-name="T137">Linia o średnicy 1/4 cala, długości min. 100 cm, pakowana w sterylny pakiet</text:span><text:span text:style-name="T67">. Ilość – 20 szt.</text:span></text:p>
      <text:p text:style-name="P54"><text:span text:style-name="T137">Linia do podciśnienia</text:span><text:span text:style-name="T67">. Ilość – 10 szt.</text:span></text:p>
      <text:p text:style-name="P51"><text:s text:c="15"/></text:p>
      <text:p text:style-name="P115">5. Worki transferowe</text:p>
      <text:p text:style-name="P54"><text:span text:style-name="T137">Sterylne worki transferowe</text:span><text:span text:style-name="T67">. Ilość – 100 szt.</text:span></text:p>
      <text:p text:style-name="P55"/>
      <text:p text:style-name="P42"><text:soft-page-break/>Zadanie 32</text:p>
      <text:p text:style-name="P6"><text:span text:style-name="T75">1. Czujniki ciśnienia</text:span><text:span text:style-name="T67">. Ilość – 50 szt.</text:span></text:p>
      <text:list xml:id="list247036056235225938" text:style-name="L23">
        <text:list-item>
          <text:p text:style-name="P132">czujniki kompatybilne z przetwornikami ciśnienia firmy Medex posiadanymi przez szpital</text:p>
        </text:list-item>
        <text:list-item>
          <text:p text:style-name="P254">czujniki do inwazyjnego pomiaru ciśnienia w czasie prowadzenia krążenia pozaustrojowego</text:p>
        </text:list-item>
        <text:list-item>
          <text:p text:style-name="P254">pomiar zarówno ciśnienia dodatniego jak i ujemnego. Zakres mierzonych ciśnień min. od – 400 mmHg do + 400 mmHg </text:p>
        </text:list-item>
        <text:list-item>
          <text:p text:style-name="P254">wyposażone w kraniki umożliwiające łatwe odseparowanie czujnika i przeprowadzenie „zerowania” przetworników</text:p>
        </text:list-item>
        <text:list-item>
          <text:p text:style-name="P104"><text:span text:style-name="T111">przyłącze LL w celu połączenia z linią monitorującą</text:span><text:span text:style-name="T135"> </text:span></text:p>
        </text:list-item>
      </text:list>
      <text:p text:style-name="P47"/>
      <text:p text:style-name="P47">2. Isolator ciśnienia<text:span text:style-name="T72">. Ilość – 500 szt.</text:span></text:p>
      <text:list xml:id="list34255785" text:continue-numbering="true" text:style-name="L23">
        <text:list-item>
          <text:p text:style-name="P254">isolator ciśnienia - plastikowa kopułka zawierająca silikonową membranę</text:p>
        </text:list-item>
        <text:list-item>
          <text:p text:style-name="P254">isolator wbudowany w linię</text:p>
        </text:list-item>
        <text:list-item>
          <text:p text:style-name="P254">linia z jednej strony kopułki o średnicy 1/8x1/32 cala i długo<text:span text:style-name="T92">ści 50 cm </text:span><text:span text:style-name="T132">±</text:span><text:span text:style-name="T28"> 5 cm</text:span><text:span text:style-name="T92"> z męską końcówką</text:span></text:p>
        </text:list-item>
        <text:list-item>
          <text:p text:style-name="P254"><text:span text:style-name="T92">linia z drugiej strony kopułki o średnicy 1/8x1/16 cala i długości 5 cm </text:span><text:span text:style-name="T130">±</text:span><text:span text:style-name="T30"> 1 cm</text:span> z żeńską końcówką</text:p>
        </text:list-item>
        <text:list-item>
          <text:p text:style-name="P255">pakowane pojedynczo w sterylne opakowanie</text:p>
        </text:list-item>
        <text:list-item>
          <text:p text:style-name="P255">termin ważności min. 18 m-cy od daty dostawy</text:p>
        </text:list-item>
      </text:list>
      <text:p text:style-name="P6"><text:span text:style-name="T135"><text:s text:c="10"/></text:span><text:span text:style-name="T88"><text:s text:c="2"/></text:span></text:p>
      <text:p text:style-name="P47">Zadanie 33</text:p>
      <text:p text:style-name="P53"><text:span text:style-name="T75">1. Taśma mocująca czujnik poziomu</text:span><text:span text:style-name="T68">. Ilość – 500 szt.</text:span></text:p>
      <text:list xml:id="list34247946" text:continue-numbering="true" text:style-name="L23">
        <text:list-item>
          <text:p text:style-name="P254">taśma kompatybilna z podwójnym czujnikiem poziomu firmy Medtronic posiadanym przez szpital</text:p>
        </text:list-item>
        <text:list-item>
          <text:p text:style-name="P254">dwustronnie klejąca taśma umożliwiająca aplikację na kardiotom dowolnego producenta</text:p>
        </text:list-item>
        <text:list-item>
          <text:p text:style-name="P254">łatwa aplikacja dzięki zastosowaniu dwóch uchwytów na końcach taśmy</text:p>
        </text:list-item>
        <text:list-item>
          <text:p text:style-name="P254">taśma zapewniająca pewne i trwałe na czas prowadzenia krążenia pozaustrojowego zamocowanie czujników poziomu</text:p>
        </text:list-item>
        <text:list-item>
          <text:p text:style-name="P256">taśma nieuszkadzająca czujniki poziomu</text:p>
        </text:list-item>
      </text:list>
      <text:p text:style-name="P47"/>
      <text:p text:style-name="P47">2. Zestaw do autotransfuzji<text:span text:style-name="T72">. Ilość – 30 szt.</text:span></text:p>
      <text:list xml:id="list34259006" text:continue-numbering="true" text:style-name="L23">
        <text:list-item>
          <text:p text:style-name="P254">zestaw jednorazowego użytku do odzyskiwania krwi z pola operacyjnego kompatybilny z urządzeniem Autolog IQ posiadanym przez szpital</text:p>
        </text:list-item>
        <text:list-item>
          <text:p text:style-name="P254">zestaw zawiera sterylny pakiet na stół operacyjny zawierający linię do zbierania krwi oraz podawania substancji przeciwkrzepliwej oraz pakiet który zawiera:</text:p>
          <text:p text:style-name="P254">- pojemnik wirówki o pojemności 135 ml</text:p>
          <text:p text:style-name="P254">- podwójną linię do poboru soli fizjologicznej do płukania</text:p>
          <text:p text:style-name="P228"><text:span text:style-name="T112">- linię do poboru zebranej krwi ze zbiornika</text:span><text:span text:style-name="T111"> </text:span><text:span text:style-name="T112">kardiotomijnego</text:span></text:p>
          <text:p text:style-name="P254">- linię z workiem na odzyskaną masę krwinkową</text:p>
          <text:p text:style-name="P254">- torbę na odpady o pojemności 10 l</text:p>
          <text:p text:style-name="P255">- sterylny zbiornik kardiotomijny o objętości 3.5 l</text:p>
        </text:list-item>
      </text:list>
      <text:p text:style-name="P47"/>
      <text:p text:style-name="P47">Zadanie 34</text:p>
      <text:p text:style-name="P6"><text:span text:style-name="T75">1. Zestaw do prowadzenia długoterminowego wspomagania krążenia i oddychania</text:span><text:span text:style-name="T67">. Ilość – 10 szt.</text:span></text:p>
      <text:list xml:id="list713703508673157448" text:style-name="L24">
        <text:list-item>
          <text:p text:style-name="P129"><text:span text:style-name="T134">zestaw jednorazowego użytku z przeznaczeniem </text:span>do prowadzenia wspomagania krążenia i oddychania u osób dorosłych</text:p>
        </text:list-item>
        <text:list-item>
          <text:p text:style-name="P257">zestaw zawierający: oksygenator z wymiennikiem ciepła, głowicę pompy centryfugalnej oraz dreny połączone i pakowane razem</text:p>
        </text:list-item>
        <text:list-item>
          <text:p text:style-name="P257">zestaw zawierający niezbędne akcesoria do wypełnienia i odpowietrzenia układu</text:p>
        </text:list-item>
        <text:list-item>
          <text:p text:style-name="P257"><text:soft-page-break/>konfiguracja drenów umożliwiająca włączenie hemofiltracji w układ ECMO</text:p>
        </text:list-item>
        <text:list-item>
          <text:p text:style-name="P257">pakiet drenów z możliwością sterylnego podania na stół operacyjny</text:p>
        </text:list-item>
        <text:list-item>
          <text:p text:style-name="P257">parametry oksygenatora: powierzchnia wymiany gazowej maks. 2.0 m<text:span text:style-name="T98">2, </text:span>wypełnienie oksygenatora maks. 250 ml, przepływ krwi 0.5- 7 l/ min</text:p>
        </text:list-item>
        <text:list-item>
          <text:p text:style-name="P257">parametry głowicy centryfugalnej: wypełnienie głowicy maks. 35 ml, głowica kompatybilna z napędem Rotaflow</text:p>
        </text:list-item>
        <text:list-item>
          <text:p text:style-name="P257">rekomendowany czas pracy zestawu min. 14 dni</text:p>
        </text:list-item>
        <text:list-item>
          <text:p text:style-name="P257">zestaw zabezpieczony powłoką biokompatybilną</text:p>
        </text:list-item>
        <text:list-item>
          <text:p text:style-name="P234">termin przydatności do użycia min. 18 m-cy</text:p>
        </text:list-item>
      </text:list>
      <text:p text:style-name="P53"/>
      <text:p text:style-name="P53"><text:span text:style-name="T75">2. Kaniula dwuświatłowa przedsionkowa z przeznaczeniem do zastosowania w procedurach długoterminowych (ECMO).</text:span><text:span text:style-name="T68"> Ilość – 4 szt.</text:span></text:p>
      <text:list xml:id="list34245532" text:continue-numbering="true" text:style-name="L24">
        <text:list-item>
          <text:p text:style-name="P229">kaniula pokryta powłoką biokompatybilną</text:p>
        </text:list-item>
        <text:list-item>
          <text:p text:style-name="P229">zbrojona, odporna na zagięcie, trwała</text:p>
        </text:list-item>
        <text:list-item>
          <text:p text:style-name="P229">jednoczęściowa konstrukcja kaniuli</text:p>
        </text:list-item>
        <text:list-item>
          <text:p text:style-name="P229">atraumatyczna podczas wprowadzania </text:p>
        </text:list-item>
        <text:list-item>
          <text:p text:style-name="P229">rozmiar kaniuli od 23 Fr do 31 Fr</text:p>
        </text:list-item>
        <text:list-item>
          <text:p text:style-name="P229">termin ważności do użycia min. 18 m-cy</text:p>
        </text:list-item>
        <text:list-item>
          <text:p text:style-name="P229">pakowana w sterylny pakiet z papier-folii</text:p>
        </text:list-item>
        <text:list-item>
          <text:p text:style-name="P248">kaniula w komplecie z zestawem do wprowadzania metodą Seldingera</text:p>
        </text:list-item>
      </text:list>
      <text:p text:style-name="P53"><text:s text:c="2"/></text:p>
      <text:p text:style-name="P41">3. Kaniula udowa tętnicza<text:span text:style-name="T73">. Ilość – 10 szt.</text:span></text:p>
      <text:list xml:id="list34263493" text:continue-numbering="true" text:style-name="L24">
        <text:list-item>
          <text:p text:style-name="P229">kaniula pokryta powłoką biokompatybilną z przeznaczeniem do długotrwałego wspomagania</text:p>
        </text:list-item>
        <text:list-item>
          <text:p text:style-name="P229">zbrojona, odporna na zagięcie, trwała</text:p>
        </text:list-item>
        <text:list-item>
          <text:p text:style-name="P229">atraumatyczna podczas wprowadzania</text:p>
        </text:list-item>
        <text:list-item>
          <text:p text:style-name="P229">rozmiar kaniuli od 13 fr do 23 fr długość kaniuli 15 cm oraz od 15 fr do 23 fr długość kaniuli 23 cm</text:p>
        </text:list-item>
        <text:list-item>
          <text:p text:style-name="P229">kaniula zakończona konektorem 3/8 cala</text:p>
        </text:list-item>
        <text:list-item>
          <text:p text:style-name="P229">wraz z kaniulą dostarczony zestaw do wprowadzania kaniul metodą Seldingera</text:p>
        </text:list-item>
        <text:list-item>
          <text:p text:style-name="P229">dopuszcza się zapakowanie zestawu w odrębnym secie</text:p>
        </text:list-item>
        <text:list-item>
          <text:p text:style-name="P229">zestaw zawierający igłę 18 Ga, rozszerzadła 4 szt. w różnym rozmiarze, skalpel, strzykawkę 20 ml oraz prowadnicę o długośc<text:span text:style-name="T92">i 100 cm</text:span></text:p>
        </text:list-item>
      </text:list>
      <text:p text:style-name="P38"/>
      <text:p text:style-name="P38"><text:span text:style-name="T75">4. Kaniula udowa żylna</text:span><text:span text:style-name="T67">. Ilość – 10 szt.</text:span></text:p>
      <text:list xml:id="list34248952" text:continue-numbering="true" text:style-name="L24">
        <text:list-item>
          <text:p text:style-name="P236">kaniula pokryta powłoką biokompatybilną z przeznaczeniem do długotrwałego wspomagania</text:p>
        </text:list-item>
        <text:list-item>
          <text:p text:style-name="P236">zbrojona, odporna na zagięcie, trwała</text:p>
        </text:list-item>
        <text:list-item>
          <text:p text:style-name="P236">atraumatyczna podczas wprowadzania</text:p>
        </text:list-item>
        <text:list-item>
          <text:p text:style-name="P236">rozmiar kaniuli od 19 fr do 25 fr długość kaniuli 38 cm oraz od 21 fr do 29 fr długość kaniuli 55 cm</text:p>
        </text:list-item>
        <text:list-item>
          <text:p text:style-name="P236">kaniula zakończona konektorem 3/8 cala</text:p>
        </text:list-item>
        <text:list-item>
          <text:p text:style-name="P236">wraz z kaniulą dostarczony zestaw do wprowadzania kaniul metodą Seldingera</text:p>
        </text:list-item>
        <text:list-item>
          <text:p text:style-name="P236">dopuszcza się zapakowanie zestawu w odrębnym secie</text:p>
        </text:list-item>
        <text:list-item>
          <text:p text:style-name="P236">zestaw zawierający igłę 18 Ga, rozszerzadła 4 szt. w różnym rozmiarze, skalpel, strzykawkę 20 ml oraz prowadnicę o długości 150 cm</text:p>
        </text:list-item>
      </text:list>
      <text:p text:style-name="P6"/>
      <text:p text:style-name="P40">Zadanie 35 - Ostrza do piły Stryker<text:span text:style-name="T73">. Ilość – 52 szt.</text:span></text:p>
      <text:list xml:id="list6066725917636607400" text:style-name="L25">
        <text:list-item>
          <text:p text:style-name="P107">jałowe ostrza do sternotomii pośrodkowej (przecinanie mostka) do piły Stryker </text:p>
        </text:list-item>
      </text:list>
      <text:p text:style-name="P4"/>
      <text:p text:style-name="P4"/>
      <text:p text:style-name="P4"><text:soft-page-break/><text:span text:style-name="T75">Zadanie 36 - Nakładki do klemu aortalnego</text:span><text:span text:style-name="T67">. Ilość – 200 szt.</text:span></text:p>
      <text:list xml:id="list34242320" text:continue-numbering="true" text:style-name="L25">
        <text:list-item>
          <text:p text:style-name="P107">nakładki do współpracy z klemem aortalnym Geister 25 – 5050 lub Peters 0419-159V sterylne pakowane po 2 jako komplet na bransze klemu</text:p>
        </text:list-item>
      </text:list>
      <text:p text:style-name="P4"/>
      <text:p text:style-name="P40">Zadanie 37 - Zestaw do drenażu klatki piersiowej<text:span text:style-name="T73">. Ilość – 500 szt.</text:span></text:p>
      <text:list xml:id="list34258857" text:continue-numbering="true" text:style-name="L25">
        <text:list-item>
          <text:p text:style-name="P107">pakowany sterylnie, 3 – komorowy</text:p>
        </text:list-item>
        <text:list-item>
          <text:p text:style-name="P107">komora kolekcyjna min. 2100 ml </text:p>
        </text:list-item>
        <text:list-item>
          <text:p text:style-name="P107">precyzyjna podziałka w zakresie małych objętości</text:p>
        </text:list-item>
        <text:list-item>
          <text:p text:style-name="P107">wydzielona i wyskalowana zastawka podwodna z zastawką zabezpieczającą przed utratą uszczelnienia podwodnego w przypadku wysokiego ujemnego ciśnienia w jamie opłucnej </text:p>
        </text:list-item>
        <text:list-item>
          <text:p text:style-name="P107">mechaniczna zastawka zabezpieczająca przed wzrostami ciśnienia w kierunku dodatnim</text:p>
        </text:list-item>
        <text:list-item>
          <text:p text:style-name="P107">wodna komora regulacji ciśnienia</text:p>
        </text:list-item>
        <text:list-item>
          <text:p text:style-name="P107">półprzezroczysty, elastyczny dren</text:p>
        </text:list-item>
        <text:list-item>
          <text:p text:style-name="P107">zestaw przystosowany do zawieszenia na ramie łóżka i postawienia na podłodze</text:p>
        </text:list-item>
        <text:list-item>
          <text:p text:style-name="P107">port dostępowy do zastawki wodnej umożliwiający łatwą korektę poziomu płynu</text:p>
        </text:list-item>
        <text:list-item>
          <text:p text:style-name="P107">port dostępowy do wodnej komory regulacji podciśnienia</text:p>
        </text:list-item>
        <text:list-item>
          <text:p text:style-name="P107">zawiera barwnik umożliwiający łatwy odczyt płynu</text:p>
        </text:list-item>
      </text:list>
      <text:p text:style-name="P40"/>
      <text:p text:style-name="P4"><text:span text:style-name="T75">Zadanie 38 - Klipsy naczyniowe</text:span><text:span text:style-name="T67">. Ilość – 3 300 magazynków</text:span></text:p>
      <text:list xml:id="list34239347" text:continue-numbering="true" text:style-name="L25">
        <text:list-item>
          <text:p text:style-name="P107">1 magazynek zawierający 6 klipsów </text:p>
        </text:list-item>
        <text:list-item>
          <text:p text:style-name="P107">klipsy stosowane w zabiegach sercowo – naczyniowych na naczynia krwionośne do pozostawienia na stałe, wykonane z biologicznie i magnetycznie obojętnego stopu tytanu,</text:p>
        </text:list-item>
        <text:list-item>
          <text:p text:style-name="P107">wewnętrzna struktura klipsa nietraumatyzująca powierzchni naczynia </text:p>
        </text:list-item>
        <text:list-item>
          <text:p text:style-name="P107">podłużny rowek na całej powierzchni wewnętrznej klipsa, zabezpieczający przed zjawiskiem nożycowania</text:p>
        </text:list-item>
        <text:list-item>
          <text:p text:style-name="P107">nieregularna struktura zewnętrzna zapobiegająca wysunięciu klipsa z klipsownicy </text:p>
        </text:list-item>
        <text:list-item>
          <text:p text:style-name="P107">dostępne rozmiary: </text:p>
          <text:p text:style-name="P107">- XS – microklipsy: wysokość klipsa otwartego 2,2 mm, wysokość klipsa zamkniętego 2,6 mm, szerokość klipsa 3,1 mm </text:p>
          <text:p text:style-name="P107">- S- small- małe klipsy: wysokości klipsa otwartego 3 mm, wysokość klipsa zamkniętego 3,6 mm, szerokość klipsa 4,2 mm </text:p>
          <text:p text:style-name="P107">- M – medium - średnie klipsy: wysokości klipsa otwartego 4,8 mm, wysokość klipsa zamkniętego 5,6 mm, szerokość klipsa 5,8 mm </text:p>
        </text:list-item>
        <text:list-item>
          <text:p text:style-name="P107">każdy rozmiar o innym kolorze magazynku, klipsownica dopasowana kolorem do rozmiaru </text:p>
        </text:list-item>
      </text:list>
      <text:p text:style-name="P4"/>
      <text:p text:style-name="P4"><text:span text:style-name="T24">Zamawiający informuje, że</text:span><text:span text:style-name="T25"> Wykonawca, którego oferta zostanie wybrana jako najkorzystniejsza, jest zobowiązany do bezpłatnego dostarczenia na czas trwania umo</text:span><text:span text:style-name="T21">wy </text:span><text:span text:style-name="T92">klipsownicy XS, S, M 18-20 cm w ilości 24 szt. </text:span></text:p>
      <text:p text:style-name="P4"/>
      <text:p text:style-name="P4"><text:span text:style-name="T75">Zadanie 39 - Wkład workowy 3 L</text:span><text:span text:style-name="T67">. Ilość – 600 szt.</text:span></text:p>
      <text:list xml:id="list34262214" text:continue-numbering="true" text:style-name="L25">
        <text:list-item>
          <text:p text:style-name="P107">pojemność zbiorcza 3000 ml (3 L)</text:p>
        </text:list-item>
        <text:list-item>
          <text:p text:style-name="P107">jednorazowego użytku</text:p>
        </text:list-item>
        <text:list-item>
          <text:p text:style-name="P107">minimum 2 porty w całym zestawie (pacjent, próżnia)</text:p>
        </text:list-item>
        <text:list-item>
          <text:p text:style-name="P107">zestaw to stelaż jezdny + wkład workowy + kanister na wkład </text:p>
        </text:list-item>
      </text:list>
      <text:p text:style-name="P4"/>
      <text:p text:style-name="P4"><text:span text:style-name="T24">Zamawiający informuje, że</text:span><text:span text:style-name="T25"> Wykonawca, którego oferta zostanie wybrana jako najkorzystniejsza, jest zobowiązany do bezpłatnego dostarczenia na czas trwania umo</text:span><text:span text:style-name="T21">wy nowe 4 kanistry na wkład 3L z podziałką oraz 2 nowe stelaże jezdne do skompletowania całości. </text:span></text:p>
      <text:p text:style-name="P4"><text:soft-page-break/><text:span text:style-name="T75">Zadanie 40 - Shunt wieńcowy</text:span><text:span text:style-name="T67">. Ilość – 120 szt.</text:span><text:span text:style-name="T75"> </text:span></text:p>
      <text:list xml:id="list34251391" text:continue-numbering="true" text:style-name="L25">
        <text:list-item>
          <text:p text:style-name="P107">zbudowany z sylikonu medycznego</text:p>
        </text:list-item>
        <text:list-item>
          <text:p text:style-name="P107">widoczny w promieniach RTG</text:p>
        </text:list-item>
        <text:list-item>
          <text:p text:style-name="P107">posiadający nici zabezpieczające, zakończony uszczelnieniem w kształcie oliwki</text:p>
        </text:list-item>
        <text:list-item>
          <text:p text:style-name="P107">długość shuntu min. 14 mm, dostępny w rozmiarach 1,0 mm, 1,25 mm, 1,50 mm, 1,75 mm, 2,0 mm, 2,25 mm, 2,50 mm, 3,0 mm </text:p>
        </text:list-item>
      </text:list>
      <text:p text:style-name="P40"/>
      <text:p text:style-name="P40">Zadanie 41 - Stabilizator wieńcowy<text:span text:style-name="T73">. Ilość – 50 szt.</text:span></text:p>
      <text:list xml:id="list34241860" text:continue-numbering="true" text:style-name="L25">
        <text:list-item>
          <text:p text:style-name="P107">stabilizator wieńcowy, jednorazowy, sterylny</text:p>
        </text:list-item>
        <text:list-item>
          <text:p text:style-name="P107">przeznaczony do stabilizacji serca w czasie operacji bez krążenia pozaustrojowego</text:p>
        </text:list-item>
        <text:list-item>
          <text:p text:style-name="P107">przystosowany do współpracy z dowolnym retraktorem</text:p>
        </text:list-item>
        <text:list-item>
          <text:p text:style-name="P107">ruch ramienia stabilizatora płynny umożliwiający stabilizację serca w dowolnym miejscu i dowolnej pozycji</text:p>
        </text:list-item>
        <text:list-item>
          <text:p text:style-name="P107">możliwość regulacji części ssącej stabilizatora w trzech wymiarach, co umożliwia lepsze dopasowanie do warunków w polu operacyjnym</text:p>
        </text:list-item>
        <text:list-item>
          <text:p text:style-name="P107">część ssąca stabilizatora niskoprofilowa, atraumatyczna</text:p>
        </text:list-item>
        <text:list-item>
          <text:p text:style-name="P107">system stabilizacji z drenikami z filtrem, służącymi do połączenia z pompą ssącą</text:p>
        </text:list-item>
      </text:list>
      <text:p text:style-name="P4"/>
      <text:p text:style-name="P40">Zadanie 42 - Stabilizator koniuszkowy<text:span text:style-name="T73">. Ilość – 15 szt.</text:span></text:p>
      <text:list xml:id="list34248284" text:continue-numbering="true" text:style-name="L25">
        <text:list-item>
          <text:p text:style-name="P107">stabilizator jednorazowego użytku, sterylny</text:p>
        </text:list-item>
        <text:list-item>
          <text:p text:style-name="P107">stabilizator koniuszkowy przeznaczony do stabilizacji serca w czasie operacji bez krążenia pozaustrojowego</text:p>
        </text:list-item>
        <text:list-item>
          <text:p text:style-name="P107">stabilizator przystosowany do pracy z dowolnym retraktorem</text:p>
        </text:list-item>
        <text:list-item>
          <text:p text:style-name="P107">ruch ramienia płynny umożliwiający stabilizację serca w dowolnym punkcie i pozycji</text:p>
        </text:list-item>
        <text:list-item>
          <text:p text:style-name="P107">estetyczne zawieszenie części ssącej stabilizatora na ramieniu</text:p>
        </text:list-item>
        <text:list-item>
          <text:p text:style-name="P107">część ssąca atraumatyczna, niskoprofilowa</text:p>
        </text:list-item>
        <text:list-item>
          <text:p text:style-name="P107">część ssąca w kształcie lejka lub rozgałęziona na trzy części, umożliwiająca stabilizację serca także poza koniuszkiem</text:p>
        </text:list-item>
        <text:list-item>
          <text:p text:style-name="P107">system stabilizacji z drenikami z filtrem służącymi do połączenia z pompą serca</text:p>
        </text:list-item>
      </text:list>
      <text:p text:style-name="P4"/>
      <text:p text:style-name="P40">Zadanie 43 - Balon do kontrapulsacji<text:span text:style-name="T73">. Ilość – 30 szt.</text:span></text:p>
      <text:list xml:id="list34264910" text:continue-numbering="true" text:style-name="L25">
        <text:list-item>
          <text:p text:style-name="P107">wewnątrzaortalny cewnik z balonem do kontrapulsacji 7,5 Fr</text:p>
        </text:list-item>
        <text:list-item>
          <text:p text:style-name="P107">dostępny z pojemnością balonika 25cc, 34cc,40cc</text:p>
        </text:list-item>
        <text:list-item>
          <text:p text:style-name="P107">cewnik z balonem z zestawem do wprowadzania, z możliwością wprowadzania z koszulką lub bez koszulki</text:p>
        </text:list-item>
        <text:list-item>
          <text:p text:style-name="P107">budowa cewnika typu CoLumen</text:p>
        </text:list-item>
        <text:list-item>
          <text:p text:style-name="P107">jednakowa średnica 7,5 Fr dla balonu i shaftu cewnika</text:p>
        </text:list-item>
        <text:list-item>
          <text:p text:style-name="P107">znacznik do weryfikacji cewnika w skopii</text:p>
        </text:list-item>
        <text:list-item>
          <text:p text:style-name="P107">kanał ciśnienia o średnicy 0,027”</text:p>
        </text:list-item>
        <text:list-item>
          <text:p text:style-name="P107">możliwość założenia przez dowolną koszulkę o średnicy wewnętrznej 7,5 Fr</text:p>
        </text:list-item>
        <text:list-item>
          <text:p text:style-name="P107">średnica prowadnika min.0,025”</text:p>
        </text:list-item>
        <text:list-item>
          <text:p text:style-name="P107">cewnik do współpracy z pompą Datascope</text:p>
        </text:list-item>
      </text:list>
      <text:p text:style-name="P4"/>
      <text:p text:style-name="P40">Zadanie 44 - Elektroda bierna/ neutralna do koagulacji dla dorosłych<text:span text:style-name="T73">. Ilość – 800 szt.</text:span></text:p>
      <text:list xml:id="list34248316" text:continue-numbering="true" text:style-name="L25">
        <text:list-item>
          <text:p text:style-name="P107">do współpracy z diatermią Valleylab Force FX, Erbe </text:p>
        </text:list-item>
        <text:list-item>
          <text:p text:style-name="P107">jednorazowa</text:p>
        </text:list-item>
        <text:list-item>
          <text:p text:style-name="P107">samoprzylepna</text:p>
        </text:list-item>
        <text:list-item>
          <text:p text:style-name="P107">hydrożelowa</text:p>
        </text:list-item>
        <text:list-item>
          <text:p text:style-name="P107">dwubiegunowa</text:p>
        </text:list-item>
        <text:list-item>
          <text:p text:style-name="P107">zabezpieczona przed wysychaniem</text:p>
        </text:list-item>
        <text:list-item>
          <text:p text:style-name="P107">z systemem zabezpieczającym typu REM</text:p>
        </text:list-item>
      </text:list>
      <text:p text:style-name="P4"><text:soft-page-break/><text:span text:style-name="T24">Zamawiający informuje, że</text:span><text:span text:style-name="T25"> Wykonawca, którego oferta zostanie wybrana jako najkorzystniejsza, jest zobowiązany do bezpłatnego dostarczenia na czas trwania umo</text:span><text:span text:style-name="T21">wy </text:span><text:s/>przewód kompatybilny z diatermią Valleylab Force FX, Erbe i elektrodą długości 4,5 – 5,0 m w ilości 4 szt.</text:p>
      <text:p text:style-name="P4"/>
      <text:p text:style-name="P40">Zadanie 45 - Elektroda do czasowej stymulacji serca bipolarna<text:span text:style-name="T73">. Ilość – 110 szt.</text:span></text:p>
      <text:list xml:id="list34250462" text:continue-numbering="true" text:style-name="L25">
        <text:list-item>
          <text:p text:style-name="P107">średnica elektrody 4, 5, 6, 7 Fr </text:p>
        </text:list-item>
        <text:list-item>
          <text:p text:style-name="P107">długość całkowita 1 250 mm</text:p>
        </text:list-item>
        <text:list-item>
          <text:p text:style-name="P107">zagięty koniec dystalny</text:p>
        </text:list-item>
        <text:list-item>
          <text:p text:style-name="P107">połączenie elektrody ze stymulatorem czasowym bez użycia dodatkowych łączników, bez używania dodatkowych mandrynów </text:p>
        </text:list-item>
      </text:list>
      <text:p text:style-name="P4"/>
      <text:p text:style-name="P40">Zadanie 46 - Czyścik<text:span text:style-name="T73">. Ilość – 500 szt.</text:span></text:p>
      <text:list xml:id="list34246699" text:continue-numbering="true" text:style-name="L25">
        <text:list-item>
          <text:p text:style-name="P107">czyściki, papierki jałowe, samoprzylepne do czyszczenia elektrod.</text:p>
        </text:list-item>
      </text:list>
      <text:p text:style-name="P4"/>
      <text:p text:style-name="P40">Zadanie 47 - Elektroda nasierdziowa<text:span text:style-name="T73">. Ilość – 700 szt.</text:span></text:p>
      <text:list xml:id="list34261080" text:continue-numbering="true" text:style-name="L25">
        <text:list-item>
          <text:p text:style-name="P107">grubość 2/0 – 3/0, długość min. 50 cm</text:p>
        </text:list-item>
        <text:list-item>
          <text:p text:style-name="P107">igła nasierdziowa pełna 25 – 27 mm, kształt 1/2 koła</text:p>
        </text:list-item>
        <text:list-item>
          <text:p text:style-name="P107">igła przezskórna łamana, długość min. 90 mm, tnąca</text:p>
        </text:list-item>
        <text:list-item>
          <text:p text:style-name="P107">przewód ze stali wielowłóknowej, nierozwarstwiający się po odcięciu igły nasierdziowej, izolowany, min. 3 cm powierzchni czynnej</text:p>
        </text:list-item>
        <text:list-item>
          <text:p text:style-name="P107">sterylna, pakowana pojedynczo</text:p>
        </text:list-item>
        <text:list-item>
          <text:p text:style-name="P107">elektroda nie wymaga szwów mocujących</text:p>
        </text:list-item>
        <text:list-item>
          <text:p text:style-name="P107">proste mocowanie na nasierdziu</text:p>
        </text:list-item>
      </text:list>
      <text:p text:style-name="P4"/>
      <text:p text:style-name="P40">Zadanie 48 - Końcówka wieńcowa do stabilizatora wielorazowego<text:span text:style-name="T73">. Ilość – 15 szt.</text:span></text:p>
      <text:list xml:id="list34257221" text:continue-numbering="true" text:style-name="L25">
        <text:list-item>
          <text:p text:style-name="P107">końcówka wieńcowa jednorazowego użytku do współpracy z ramieniem mocującym wielorazowego użytku Hercules</text:p>
        </text:list-item>
        <text:list-item>
          <text:p text:style-name="P107">końcówka wieńcowa ssąco – dociskowa, atraumatyczna</text:p>
        </text:list-item>
        <text:list-item>
          <text:p text:style-name="P107">końcówka stabilizatora mobilna w pełnym zakresie 360 stopni</text:p>
        </text:list-item>
        <text:list-item>
          <text:p text:style-name="P107">pakowane pojedynczo, sterylne</text:p>
        </text:list-item>
      </text:list>
      <text:p text:style-name="P4"/>
      <text:p text:style-name="P4"><text:span text:style-name="T24">Zamawiający informuje, że</text:span><text:span text:style-name="T25"> Wykonawca, którego oferta zostanie wybrana jako najkorzystniejsza, jest zobowiązany do bezpłatnego dostarczenia na czas trwania umo</text:span><text:span text:style-name="T21">wy</text:span> 2 szt. nowych ramion Hercules kompatybilnych z końcówką wieńcową.</text:p>
      <text:p text:style-name="P4"/>
      <text:p text:style-name="P40">Zadanie 49 - Pen do koagulacji<text:span text:style-name="T73">. Ilość – 700 szt.</text:span></text:p>
      <text:list xml:id="list34251024" text:continue-numbering="true" text:style-name="L25">
        <text:list-item>
          <text:p text:style-name="P107">jałowy pen elektrody czynnej do koagulacji ze sterowaniem ręcznym, jednorazowego użytku z elektrodą nożową i integralnym kablu 3 wtykowym do współpracy z generatorem Valleylab Force FX oraz Erbe </text:p>
        </text:list-item>
      </text:list>
      <text:p text:style-name="P4"/>
      <text:p text:style-name="P4"><text:span text:style-name="T75">Zadanie 50 - Wypalarka</text:span><text:span text:style-name="T67">. Ilość – 50 szt.</text:span></text:p>
      <text:list xml:id="list34235691" text:continue-numbering="true" text:style-name="L25">
        <text:list-item>
          <text:p text:style-name="P107">jednorazowa, jałowa wypalarka do protez</text:p>
        </text:list-item>
      </text:list>
      <text:p text:style-name="P40"/>
      <text:p text:style-name="P40">Zadanie 51 - Dren do klatki piersiowej<text:span text:style-name="T73">. Ilość – 1 000 szt.</text:span></text:p>
      <text:list xml:id="list34235607" text:continue-numbering="true" text:style-name="L25">
        <text:list-item>
          <text:p text:style-name="P107">dren do klatki piersiowej prosty i wygięty, sterylny </text:p>
        </text:list-item>
        <text:list-item>
          <text:p text:style-name="P107">długość min. 50 cm</text:p>
        </text:list-item>
        <text:list-item>
          <text:p text:style-name="P107">zawierający linie o dobrej widoczności w promieniach RTG</text:p>
        </text:list-item>
        <text:list-item>
          <text:p text:style-name="P107">plastyczny, zawierający min. 6 otworów przeciwległych zapewniających optymalną ewakuację wydzieliny</text:p>
        </text:list-item>
        <text:list-item>
          <text:p text:style-name="P107">ścięty pod skosem do łatwego i szczelnego montażu z konektorem 3/8 cala, dostępny <text:soft-page-break/>w rozmiarach 32, 36</text:p>
        </text:list-item>
      </text:list>
      <text:p text:style-name="P4"/>
      <text:p text:style-name="P40">Zadanie 52 - Zestaw do wprowadzania elektrod z koszulką rozrywalną<text:span text:style-name="T73">. Ilość – 400 szt.</text:span></text:p>
      <text:list xml:id="list34244249" text:continue-numbering="true" text:style-name="L25">
        <text:list-item>
          <text:p text:style-name="P107">dostępne rozmiary 7, 8, 9 Fr </text:p>
        </text:list-item>
        <text:list-item>
          <text:p text:style-name="P107">koszulka 7, 8, 9 Fr, 30 cm </text:p>
        </text:list-item>
        <text:list-item>
          <text:p text:style-name="P107">prowadnik typu "J" 0,035" dł. 60cm </text:p>
        </text:list-item>
        <text:list-item>
          <text:p text:style-name="P107">rozszerzacz dł. 35 cm </text:p>
        </text:list-item>
        <text:list-item>
          <text:p text:style-name="P107">igła prosta 18G, dł. 7 cm </text:p>
        </text:list-item>
      </text:list>
      <text:p text:style-name="P40"/>
      <text:p text:style-name="P40">Zadanie 53 - Introduktor 5, 6, 7, 8 Fr<text:span text:style-name="T73">. Ilość – 100 szt.</text:span></text:p>
      <text:list xml:id="list34238714" text:continue-numbering="true" text:style-name="L25">
        <text:list-item>
          <text:p text:style-name="P107">długość koszulki 11 cm </text:p>
        </text:list-item>
        <text:list-item>
          <text:p text:style-name="P107">średnica 5F, 6F, 7F, 8F </text:p>
        </text:list-item>
        <text:list-item>
          <text:p text:style-name="P107">w zestawie dilatator, prowadnik typu J </text:p>
        </text:list-item>
        <text:list-item>
          <text:p text:style-name="P107">igła prosta 18G x 7 cm </text:p>
        </text:list-item>
        <text:list-item>
          <text:p text:style-name="P107">koszulka z zastawką hemostatyczną i portem bocznym 5, 6, 7, 8 F </text:p>
        </text:list-item>
        <text:list-item>
          <text:p text:style-name="P107">łatwość rotacji cewnikiem przez zastawkę </text:p>
        </text:list-item>
      </text:list>
      <text:p text:style-name="P40"/>
      <text:p text:style-name="P40">Zadanie 54 - Mandryn 0,35”x 75 cm<text:span text:style-name="T73">. Ilość – 600 szt.</text:span></text:p>
      <text:list xml:id="list34237720" text:continue-numbering="true" text:style-name="L25">
        <text:list-item>
          <text:p text:style-name="P107">mandryn stalowy, prosty</text:p>
        </text:list-item>
        <text:list-item>
          <text:p text:style-name="P107">długość 75 cm, 0,035"</text:p>
        </text:list-item>
        <text:list-item>
          <text:p text:style-name="P107">zakończony "koreczkiem" z jednej strony, jałowy, nietoksyczny </text:p>
        </text:list-item>
      </text:list>
      <text:p text:style-name="P4"/>
      <text:p text:style-name="P40">Zadanie 55 - Osłona USG na sondę przezprzełykową<text:span text:style-name="T73">. Ilość – 400 szt.</text:span></text:p>
      <text:list xml:id="list34244714" text:continue-numbering="true" text:style-name="L25">
        <text:list-item>
          <text:p text:style-name="P107">sterylny zestaw TOE </text:p>
        </text:list-item>
        <text:list-item>
          <text:p text:style-name="P107">rozmiar 16/30 x 1000 mm </text:p>
        </text:list-item>
        <text:list-item>
          <text:p text:style-name="P107">ustnik </text:p>
        </text:list-item>
        <text:list-item>
          <text:p text:style-name="P107">aplikator z żelem preinstalowany </text:p>
        </text:list-item>
        <text:list-item>
          <text:p text:style-name="P107">bezlateksowy, bezpudrowy </text:p>
        </text:list-item>
      </text:list>
      <text:p text:style-name="P4"/>
      <text:p text:style-name="P40">Zadanie 56 - Miska na prowadniki<text:span text:style-name="T73">. Ilość – 100 szt.</text:span></text:p>
      <text:list xml:id="list34243363" text:continue-numbering="true" text:style-name="L25">
        <text:list-item>
          <text:p text:style-name="P107">miska na prowadnik z wewnętrznymi wypustkami z kompletem 20 gazików, pojemność 2500 ml</text:p>
        </text:list-item>
      </text:list>
      <text:p text:style-name="P4"/>
      <text:p text:style-name="P40">Zadanie 57 - Elektroda nasierdziowa unipolarna i bipolarna</text:p>
      <text:p text:style-name="P4"><text:span text:style-name="T75">1. Elektroda stymulacyjna nasierdziowa bipolarna</text:span>, naszywana, sterydowa o średnicy 8 Fr, dostępna długość do wyboru: 25 cm, 35 cm, 60 cm, termin przydatności minimum 24 m-ce<text:span text:style-name="T67">. Ilość – 7 szt.</text:span></text:p>
      <text:p text:style-name="P4"><text:span text:style-name="T75">2. Elektroda stymulacyjna nasierdziowa unipolarna wkręcana, komorowa</text:span> o średnicy 6,5 Fr, dostępna o długości 25 cm, 35 cm, 53 cm, termin przydatności minimum 24 m-ce<text:span text:style-name="T67">. Ilość – 5 szt.</text:span></text:p>
      <text:list xml:id="list34240991" text:continue-numbering="true" text:style-name="L25">
        <text:list-header>
          <text:p text:style-name="P133"/>
        </text:list-header>
      </text:list>
      <text:list xml:id="list34257456" text:continue-list="list4888663530391210704" text:style-name="L2">
        <text:list-item>
          <text:p text:style-name="P135"><text:span text:style-name="T108">Z</text:span>amawiający informuje, że oferta musi obejmować całość przedmiotu zamówienia w danym zadaniu oraz spełniać wymagania opisu przedmiotu zamówienia. W przeciwnym wypadku oferta zostanie odrzuc<text:span text:style-name="T93">ona jako niezgodna z warunkami zamówienia.</text:span></text:p>
        </text:list-item>
        <text:list-item>
          <text:p text:style-name="P152"><text:span text:style-name="Font_20_Style12"><text:span text:style-name="T43">Zamawiający informuje, że Wykonawca, którego oferta zostanie wybrana jako najkorzystniejsza w zadani</text:span></text:span><text:span text:style-name="Font_20_Style12"><text:span text:style-name="T106">u 34</text:span></text:span><text:span text:style-name="Font_20_Style12"><text:span text:style-name="T43"> będzie zobowiązany do utworzenia w siedzibie Zamawiającego „Banku sprzętu” będącego przedmiotem zamówienia w następującym asortymencie i ilościach:</text:span></text:span></text:p>
          <text:p text:style-name="P124"><text:span text:style-name="T135">- Zestaw do prowadzenia długoterminowego wspomagania krążenia i oddychania - </text:span><text:span text:style-name="T73">4 szt.</text:span></text:p>
          <text:p text:style-name="P123">- Kaniula dwuświatłowa przedsionkowa<text:span text:style-name="T72"> – 2 szt.</text:span></text:p>
          <text:p text:style-name="P123">- Kaniula udowa tętnicza<text:span text:style-name="T72"> – 4 szt.</text:span></text:p>
          <text:p text:style-name="P123"><text:soft-page-break/>- Kaniula udowa żylna<text:span text:style-name="T72"> – 4 szt.</text:span></text:p>
          <text:p text:style-name="P126"><text:span text:style-name="Font_20_Style12"><text:span text:style-name="T42">w terminie dwóch tygodni licząc od daty zawarcia umowy. Sprzęt dostarczony w ramach „Banku” będzie własnością Wykonawcy do chwili wykorzystania go przez Zamawiającego, o czym Wykonawca niezwłocznie zostanie powiadomiony na piśmie.</text:span></text:span></text:p>
        </text:list-item>
      </text:list>
      <text:p text:style-name="P86"><text:span text:style-name="Font_20_Style12"><text:span text:style-name="T101"/></text:span></text:p>
      <text:p text:style-name="P74"><text:span text:style-name="Font_20_Style12"><text:span text:style-name="T101">V. Informacja o przedmiotowych środkach dowodowych.</text:span></text:span></text:p>
      <text:p text:style-name="P65"><text:span text:style-name="Font_20_Style12"><text:span text:style-name="T101"/></text:span></text:p>
      <text:p text:style-name="P81">1. W celu potwierdzenia zgodności oferowanych dostaw z wymaganymi cechami lub kryteriami określonymi w opisie przedmiotu zamówienia lub kryteriami oceny ofert należy przedstawić:</text:p>
      <text:list xml:id="list1233121130018206260" text:style-name="L26">
        <text:list-item>
          <text:p text:style-name="P154"><text:span text:style-name="T75">Karty katalogowe/ ulotki</text:span> oferowanego przedmiotu zamówienia;</text:p>
        </text:list-item>
        <text:list-item>
          <text:p text:style-name="P159"><text:span text:style-name="T75">Charakterystykę techniczno – jakościową</text:span> oferowanego przedmiotu zamówienia. Charakterystyka musi zawierać dane na temat nazwy handlowej, para<text:span text:style-name="T93">metrów wymaganych i ocenianych określonych w opisie przedmiotu zamówienia;</text:span></text:p>
        </text:list-item>
      </text:list>
      <text:list xml:id="list8314815224323877698" text:style-name="L27">
        <text:list-item>
          <text:p text:style-name="P163"><text:span text:style-name="T93">Przedmiotowe środki dowodowe Wykonawca składa </text:span>wraz z ofertą.</text:p>
        </text:list-item>
        <text:list-item>
          <text:p text:style-name="P164">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64">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65"><text:span text:style-name="Font_20_Style12"><text:span text:style-name="T103">Zamawiający może żądać od Wykonawców wyjaśnień dotyczących treści przedmiotowych środków dowodowych.</text:span></text:span></text:p>
        </text:list-item>
      </text:list>
      <text:p text:style-name="P62"/>
      <text:p text:style-name="P4"><text:span text:style-name="T8">VI. Termin </text:span><text:span text:style-name="T38">wykonania</text:span><text:span text:style-name="T8"> zamówienia</text:span><text:span text:style-name="T9"> - p</text:span><text:span text:style-name="T10">rzez okres 12 miesięcy</text:span><text:span text:style-name="Font_20_Style12"><text:span text:style-name="T11"> licząc od daty zawarcia umowy.</text:span></text:span></text:p>
      <text:p text:style-name="P63"/>
      <text:p text:style-name="P24">VII. Podstawy wykluczenia.</text:p>
      <text:p text:style-name="P18"/>
      <text:p text:style-name="P71">1. <text:span text:style-name="T125">Wykonawca podlega wykluczeniu z udziału w postępowaniu w przypadku wystąpienia </text:span><text:span text:style-name="T116">przesłanek wskazanych w art. 108 ust. 1 ustawy PZP, z zastrzeżeniem art. 110 ust. 2 ustawy.</text:span></text:p>
      <text:p text:style-name="P72"><text:span text:style-name="T125">2. Zamawiający</text:span><text:span text:style-name="T126"> wyklucza również Wykonawcę z postępowania o udzielenie zamówienia na podstawie art. 109 ust. 1 pkt 4, 7 i 8 ustawy PZP</text:span><text:span text:style-name="T125">, z zastrzeżeniem art. 110 ust. 2 ustawy.</text:span></text:p>
      <text:p text:style-name="P24"/>
      <text:p text:style-name="P24">VIII. Informacja o warunkach udziału w postępowaniu.</text:p>
      <text:p text:style-name="P4"><text:span text:style-name="Font_20_Style12"><text:span text:style-name="T105"/></text:span></text:p>
      <text:p text:style-name="P68">Zamawiający nie stawia warunków udziału w niniejszym postępowaniu o udzielenie zamówienia.</text:p>
      <text:p text:style-name="P73"/>
      <text:p text:style-name="P64"><text:span text:style-name="Font_20_Style12"><text:span text:style-name="T102">IX. Wykaz podmiotowych środków dowodowych.</text:span></text:span></text:p>
      <text:p text:style-name="P13"/>
      <text:list xml:id="list4067370594595286129" text:style-name="L28">
        <text:list-item>
          <text:p text:style-name="P136">Do oferty Wykonawca dołącza oświadczenie o niepodleganiu wykluczeniu, spełnianiu warunków udziału w postępowaniu w zakresie wskazanym przez Zamawiającego.</text:p>
        </text:list-item>
        <text:list-item>
          <text:p text:style-name="P141">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93">tanowi Załącznik nr 2 do SWZ - „JEDZ”.</text:span></text:p>
        </text:list-item>
      </text:list>
      <text:p text:style-name="P77"><text:soft-page-break/>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76">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6035810499845201282" text:style-name="L29">
        <text:list-item>
          <text:p text:style-name="P166">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66">Instrukcja wypełniania formularza JEDZ znajduje się na stronie internetowej Urzędu Zamówień Publicznych pod adresem:</text:p>
        </text:list-item>
      </text:list>
      <text:p text:style-name="P82">https://www.uzp.gov.pl/__data/assets/pdf_file/0015/32415/Instrukcja-wypelniania-JEDZ-ESPD.pdf</text:p>
      <text:list xml:id="list397388158629277971" text:style-name="L30">
        <text:list-item>
          <text:p text:style-name="P137">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142">Zamawiający na podstawie art. 126 ust. 1 ustawy PZP żąda podmiotowych środków dowodowych na potwierdzenie braku podstaw wykluczenia o których mowa w art. 108 ust. 1 i art. 109 ust. 1 pkt 4, 7 i 8 ustawy. Zamaw<text:span text:style-name="T93">iający przed wyborem najkorzystniejszej oferty wezwie Wykonawcę, którego oferta została najwyżej oceniona, do złożenia w wyznaczonym, nie krótszym niż 10 dni, terminie aktualnych na dzień złożenia </text:span><text:span text:style-name="T81">podmiotowych środków dowodowych</text:span><text:span text:style-name="T93"> tj.:</text:span></text:p>
        </text:list-item>
      </text:list>
      <text:list xml:id="list7920906041532614757" text:style-name="L31">
        <text:list-item>
          <text:p text:style-name="P185"><text:span text:style-name="T81">informacji z Krajowego Rejestru Karnego w zakresie określonym w art. 108 ust. 1 pkt 1 i 2 ustawy</text:span><text:span text:style-name="T93">, sporządzonej nie wcześniej niż 6 miesięcy przed jej złożeniem;</text:span></text:p>
        </text:list-item>
        <text:list-item>
          <text:p text:style-name="P91"><text:span text:style-name="T81">informacji z Krajowego Rejestru Karnego w zakresie określonym w art. 108 ust. 1 pkt 4 ustawy</text:span><text:span text:style-name="T93">, sporządzonej nie wcześniej niż 6 miesięcy przed jej złożeniem;</text:span></text:p>
        </text:list-item>
        <text:list-item>
          <text:p text:style-name="P91"><text:span text:style-name="T75">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94"><text:span text:style-name="T75">oświadczenia Wykonawcy o aktualności informacji</text:span> zawartych w oświadczeniu, o którym mowa w art. 125 ust. 1 ustawy (JEDZ), w zakresie podstaw wykluczenia z postępowania wskazanych przez zamawiającego, o których mowa w:</text:p>
          <text:p text:style-name="P94">a) art. 108 ust. 1 pkt 3) ustawy,</text:p>
          <text:p text:style-name="P160">b) art. 108 ust. 1 pkt 6) ustawy,</text:p>
          <text:p text:style-name="P160">c) art. 109 ust. 1 pkt 7) i 8) ustawy;</text:p>
        </text:list-item>
        <text:list-item>
          <text:p text:style-name="P160"><text:span text:style-name="T75">odpisu lub informacji z Krajowego Rejestru Sądowego lub z Centralnej Ewidencji </text:span><text:span text:style-name="T75">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80">9. Jeżeli Wykonawca ma siedzibę lub miejsce zamieszkania poza granicami Rzeczpospolitej Polskiej, zamiast:</text:p>
      <text:list xml:id="list5867124181745508184" text:style-name="L32">
        <text:list-item>
          <text:p text:style-name="P155">dokumentów o których mowa w ust. 8 pkt 1) i 2) – składa informację z odpowiedniego rejestru, takiego jak rejestr sądowy, albo, w przypadku braku takiego rejestru, inny <text:soft-page-break/>równoważny dokument wydany przez właściwy organ sądowy lub administracyjny kraju, w którym wykonawca ma siedzibę lub miejsce zamieszkania;</text:p>
        </text:list-item>
        <text:list-item>
          <text:p text:style-name="P157"><text:span text:style-name="T93">dokumentów o których mowa w ust. 8 pkt 4) – składa </text:span><text:span text:style-name="T94">dokument lub dokumenty <text:s text:c="5"/>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text:span><text:span text:style-name="T94">wszczęcia tej procedury.</text:span></text:p>
        </text:list-item>
      </text:list>
      <text:list xml:id="list3463630495995464730" text:style-name="L33">
        <text:list-item>
          <text:p text:style-name="P138">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146">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146">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5708649278306088316" text:style-name="L34">
        <text:list-item>
          <text:p text:style-name="P186">oferta Wykonawcy podlega odrzuceniu bez względu na ich złożenie, uzupełnienie lub poprawienie lub</text:p>
        </text:list-item>
        <text:list-item>
          <text:p text:style-name="P188">zachodzą przesłanki unieważnienia postępowania.</text:p>
        </text:list-item>
      </text:list>
      <text:list xml:id="list8440910536860237259" text:style-name="L35">
        <text:list-item>
          <text:p text:style-name="P139">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148">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5"/>
      <text:p text:style-name="P25"/>
      <text:p text:style-name="P25"/>
      <text:p text:style-name="P25"/>
      <text:p text:style-name="P25"><text:soft-page-break/>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3"/>
      <text:list xml:id="list2448226462583053906" text:style-name="L36">
        <text:list-item>
          <text:p text:style-name="P108"><text:span text:style-name="T4">W przedmiotowym postępowaniu komunikacja między Zamawiającym a Wykonawcami odbywa się przy użyciu poczty elektronicznej adres:</text:span><text:span text:style-name="T12"> </text:span><text:a xlink:type="simple" xlink:href="mailto:a.sachajko@szpital.zam.pl" text:style-name="Internet_20_link" text:visited-style-name="Visited_20_Internet_20_Link"><text:span text:style-name="T12">zamowienia@szpital.zam.pl</text:span></text:a><text:span text:style-name="T12"> </text:span><text:span text:style-name="T7">oraz </text:span><text:span text:style-name="T4">Platformy zakupowej znajdującej się pod adresem</text:span><text:span text:style-name="T7">: </text:span></text:p>
          <text:p text:style-name="P108"><text:span text:style-name="T7">https://szpital-zam.ezamawiajacy.pl</text:span><text:span text:style-name="T4"> </text:span></text:p>
        </text:list-item>
        <text:list-item>
          <text:p text:style-name="P92">We wszelkiej korespondencji związanej z niniejszym postępowaniem Zamawiający<text:line-break/>i Wykonawcy posługują się numerem D<text:span text:style-name="T93">ZP.3320.5.22.</text:span></text:p>
        </text:list-item>
        <text:list-item>
          <text:p text:style-name="P92">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92">Ogólne zasady korzystania z Platformy:</text:p>
        </text:list-item>
      </text:list>
      <text:list xml:id="list7981927640433882502" text:style-name="L37">
        <text:list-item>
          <text:p text:style-name="P187"><text:span text:style-name="T4">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4">https://oneplace.marketplanet.pl</text:span></text:a><text:span text:style-name="T4">;</text:span></text:p>
        </text:list-item>
        <text:list-item>
          <text:p text:style-name="P189">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89">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89">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5123401262556597588" text:style-name="L38">
        <text:list-item>
          <text:p text:style-name="P143">Zamawiający informuje, że w przypadku jakichkolwiek wątpliwości związanych z zasadami korzystania z Platformy, Wykonawca winien skontaktować się z dostawcą rozwiązania teleinformatycznego Platforma zakupowa Tel. +48 22 25 72 223, </text:p>
          <text:p text:style-name="P151"><text:span text:style-name="T4">e-mail: </text:span><text:a xlink:type="simple" xlink:href="mailto:oneplace.admin@marketplanet.pl" text:style-name="Internet_20_link" text:visited-style-name="Visited_20_Internet_20_Link"><text:span text:style-name="T4">oneplace.admin@marketplanet.pl</text:span></text:a><text:span text:style-name="T4">.</text:span></text:p>
        </text:list-item>
        <text:list-item>
          <text:p text:style-name="P143">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7307211428748982162" text:style-name="L39">
        <text:list-item>
          <text:p text:style-name="P190">dokumenty w formacie „pdf" zaleca się podpisywać formatem PadES;</text:p>
        </text:list-item>
        <text:list-item>
          <text:p text:style-name="P192">dopuszcza się podpisanie dokumentów w formacie innym niż „pdf", wtedy będzie wymagany oddzielny plik z podpisem. W związku z tym Wykonawca będzie zobowiązany załączyć oddzielny plik z podpisem.</text:p>
        </text:list-item>
      </text:list>
      <text:p text:style-name="P75">7. Zamawiający, zgodnie z zgodnie z § 11 ust. 2 Rozporządzenia określa niezbędne wymagania sprzętowo- aplikacyjne umożliwiające pracę na Platformie Zakupowej tj.:</text:p>
      <text:list xml:id="list6196206079590634958" text:style-name="L40">
        <text:list-item>
          <text:p text:style-name="P156"><text:soft-page-break/>stały dostęp do sieci Internet o gwarantowanej przepustowości nie mniejszej niż 512 kb/s;</text:p>
        </text:list-item>
        <text:list-item>
          <text:p text:style-name="P158">komputer klasy PC lub MAC, o następującej konfiguracji: pamięć min 2GB Ram, procesor Intel IV 2GHZ, jeden z systemów operacyjnych - MS Windows 7, Mac Os x 10.4, Linux, lub ich nowsze wersje;</text:p>
        </text:list-item>
        <text:list-item>
          <text:p text:style-name="P158">zainstalowana dowolna przeglądarka internetowa obsługująca TLS 1.2, najlepiej w najnowszej wersji w przypadku Internet Explorer minimalnie wersja 10.0;</text:p>
        </text:list-item>
        <text:list-item>
          <text:p text:style-name="P196">włączona obsługa JavaScript;</text:p>
        </text:list-item>
        <text:list-item>
          <text:p text:style-name="P196">zainstalowany program Acrobat Reader lub inny obsługujący pliki w formacie .pdf.</text:p>
        </text:list-item>
      </text:list>
      <text:list xml:id="list6443763382156370684" text:style-name="L41">
        <text:list-item>
          <text:p text:style-name="P173">Zamawiający, zgodnie z zgodnie z § <text:span text:style-name="T48">11 ust. 2</text:span> Rozporządzenia, określa dopuszczalne formaty przesyłanych danych <text:span text:style-name="T119">tj. plików o wielkości do 100 MB w </text:span><text:span text:style-name="T110">txt, rtf, pdf ,xps, odt, </text:span><text:span text:style-name="T110">ods, odp, doc, xls, ppt, docx, xlsx, pptx, csv, jpg, jpeg, tif, tiff, geotiff, png, svg, wav, mp3, avi, mpg, mpeg, mp4, m4a, mpeg4, ogg, ogv, zip, tar, gz, gzip, 7z, html, xhtml, css, xml, xsd, gml, rng, xsl, xslt, TSL, XMLsig, XAdES, CAdES, ASIC, XMLenc</text:span><text:span text:style-name="T109">.</text:span></text:p>
        </text:list-item>
        <text:list-item>
          <text:p text:style-name="P167">Zamawiający, zgodnie z zgodnie z § <text:span text:style-name="T48">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71">Oznaczenie czasu odbioru danych przez Platformę stanowi datę oraz dokładny czas (hh:mm:ss) generowany wg. czasu lokalnego serwera synchronizowanego odpowiednim źródłem czasu - zegarem Głównego Instytutu Miar.</text:p>
        </text:list-item>
      </text:list>
      <text:p text:style-name="P24"/>
      <text:p text:style-name="P24">XI. Informacje o sposobie komunikowania się Zamawiającego z Wykonawcami w inny sposób niż przy użyciu środków komunikacji elektronicznej, w przypadku zaistnienia jednej z sytuacji określonych w art. 65 ust. 1, art. 66 i art. 69 ustawy PZP.</text:p>
      <text:p text:style-name="P13"/>
      <text:p text:style-name="P21">Zamawiający nie przewiduje <text:span text:style-name="T127">komunikowania się Zamawiającego z Wykonawcami w inny sposób niż przy użyciu środków komunikacji elektronicznej</text:span>.</text:p>
      <text:p text:style-name="P24"/>
      <text:p text:style-name="P23">XII. Wskazanie osób uprawnionych do komunikowania się z Wykonawcami.</text:p>
      <text:p text:style-name="P13"/>
      <text:list xml:id="list3257425905369835139" text:style-name="L42">
        <text:list-item>
          <text:p text:style-name="P198">W sprawach formalnych Zamawiający wyznacza następujące osoby do kontaktu z Wykonawcami: Agata Bosiak tel. 84 677 33 29.</text:p>
        </text:list-item>
        <text:list-item>
          <text:p text:style-name="P199">Nie będą udzielane wyjaśnienia na zapytania dotyczące niniejszej SWZ kierowane w formie ustnej lub drogą telefoniczną.</text:p>
        </text:list-item>
      </text:list>
      <text:p text:style-name="P24"/>
      <text:p text:style-name="P24">XIII. Termin związania ofertą<text:span text:style-name="T115">.</text:span></text:p>
      <text:p text:style-name="P22"/>
      <text:list xml:id="list7441826556447589509" text:style-name="L43">
        <text:list-item>
          <text:p text:style-name="P140">Wykonawca jest związany ofertą od dnia upływu terminu składania ofert do dnia 7 czerwca 2022 r. (90 dni), przy czym pierwszym dniem terminu związania ofertą jest dzień, w którym upływa termin składania ofert.</text:p>
        </text:list-item>
        <text:list-item>
          <text:p text:style-name="P144"><text:span text:style-name="T117">W przypadku gdy wybór najkorzystniejszej oferty nie nastąpi przed upływem terminu związania ofertą określonego w </text:span><text:span text:style-name="T46">ust. 1, </text:span><text:span text:style-name="T117">Zamawiający przed upływem terminu związania ofertą zwraca się jednokrotnie do Wykonawców o wyrażenie zgody na przedłużenie tego terminu o wskazany przez niego okres, nie dłuższy niż 60 dni.</text:span></text:p>
        </text:list-item>
        <text:list-item>
          <text:p text:style-name="P150">Przedłużenie terminu związania ofertą, o którym mowa w ust. 2, wymaga złożenia przez Wykonawcę pisemnego oświadczenia o wyrażeniu zgody na przedłużenie terminu związania ofertą.</text:p>
        </text:list-item>
      </text:list>
      <text:p text:style-name="P24"/>
      <text:p text:style-name="P24"/>
      <text:p text:style-name="P24"><text:soft-page-break/>XIV. Opis sposobu przygotowania oferty.</text:p>
      <text:p text:style-name="P18"/>
      <text:p text:style-name="P66">1. <text:span text:style-name="T115">Informacje, dokumenty i oświadczenia, które musi zawierać oferta:</text:span></text:p>
      <text:list xml:id="list2244321861543774943" text:style-name="WW8Num18">
        <text:list-item>
          <text:p text:style-name="P197"><text:span text:style-name="T81">Formularz „oferta Wykonawcy”</text:span><text:span text:style-name="T93"> (zał. nr 1 do SWZ);</text:span></text:p>
        </text:list-item>
        <text:list-item>
          <text:p text:style-name="P153"><text:span text:style-name="T84">Oferta cenowa</text:span><text:span text:style-name="T96"> przygotowana w sposób podany w rozdz. XVII SWZ</text:span><text:span text:style-name="T118">;</text:span></text:p>
        </text:list-item>
        <text:list-item>
          <text:p text:style-name="P153"><text:span text:style-name="T85">Oświadczenie</text:span><text:span text:style-name="T62"> o niepodleganiu wykluczeniu, spełnianiu warunków udziału w postępowaniu <text:s/>w zakresie wskazanym przez Zamawiającego </text:span><text:span text:style-name="T85">(JEDZ</text:span><text:span text:style-name="T62">); </text:span></text:p>
        </text:list-item>
        <text:list-item>
          <text:p text:style-name="P162"><text:span text:style-name="T84">Przedmiotowe środki dowodowe</text:span><text:span text:style-name="T96">; </text:span></text:p>
        </text:list-item>
        <text:list-item>
          <text:p text:style-name="P200"><text:span text:style-name="T84">Pełnomocnictwo upoważniające do złożenia oferty</text:span><text:span text:style-name="T96">, o ile ofertę składa pełnomocnik.</text:span></text:p>
        </text:list-item>
      </text:list>
      <text:list xml:id="list6379449744355648688" text:style-name="L44">
        <text:list-item>
          <text:p text:style-name="P147">Zamawiający informuje, że niezłożenie oświadczeń, informacji określonych w ust. 1 pkt 1 i 2 spowoduje odrzucenie oferty.</text:p>
        </text:list-item>
        <text:list-item>
          <text:p text:style-name="P145"><text:span text:style-name="T93">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79">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1529453848646031219" text:style-name="L45">
        <text:list-item>
          <text:p text:style-name="P174">Oferta powinna być sporządzona w języku polskim z zachowaniem postaci elektronicznej w formacie danych .doc, .docx. .pdf, .rtf, .odt i podpisana kwalifikowanym podpisem elektronicznym. Ofertę należy złożyć w oryginale.</text:p>
        </text:list-item>
        <text:list-item>
          <text:p text:style-name="P168">Dokumenty sporządzone w języku obcym są składane wraz z tłumaczeniem na język polski.</text:p>
        </text:list-item>
        <text:list-item>
          <text:p text:style-name="P170">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72">Informacje dla Wykonawców ubiegających się wspólnie o udzielenie zamówienia:</text:p>
        </text:list-item>
      </text:list>
      <text:list xml:id="list7980112245824657384" text:style-name="L46">
        <text:list-item>
          <text:p text:style-name="P191">Wykonawcy mogą wspólnie ubiegać się o udzielenie zamówienia;</text:p>
        </text:list-item>
        <text:list-item>
          <text:p text:style-name="P193">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93">wszelka korespondencja oraz rozliczenia dokonywane będą z pełnomocnikiem (liderem);</text:p>
        </text:list-item>
        <text:list-item>
          <text:p text:style-name="P193">żaden z Wykonawców wspólnie ubiegających się o udzielenie zamówienia nie może <text:s/>podlegać wykluczeniu z postępowania na podstawie art. 108 i art. 109 ust. 1 pkt 4, 7, 8 ustawy PZP;</text:p>
        </text:list-item>
        <text:list-item>
          <text:p text:style-name="P193">oferta musi być podpisana w taki sposób, by wiązała prawnie wszystkich partnerów. <text:soft-page-break/>Osoba podpisująca ofertę musi posiadać umocowanie prawne do reprezentacji. Umocowanie musi wynikać z treści pełnomocnictwa załączonego do oferty – treść pełnomocnictwa powinna dokładnie określać zakres umocowania;</text:p>
        </text:list-item>
        <text:list-item>
          <text:p text:style-name="P193">wszyscy partnerzy będą ponosić odpowiedzialność solidarną za wykonanie umowy zgodnie z jej postanowieniami;</text:p>
        </text:list-item>
        <text:list-item>
          <text:p text:style-name="P193">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5575030171354658000" text:style-name="L47">
        <text:list-item>
          <text:p text:style-name="P175">Należy umieścić w ofercie spis treści z wyszczególnieniem ilości arkuszy (kartek lub stron) wchodzących w skład oferty.</text:p>
        </text:list-item>
        <text:list-item>
          <text:p text:style-name="P169">Wykonawca poniesie wszelkie koszty związane z przygotowaniem i złożeniem oferty.</text:p>
        </text:list-item>
        <text:list-item>
          <text:p text:style-name="P169">Wykonawca może zwrócić się do Zamawiającego o wyjaśnienie treści SWZ.</text:p>
        </text:list-item>
        <text:list-item>
          <text:p text:style-name="P169">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69">W uzasadnion<text:span text:style-name="T93">ych przypadkach przed upływem terminu do składania ofert Zamawiający może zmienić treść SWZ. Dokonaną zmianę specyfikacji Zamawiający zamieści na swojej stronie internetowej prowadzonego postępowania.</text:span></text:p>
        </text:list-item>
        <text:list-item>
          <text:p text:style-name="P169"><text:span text:style-name="T95">W przypadku gdy zmiany treści SWZ są istotne dla sporządzenia oferty lub wymagają od Wykonawców dodatkowego czasu na zapoznanie się ze zmianą SWZ i przygotowanie ofert, Zamawiający przedłuża termin skł</text:span><text:span text:style-name="T120">adania ofert o czas niezbędny na zapoznanie się ze zmiana SWZ i przygotowanie oferty.</text:span></text:p>
        </text:list-item>
      </text:list>
      <text:list xml:id="list5199227561344539125" text:style-name="L48">
        <text:list-item>
          <text:p text:style-name="P149">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6"/>
      <text:p text:style-name="P26">XV. Sposób oraz termin składania ofert.</text:p>
      <text:p text:style-name="P13"/>
      <text:list xml:id="list8153260449148711934" text:style-name="L49">
        <text:list-item>
          <text:p text:style-name="P109"><text:span text:style-name="T12">Termin składania ofert</text:span><text:span text:style-name="T13"> upływa </text:span><text:span text:style-name="T13">10 marca 2022</text:span><text:span text:style-name="T13"> r. o godzinie 11:00. </text:span><text:span text:style-name="T16">Wykonawca składa ofertę za pośrednictwem Platformy pod adresem: </text:span></text:p>
          <text:p text:style-name="P109"><text:a xlink:type="simple" xlink:href="https://szpital-zam.ezamawiajacy.pl/" text:style-name="Internet_20_link" text:visited-style-name="Visited_20_Internet_20_Link"><text:span text:style-name="T16">https://szpital-zam.ezamawiajacy.pl</text:span></text:a><text:span text:style-name="T16">.</text:span></text:p>
        </text:list-item>
        <text:list-item>
          <text:p text:style-name="P161">Oferta winna być złożona przed upływem terminu składania ofert.</text:p>
        </text:list-item>
        <text:list-item>
          <text:p text:style-name="P161">Każdy Wykonawca może złożyć tylko jedną ofertę. </text:p>
        </text:list-item>
        <text:list-item>
          <text:p text:style-name="P161">Treść oferty musi być zgodna z wymaganiami Zamawiającego określonymi w dokumentach zamówienia.</text:p>
        </text:list-item>
        <text:list-item>
          <text:p text:style-name="P161">Do upływu terminu do składania ofert <text:s/>Wykonawca może wycofać ofertę.</text:p>
        </text:list-item>
      </text:list>
      <text:p text:style-name="P27"/>
      <text:p text:style-name="P27">XVI. Termin otwarcia ofert.</text:p>
      <text:p text:style-name="P18"/>
      <text:list xml:id="list8566094615957356138" text:style-name="L50">
        <text:list-item text:start-value="1">
          <text:p text:style-name="P201"><text:span text:style-name="T76">Otwarcie ofert nastąpi w dniu </text:span><text:span text:style-name="T76">10 marca</text:span><text:span text:style-name="T77"> 2022</text:span><text:span text:style-name="T77"> r., o godzinie 12:00.</text:span></text:p>
        </text:list-item>
        <text:list-item>
          <text:p text:style-name="P202"><text:span text:style-name="T97">Zamawiający, najpóźniej przed otwarciem ofert, udostępnia na stronie internetowej prowadzonego postępowania informację o</text:span><text:span text:style-name="T127"> kwocie, jaką</text:span><text:span text:style-name="T128"> </text:span><text:span text:style-name="T127">zamierza przeznaczyć</text:span><text:span text:style-name="T128"> </text:span><text:span text:style-name="T127">na sfinansowanie zamówienia.</text:span></text:p>
        </text:list-item>
        <text:list-item>
          <text:p text:style-name="P203">Zamawiający, niezwłocznie po otwarciu ofert, udostępnia na stronie internetowej prowadzonego postępowania informacje o:</text:p>
        </text:list-item>
      </text:list>
      <text:p text:style-name="P67">1) nazwach albo imionach i nazwiskach oraz siedzibach lub miejscach prowadzonej działalności gospodarczej albo miejscach zamieszkania wykonawców, których oferty zostały otwarte;</text:p>
      <text:list xml:id="list34258991" text:continue-numbering="true" text:style-name="L50">
        <text:list-header>
          <text:p text:style-name="P203">2) cenach lub kosztach zawartych w ofertach.</text:p>
        </text:list-header>
        <text:list-item>
          <text:p text:style-name="P202"><text:span text:style-name="T127">W przypadku wystąpienia awarii systemu teleinformatycznego, która spowoduje brak </text:span><text:soft-page-break/><text:span text:style-name="T127">moż</text:span><text:span text:style-name="T128">l</text:span><text:span text:style-name="T127">iwości otwarcia ofert w terminie określonym przez Zamawiającego, otwarcie ofert nastąpi niezwłocznie po usunięciu awarii.</text:span></text:p>
        </text:list-item>
        <text:list-item>
          <text:p text:style-name="P203">Zamawiający poinformuje o zmianie terminu otwarcia ofert na stronie internetowej prowadzonego postępowania.</text:p>
        </text:list-item>
      </text:list>
      <text:p text:style-name="P24"/>
      <text:p text:style-name="P24">XVII. Sposób obliczania ceny.</text:p>
      <text:p text:style-name="P24"/>
      <text:p text:style-name="P78"><text:span text:style-name="T60">1. </text:span><text:span text:style-name="T75">Wykonawcy są zobowiązani do zachowania sposobu obliczania ceny </text:span><text:span text:style-name="T86">(sporządzania </text:span><text:span text:style-name="T86">oferty cenowej) zgodnie ze wzorem podanym:</text:span></text:p>
      <text:p text:style-name="P78"><text:span text:style-name="T63"><text:s text:c="3"/><text:tab/>Nazwa towaru, nr katalogowy, jednostka miary, ilość, cena jednostkowa netto (bez podatku VAT), stawka podatku VAT, </text:span><text:span text:style-name="T64">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1679637461726240218" text:style-name="WW8Num28">
        <text:list-item>
          <text:p text:style-name="P176"><text:span text:style-name="T47">Cen</text:span><text:span text:style-name="T50">y muszą być wyrażone w polskich złotych i muszą być podane zgodnie z obowiązującym w Polsce systemem monetarnym (zaokrąglone do dwóch miejsc po przecinku).</text:span></text:p>
        </text:list-item>
        <text:list-item>
          <text:p text:style-name="P176">Zamawiający informuje, że rozliczenia między Zamawiającym a Wykonawcą będą prowadzone tylko w złotych polskich.</text:p>
        </text:list-item>
        <text:list-item>
          <text:p text:style-name="P177">Jeżeli zaoferowana c<text:span text:style-name="T93">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78">Obowiązek wykazania, że oferta nie zawiera rażąco niskiej ceny, spoczywa na Wykonawcy.</text:p>
        </text:list-item>
        <text:list-item>
          <text:p text:style-name="P179"><text:span text:style-name="T93">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24"/>
      <text:p text:style-name="P69"><text:span text:style-name="T69">XVIII. O</text:span><text:span text:style-name="T70">pis kryteriów oceny oferty, wraz z podaniem wag tych kryteriów i sposobu oceny ofert.</text:span></text:p>
      <text:p text:style-name="P37"/>
      <text:p text:style-name="P83">1. Przy wyborze oferty zamawia<text:span text:style-name="T93">jący będzie się kierował następującym kryterium oceny:</text:span></text:p>
      <text:list xml:id="list1270206650693203085" text:style-name="L51">
        <text:list-item>
          <text:p text:style-name="P205">Cena – 100%</text:p>
          <text:p text:style-name="P206"><text:span text:style-name="T66">Kryterium „Cena” </text:span><text:span text:style-name="T71">- będzie oceniana na podstawie oferty cenowej. Najwyżej oceniona zostanie oferta o najniższej cenie. Porównywane będą ceny ostateczne brutto za całość </text:span><text:span text:style-name="T71">przedmiotu zamówienia w danym zadaniu.</text:span></text:p>
        </text:list-item>
      </text:list>
      <text:p text:style-name="P61"><text:span text:style-name="T26"><text:s text:c="2"/>Sposób obliczania punktów za kryterium „Cena”: </text:span><text:span text:style-name="T27">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212"><text:span text:style-name="T83">2. </text:span><text:span text:style-name="T81">Za ofertę najkorzystniejszą złożoną w ramach tego przetargu zostanie uznana oferta, która uzyska największą łączną liczbę punktów za wszystkie kryteria oceny.</text:span></text:p>
      <text:p text:style-name="P13"><text:span text:style-name="T121"/></text:p>
      <text:p text:style-name="P13"><text:span text:style-name="T121"/></text:p>
      <text:p text:style-name="P13"><text:span text:style-name="T121"/></text:p>
      <text:p text:style-name="P13"><text:span text:style-name="T121"/></text:p>
      <text:p text:style-name="P13"><text:soft-page-break/><text:span text:style-name="T121">XIX. I</text:span><text:span text:style-name="T122">nformacje o formalnościach, jakie muszą zostać dopełnione po wyborze oferty w celu zawarcia umowy w sprawie zamówienia publicznego.</text:span></text:p>
      <text:list xml:id="list8775390163837112134" text:style-name="WW8Num32">
        <text:list-header>
          <text:p text:style-name="P204"/>
        </text:list-header>
      </text:list>
      <text:list xml:id="list4655029365616745544" text:style-name="L52">
        <text:list-item>
          <text:p text:style-name="P180"><text:span text:style-name="T127">Zgodnie z treścią art. 264 ust. 1 PZP, Zamawiający zawiera umowę</text:span><text:span text:style-name="T128"> </text:span><text:span text:style-name="T127">w sprawie zamówienia publicznego, z uwzględnieniem art. 577, w terminie nie krótszym niż </text:span><text:span text:style-name="T128">10</text:span><text:span text:style-name="T127"> dni od dnia przesłania zawiadomienia o wyborze najkorzystniejszej oferty, jeż</text:span><text:span text:style-name="T128">e</text:span><text:span text:style-name="T127">li zawiadomienie to zostało przesłane przy uż</text:span><text:span text:style-name="T128">y</text:span><text:span text:style-name="T127">ciu środków komunikacji elektronicznej.</text:span></text:p>
        </text:list-item>
        <text:list-item>
          <text:p text:style-name="P181"><text:span text:style-name="T127">Zamawiający moż</text:span><text:span text:style-name="T128">e</text:span><text:span text:style-name="T127"> <text:s/>zawrzeć</text:span><text:span text:style-name="T128"> <text:s/></text:span><text:span text:style-name="T127">umowę</text:span><text:span text:style-name="T128"> </text:span><text:span text:style-name="T127">w sprawie zamówienia publicznego przed upływem terminu, o którym mowa w ust. 1, jeż</text:span><text:span text:style-name="T128">e</text:span><text:span text:style-name="T127">li w postępowaniu o udzielenie zamówienia złoż</text:span><text:span text:style-name="T128">o</text:span><text:span text:style-name="T127">no tylko jedną</text:span><text:span text:style-name="T128"> </text:span><text:span text:style-name="T127">ofertę.</text:span></text:p>
        </text:list-item>
        <text:list-item>
          <text:p text:style-name="P182">Wykonawca, którego oferta została wybrana jako najkorzystniejsza, zostanie poinformowany przez Zamawiającego o miejscu i terminie podpisania umowy.</text:p>
        </text:list-item>
        <text:list-item>
          <text:p text:style-name="P181"><text:span text:style-name="T127">Wykonawca, o którym mowa w ust. 3, ma obowiązek zawrzeć umowę w sprawie zamówienia na </text:span><text:span text:style-name="T97">warunkach określonych w projektowanych postanowieniach umowy, które stanowią Załącznik Nr 3 do SWZ. Umowa zostanie uzupełniona o zapisy wynikające </text:span><text:span text:style-name="T97">ze złożonej oferty.</text:span></text:p>
        </text:list-item>
        <text:list-item>
          <text:p text:style-name="P183">Przed podpisaniem umowy Wykonawcy wspólnie ubiegający się o udzielenie zamówienia (w przypadku wyboru ich oferty jako najkorzystniejszej) przedstawią Zamawiającemu kopię umowy regulującej współpracę tych Wykonawców.</text:p>
        </text:list-item>
        <text:list-item>
          <text:p text:style-name="P184"><text:span text:style-name="T53">Jeż</text:span><text:span text:style-name="T54">e</text:span><text:span text:style-name="T53">li Wykonawca, którego oferta została wybrana jako najkorzystniejsza, uchyla się</text:span><text:span text:style-name="T54"> </text:span><text:span text:style-name="T53">od zawarcia umowy w sprawie zamówienia publicznego Zamawiający moż</text:span><text:span text:style-name="T54">e </text:span><text:span text:style-name="T53">dokonać</text:span><text:span text:style-name="T54"> </text:span><text:span text:style-name="T53">ponownego badania i oceny ofert spośród ofert pozostałych w postępowaniu Wykonawcó</text:span><text:span text:style-name="T54">w</text:span><text:span text:style-name="T53"> albo unieważ</text:span><text:span text:style-name="T54">n</text:span><text:span text:style-name="T53">ić</text:span><text:span text:style-name="T54"> </text:span><text:span text:style-name="T53">postępowanie.</text:span></text:p>
        </text:list-item>
      </text:list>
      <text:p text:style-name="P27"/>
      <text:p text:style-name="P24"><text:span text:style-name="T93">XX. Projektowane postanowienia umowy w sprawie zamówienia publicznego, które zostaną wprowadzone do umowy zawarte są w załączniku nr 3 do SWZ - w</text:span>zór umowy.</text:p>
      <text:p text:style-name="P24"/>
      <text:p text:style-name="P13"><text:span text:style-name="T121">XXI. P</text:span><text:span text:style-name="T122">ouczenie o środkach ochrony prawnej przysługujących Wykonawcy.</text:span></text:p>
      <text:p text:style-name="P14"/>
      <text:list xml:id="list8875747100376578245" text:style-name="L53">
        <text:list-item>
          <text:p text:style-name="P207"><text:span text:style-name="T127">Środki ochrony prawnej przysługują </text:span><text:span text:style-name="T128"><text:s/></text:span><text:span text:style-name="T127">Wykonawcy, jeż</text:span><text:span text:style-name="T128">e</text:span><text:span text:style-name="T127">li ma lub miał interes w uzyskaniu zamówienia oraz poniósł lub moż</text:span><text:span text:style-name="T128">e</text:span><text:span text:style-name="T127"> ponieść</text:span><text:span text:style-name="T128"> </text:span><text:span text:style-name="T127">szkodę</text:span><text:span text:style-name="T128"> </text:span><text:span text:style-name="T127">w wyniku naruszenia przez Zamawiającego przepisów ustawy PZP.</text:span></text:p>
        </text:list-item>
        <text:list-item>
          <text:p text:style-name="P209">Odwołanie przysługuje na: </text:p>
        </text:list-item>
      </text:list>
      <text:list xml:id="list4205743744040631184" text:style-name="L54">
        <text:list-item>
          <text:p text:style-name="P194">niezgodną z przepisami ustawy czynność Zamawiającego, podjętą w postępowaniu o udzielenie zamówienia, <text:s/>w tym na projektowane postanowienie umowy;</text:p>
        </text:list-item>
        <text:list-item>
          <text:p text:style-name="P195">zaniechanie czynności w postępowaniu o udzielenie zamówienia, do której Zamawiający był obowiązany na podstawie ustawy;</text:p>
        </text:list-item>
        <text:list-item>
          <text:p text:style-name="P195">zaniechanie przeprowadzenia postępowania o udzielenie zamówienia na podstawie ustawy, mimo że Zamawiający był do tego obowiązany.</text:p>
        </text:list-item>
      </text:list>
      <text:list xml:id="list1143730131816307366" text:style-name="L55">
        <text:list-item>
          <text:p text:style-name="P208"><text:span text:style-name="T127">Odwołanie wnosi się</text:span><text:span text:style-name="T128"> </text:span><text:span text:style-name="T127">do Prezesa Krajowej Izby Odwoławczej w formie pisemnej albo w formie elektronicznej albo w postaci elektronicznej opatrzone podpisem zaufanym.</text:span></text:p>
        </text:list-item>
        <text:list-item>
          <text:p text:style-name="P210">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210">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211"><text:soft-page-break/><text:span text:style-name="T127">Na orzeczenie Krajowej Izby Odwoławczej oraz postanowienie Prezesa Krajowej Izby Odwoławczej, o którym mowa w art. 519 ust. 1 ustawy PZP, stronom oraz uczestnikom postępowania odwoławczego przysługuje skarga do sądu. Skargę wnosi się</text:span><text:span text:style-name="T128"> </text:span><text:span text:style-name="T127">do Sądu Okręgowego w Warszawie za pośrednictwem Prezesa Krajowej Izby Odwoławczej.</text:span></text:p>
        </text:list-item>
        <text:list-item>
          <text:p text:style-name="P210">Szczegółowe informacje dotyczące środków ochrony prawnej określone są w Dziale IX „Środki ochrony prawnej” ustawy PZP.</text:p>
        </text:list-item>
      </text:list>
      <text:list xml:id="list3646084013073073785" text:style-name="L56">
        <text:list-header>
          <text:p text:style-name="P93"/>
        </text:list-header>
      </text:list>
      <text:p text:style-name="P13">Zamawiający nie przewiduje obowiązku wniesienia wadium.</text:p>
      <text:p text:style-name="P13">Zamawiający nie przewiduje obowiązku wniesienia zabezpieczenia należytego wykonania umowy.</text:p>
      <text:p text:style-name="P12">Zamawiający nie dopuszcza możliwości złożenia oferty wariantowej.</text:p>
      <text:p text:style-name="P13">Zamawiający<text:span text:style-name="T45"> nie zamierza zawierać umowy ramowej.</text:span></text:p>
      <text:p text:style-name="P13"><text:span text:style-name="T51">Zamawiający nie przewiduje udzielenia zamówień,</text:span><text:span text:style-name="T52"> o których mowa w art. 214 ust. 1 pkt 7 i 8.</text:span></text:p>
      <text:p text:style-name="P12">Zamawiający nie przewiduje rozliczania w walutach obcych.</text:p>
      <text:p text:style-name="P12">Zamawiający nie przewiduje odwróconej kolejności oceny ofert zgodnie z art. 139 ustawy.</text:p>
      <text:p text:style-name="P12">Zamawiający nie przewiduje wyboru oferty najkorzystniejszej z zastosowaniem aukcji elektronicznej.</text:p>
      <text:p text:style-name="P10">Zamawiający nie przewiduje zwrotu kosztów udziału w postępowaniu. </text:p>
      <text:p text:style-name="P10">Zamawiający nie dokonuje zastrzeżenia obowiązku osobistego wykonania kluczowych zadań zgodnie z art. 60 i art. 121 ustawy.</text:p>
      <text:p text:style-name="P10">Zamawiający nie przewiduje możliwości złożenia ofert w postaci katalogów elektronicznych lub dołączenia katalogów elektronicznych do oferty, w sytuacji określonej w art. 93 ustawy.</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loext:char-shading-value="0"/>
    </style:style>
    <style:style style:name="M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MT4" style:family="text">
      <style:text-properties style:use-window-font-color="true" style:font-name="TimesNewRomanPSMT"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loext:char-shading-value="0"/>
    </style:style>
    <style:style style:name="MT5"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text:span><text:span text:style-name="MT3">wa </text:span><text:span text:style-name="MT4">sprzętu jednorazowego użytku dla Oddziału Kardiochirurgii</text:span><text:span text:style-name="MT5"> <text:s text:c="18"/></text:span><text:span text:style-name="MT3"><text:s text:c="5"/></text:span><text:span text:style-name="MT2"><text:s text:c="65"/></text:span><text:span text:style-name="MT2"><text:page-number text:select-page="current">28</text:page-number></text:span><text:span text:style-name="MT2"> z </text:span><text:span text:style-name="MT2"><text:page-count style:num-format="1">2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2-01-31T14:01:29.91</dc:date>
    <meta:print-date>2021-10-01T08:31:14.01</meta:print-date>
    <meta:editing-cycles>1510</meta:editing-cycles>
    <meta:editing-duration>P25DT10H9M55S</meta:editing-duration>
    <meta:generator>OpenOffice/4.1.7$Win32 OpenOffice.org_project/417m1$Build-9800</meta:generator>
    <meta:printed-by>A B</meta:printed-by>
    <dc:creator>A B</dc:creator>
    <meta:document-statistic meta:table-count="0" meta:image-count="0" meta:object-count="0" meta:page-count="29" meta:paragraph-count="760" meta:word-count="11358" meta:character-count="77556"/>
  </office:meta>
</office:document-meta>
</file>