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73cm" fo:margin-left="-0.25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5.187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5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 style:data-style-name="N100">
      <style:table-cell-properties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color="#00000a" fo:font-size="11pt" style:font-name-asian="Times New Roman1" style:font-size-asian="11pt" style:font-name-complex="Times New Roman1" style:font-size-complex="10pt"/>
    </style:style>
    <style:style style:name="P2" style:family="paragraph" style:parent-style-name="Standard">
      <style:paragraph-properties fo:line-height="100%"/>
      <style:text-properties fo:color="#00000a" fo:font-size="11pt" style:font-name-asian="Times New Roman1" style:font-size-asian="11pt" style:font-name-complex="Times New Roman1"/>
    </style:style>
    <style:style style:name="P3" style:family="paragraph" style:parent-style-name="Standard" style:master-page-name="Standard">
      <style:paragraph-properties fo:line-height="100%" fo:text-align="end" style:justify-single-word="false" style:page-number="auto"/>
      <style:text-properties fo:color="#00000a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text-properties style:font-name="Calibri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123cm" fo:margin-right="-0.123cm" fo:text-align="center" style:justify-single-word="false" fo:text-indent="0cm" style:auto-text-indent="fals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Title">
      <style:paragraph-properties fo:line-height="100%" fo:text-align="start" style:justify-single-word="false"/>
      <style:text-properties fo:color="#00000a"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tyle="normal" style:font-style-asian="normal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 style:font-size-complex="12pt"/>
    </style:style>
    <style:style style:name="T5" style:family="text">
      <style:text-properties style:font-name="Calibri" style:font-name-complex="Calibri1" style:font-size-complex="12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OPIS PRZEDMIOTU ZAMÓWIENIA</text:p>
      <text:p text:style-name="P4"/>
      <text:p text:style-name="Standard"><text:span text:style-name="T1">Videokolonoskop – 1sz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7892512596860686994" text:style-name="Outline">
              <text:list-item>
                <text:list>
                  <text:list-item>
                    <text:h text:style-name="P9" text:outline-level="2"><text:span text:style-name="T2">Lp.</text:span>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298007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Heading_20_9" text:outline-level="9"><text:span text:style-name="T3">PARAMETR / WARUNEK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8"><text:span text:style-name="T4">WARTOŚĆ WYMAGANA</text:span></text:p>
          </table:table-cell>
          <table:table-cell table:style-name="Tabela1.A1" office:value-type="string">
            <text:p text:style-name="P7"><text:span text:style-name="T4">WARTOŚĆ OFEROWANA</text:span></text:p>
          </table:table-cell>
        </table:table-row>
        <table:table-row table:style-name="Tabela1.1">
          <table:table-cell table:style-name="Tabela1.A2" office:value-type="float" office:value="45017">
            <text:p text:style-name="P5">1.</text:p>
          </table:table-cell>
          <table:table-cell table:style-name="Tabela1.B2" office:value-type="string">
            <text:p text:style-name="Standard"><text:span text:style-name="T5">Videokolonoskop HDTV wysokiej rozdzielczości</text:span></text:p>
            <text:p text:style-name="Standard"><text:span text:style-name="T5">Aparat fabrycznie nowy, rok produkcji min. 2022</text:span></text:p>
            <text:p text:style-name="Standard"><text:span text:style-name="T5">Producent</text:span></text:p>
            <text:p text:style-name="Standard"><text:span text:style-name="T5">Model</text:span></text:p>
            <text:p text:style-name="Standard"><text:span text:style-name="T5">Kraj pochodzenia</text:span></text:p>
          </table:table-cell>
          <table:table-cell table:style-name="Tabela1.A1" office:value-type="string">
            <text:p text:style-name="P7"><text:span text:style-name="T5">TAK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2.</text:p>
          </table:table-cell>
          <table:table-cell table:style-name="Tabela1.B2" office:value-type="string">
            <text:p text:style-name="Standard"><text:span text:style-name="T5">Średnica sondy endoskopowej </text:span></text:p>
          </table:table-cell>
          <table:table-cell table:style-name="Tabela1.A1" office:value-type="string">
            <text:p text:style-name="P7"><text:span text:style-name="T5">max 12,8 mm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3.</text:p>
          </table:table-cell>
          <table:table-cell table:style-name="Tabela1.B2" office:value-type="string">
            <text:p text:style-name="Standard"><text:span text:style-name="T5">Średnica kanału roboczego</text:span></text:p>
          </table:table-cell>
          <table:table-cell table:style-name="Tabela1.A1" office:value-type="string">
            <text:p text:style-name="P7"><text:span text:style-name="T5">min. 3,7 mm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4.</text:p>
          </table:table-cell>
          <table:table-cell table:style-name="Tabela1.B2" office:value-type="string">
            <text:p text:style-name="Standard"><text:span text:style-name="T5">Długość sondy roboczej</text:span></text:p>
          </table:table-cell>
          <table:table-cell table:style-name="Tabela1.A1" office:value-type="string">
            <text:p text:style-name="P7"><text:span text:style-name="T5"><text:s/>min. 1600 mm 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5.</text:p>
          </table:table-cell>
          <table:table-cell table:style-name="Tabela1.B2" office:value-type="string">
            <text:p text:style-name="Standard"><text:span text:style-name="T5">Minimalne wychylenie końcówki sondy wziernikowej</text:span></text:p>
            <text:p text:style-name="Standard"><text:span text:style-name="T5">Góra/dół</text:span></text:p>
            <text:p text:style-name="Standard"><text:span text:style-name="T5">Prawo/lewo</text:span></text:p>
          </table:table-cell>
          <table:table-cell table:style-name="Tabela1.A1" office:value-type="string">
            <text:p text:style-name="P6"/>
            <text:p text:style-name="P7"><text:span text:style-name="T5">180/180 stopni</text:span></text:p>
            <text:p text:style-name="P7"><text:span text:style-name="T5">160/160 stopni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45022">
            <text:p text:style-name="P5">6.</text:p>
          </table:table-cell>
          <table:table-cell table:style-name="Tabela1.B2" office:value-type="string">
            <text:p text:style-name="Standard"><text:span text:style-name="T5">Kąt pola widzenia </text:span></text:p>
          </table:table-cell>
          <table:table-cell table:style-name="Tabela1.A1" office:value-type="string">
            <text:p text:style-name="P7"><text:span text:style-name="T5">min 170 stopni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45023">
            <text:p text:style-name="P5">7.</text:p>
          </table:table-cell>
          <table:table-cell table:style-name="Tabela1.B2" office:value-type="string">
            <text:p text:style-name="Standard"><text:span text:style-name="T5">Kanał do spłukiwania pola operacyjnego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8. </text:p>
          </table:table-cell>
          <table:table-cell table:style-name="Tabela1.B2" office:value-type="string">
            <text:p text:style-name="Standard"><text:span text:style-name="T5">Dedykowany do endoskopii ssak elektryczny z płynną regulacją mocy ssania – 1szt.</text:span></text:p>
          </table:table-cell>
          <table:table-cell table:style-name="Tabela1.A1" office:value-type="string">
            <text:p text:style-name="P7"><text:span text:style-name="T5">TAK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9. </text:p>
          </table:table-cell>
          <table:table-cell table:style-name="Tabela1.B2" office:value-type="string">
            <text:p text:style-name="Standard"><text:span text:style-name="T5">Uchwyt z min. 5 przyciskami programowalnymi do sterowania funkcjami procesora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10. </text:p>
          </table:table-cell>
          <table:table-cell table:style-name="Tabela1.B2" office:value-type="string">
            <text:p text:style-name="Standard"><text:span text:style-name="T5">Konektor jednogniazdowy i wodoodporny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11. </text:p>
          </table:table-cell>
          <table:table-cell table:style-name="Tabela1.B2" office:value-type="string">
            <text:p text:style-name="Standard"><text:span text:style-name="T5">Aparat w pełni zanurzalny, nie wymagający nakładek uszczelniających w trakcie dekontaminacji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12. </text:p>
          </table:table-cell>
          <table:table-cell table:style-name="Tabela1.B2" office:value-type="string">
            <text:p text:style-name="Standard"><text:span text:style-name="T5">Przystosowany do współpracy z posiadanymi przez Szpital procesorami wizyjnymi CV-190 i źródłami światła CLV-190 prod. Olympus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45029">
            <text:p text:style-name="P5">13.</text:p>
          </table:table-cell>
          <table:table-cell table:style-name="Tabela1.B2" office:value-type="string">
            <text:p text:style-name="Standard"><text:span text:style-name="T5">Przystosowany do mycia i dezynfekcji w posiadanych przez Zamawiającego myjniach ETD-2 plus, <text:s/>ETD-3 (GA) oraz Mini ETD-2 GA prod. Olympus</text:span></text:p>
          </table:table-cell>
          <table:table-cell table:style-name="Tabela1.A1" office:value-type="string">
            <text:p text:style-name="P7"><text:span text:style-name="T5">TAK</text:span>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5">14. </text:p>
          </table:table-cell>
          <table:table-cell table:style-name="Tabela1.B2" office:value-type="string">
            <text:p text:style-name="Standard"><text:span text:style-name="T5">Podać zalecaną przez producenta częstość wykonywania przeglądów okresowych. </text:span></text:p>
            <text:p text:style-name="Standard"><text:span text:style-name="T5">Wymienić zakres czynności wykonywanych podczas przeglądów okresowych oraz elementy zużywalne wymieniane podczas wykonywania w/w przeglądu</text:span></text:p>
          </table:table-cell>
          <table:table-cell table:style-name="Tabela1.A1" office:value-type="string">
            <text:p text:style-name="P7"><text:span text:style-name="T5">TAK</text:span></text:p>
            <text:p text:style-name="P7"><text:span text:style-name="T5">podać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style:font-size-asian="12pt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ar" style:country-asian="SA" style:font-name-complex="Calibri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9T12:25:00</meta:creation-date>
    <dc:date>2023-04-06T09:55:17.48</dc:date>
    <meta:editing-duration>PT34M57S</meta:editing-duration>
    <meta:generator>OpenOffice/4.1.6$Win32 OpenOffice.org_project/416m1$Build-9790</meta:generator>
    <meta:document-statistic meta:table-count="1" meta:image-count="0" meta:object-count="0" meta:page-count="2" meta:paragraph-count="65" meta:word-count="199" meta:character-count="1379"/>
    <meta:editing-cycles>1</meta:editing-cycles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