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30516" style:font-size-asian="10pt" style:font-weight-asian="bold" style:font-name-complex="Calibri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P9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4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77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Załącznik <text:span text:style-name="T10">N</text:span>r <text:span text:style-name="T9">6</text:span> do <text:span text:style-name="T10">z</text:span>aproszenia</text:p>
      <text:p text:style-name="P7">Numer sprawy AT.Z.2150.<text:span text:style-name="T11">35.2.</text:span>2022</text:p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10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10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10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11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6"/>
      <text:p text:style-name="P16"/>
      <text:p text:style-name="P16"/>
      <text:p text:style-name="P16"/>
      <text:p text:style-name="P16"/>
      <text:p text:style-name="P13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4"/>
      <text:p text:style-name="P15"/>
      <text:p text:style-name="P1"/>
      <text:p text:style-name="P16"/>
      <text:p text:style-name="P16"/>
      <text:p text:style-name="P12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07T13:46:25.073000000</dc:date>
    <meta:editing-duration>PT10M58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4" meta:character-count="2366" meta:non-whitespace-character-count="1875"/>
  </office:meta>
</office:document-meta>
</file>