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5"> </text:span></text:span><text:span text:style-name="Font_20_Style12"><text:span text:style-name="T16">materiału szewnego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57.23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6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6055637590761409281" text:style-name="WW8Num2">
              <text:list-header>
                <text:p text:style-name="P64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1545563712931502791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8-02T10:24:07.87</dc:date>
    <meta:print-date>2020-09-08T11:21:56.76</meta:print-date>
    <meta:editing-cycles>42</meta:editing-cycles>
    <meta:editing-duration>P24DT1H43M14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5"/>
  </office:meta>
</office:document-meta>
</file>