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4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2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2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7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2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29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31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4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0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52" style:family="paragraph" style:parent-style-name="Domyślne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5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56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Standard" style:list-style-name="WWNum3">
      <style:paragraph-properties fo:text-align="justify" style:justify-single-word="false"/>
    </style:style>
    <style:style style:name="P58" style:family="paragraph" style:parent-style-name="Standard" style:list-style-name="WWNum10">
      <style:paragraph-properties fo:text-align="justify" style:justify-single-word="false"/>
    </style:style>
    <style:style style:name="P5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Num25">
      <style:paragraph-properties fo:text-align="justify" style:justify-single-word="false"/>
    </style:style>
    <style:style style:name="P61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2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3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71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72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7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7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7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76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7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7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7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">
      <style:paragraph-properties fo:text-align="justify" style:justify-single-word="false"/>
    </style:style>
    <style:style style:name="P81" style:family="paragraph" style:parent-style-name="Domyślne" style:list-style-name="WWNum4">
      <style:paragraph-properties fo:text-align="justify" style:justify-single-word="false"/>
    </style:style>
    <style:style style:name="P82" style:family="paragraph" style:parent-style-name="Domyślne" style:list-style-name="WWNum6">
      <style:paragraph-properties fo:text-align="justify" style:justify-single-word="false"/>
    </style:style>
    <style:style style:name="P83" style:family="paragraph" style:parent-style-name="Domyślne" style:list-style-name="WWNum8">
      <style:paragraph-properties fo:text-align="justify" style:justify-single-word="false"/>
    </style:style>
    <style:style style:name="P84" style:family="paragraph" style:parent-style-name="Domyślne" style:list-style-name="WWNum13">
      <style:paragraph-properties fo:text-align="justify" style:justify-single-word="false"/>
    </style:style>
    <style:style style:name="P85" style:family="paragraph" style:parent-style-name="Domyślne" style:list-style-name="WWNum14">
      <style:paragraph-properties fo:text-align="justify" style:justify-single-word="false"/>
    </style:style>
    <style:style style:name="P86" style:family="paragraph" style:parent-style-name="Domyślne" style:list-style-name="WWNum20">
      <style:paragraph-properties fo:text-align="justify" style:justify-single-word="false"/>
    </style:style>
    <style:style style:name="P8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Domyślne" style:list-style-name="WWNum5">
      <style:paragraph-properties style:line-height-at-least="0.494cm" fo:text-align="justify" style:justify-single-word="false"/>
    </style:style>
    <style:style style:name="P100" style:family="paragraph" style:parent-style-name="Domyślne" style:list-style-name="WWNum19">
      <style:paragraph-properties style:line-height-at-least="0.494cm" fo:text-align="justify" style:justify-single-word="false"/>
    </style:style>
    <style:style style:name="P101" style:family="paragraph" style:parent-style-name="Domyślne" style:list-style-name="WWNum9">
      <style:paragraph-properties style:line-height-at-least="0.175cm" fo:text-align="justify" style:justify-single-word="false"/>
    </style:style>
    <style:style style:name="P102" style:family="paragraph" style:parent-style-name="Domyślne" style:list-style-name="WWNum24">
      <style:paragraph-properties style:line-height-at-least="0.175cm" fo:text-align="justify" style:justify-single-word="false"/>
    </style:style>
    <style:style style:name="P10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8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00" style:text-underline-style="none" style:font-name-complex="Arial Unicode MS"/>
    </style:style>
    <style:style style:name="T12" style:family="text">
      <style:text-properties fo:color="#000000" fo:language="pl" fo:country="PL" style:text-underline-style="none" style:font-name-complex="Arial Unicode MS"/>
    </style:style>
    <style:style style:name="T13" style:family="text">
      <style:text-properties fo:color="#000000" fo:language="pl" fo:country="PL" style:text-underline-style="none" style:letter-kerning="true" style:font-name-complex="Arial Unicode MS"/>
    </style:style>
    <style:style style:name="T14" style:family="text">
      <style:text-properties fo:color="#000000" fo:language="pt" fo:country="PT" style:text-underline-style="none" style:font-name-complex="Arial Unicode MS"/>
    </style:style>
    <style:style style:name="T15" style:family="text">
      <style:text-properties fo:color="#000000" fo:language="es" fo:country="ES" style:text-underline-style="none" style:font-name-complex="Arial Unicode MS"/>
    </style:style>
    <style:style style:name="T16" style:family="text">
      <style:text-properties fo:color="#000000" fo:language="es" fo:country="ES" style:text-underline-style="none" style:letter-kerning="true" style:font-name-complex="Arial Unicode MS"/>
    </style:style>
    <style:style style:name="T17" style:family="text">
      <style:text-properties fo:color="#000000" fo:language="it" fo:country="IT" style:text-underline-style="none" style:font-name-complex="Arial Unicode MS"/>
    </style:style>
    <style:style style:name="T18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Wzór umowy 1</text:p>
      <text:p text:style-name="P41">zawierający istotne postanowienia, które zostaną wprowadzone do treści zawieranej umowy</text:p>
      <text:p text:style-name="P32"/>
      <text:p text:style-name="P37">Umowa nr AG.ZP.3320. <text:s text:c="5"/>. <text:s text:c="5"/>.20</text:p>
      <text:p text:style-name="P35"/>
      <text:p text:style-name="P42">zawarta w dniu .....................2020 r. w Zamościu pomiędzy: </text:p>
      <text:p text:style-name="P33"/>
      <text:p text:style-name="P50"><text:span text:style-name="T1">Samodzielnym Publicznym Szpitalem Wojew</text:span><text:span text:style-name="T3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3">ó</text:span><text:span text:style-name="T1">rego działa:</text:span></text:p>
      <text:p text:style-name="P33"/>
      <text:p text:style-name="P42">…………………………………………………………………………………………………………</text:p>
      <text:p text:style-name="P33"/>
      <text:p text:style-name="P4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2">zwanym w treści umowy „Wykonawcą”, w imieniu którego działa:</text:p>
      <text:p text:style-name="P48">..............................................................................................................................................</text:p>
      <text:p text:style-name="P44"/>
      <text:p text:style-name="P48">...............................................................................................................................................</text:p>
      <text:p text:style-name="P44"/>
      <text:p text:style-name="P51"><text:span text:style-name="T7">Umowa została zawarta w wyniku postępowania o udzielenie zam</text:span><text:span text:style-name="T3">ó</text:span><text:span text:style-name="T7">wienia publicznego przeprowadzonego w trybie przetargu nieograniczonego zgodnie z art. 39 - 46 ustawy z dnia 29 stycznia 2004 r. Prawo zam</text:span><text:span text:style-name="T3">ó</text:span><text:span text:style-name="T7">wień publicznych (Dz. U. z 2019 r., poz. 1843 <text:s/>z późn. zm.) - dalej Prawo zamówień publicznych, kt</text:span><text:span text:style-name="T3">ó</text:span><text:span text:style-name="T7">rego rozstrzygnięcie nastąpiło w dniu ...................... 2020 r. Treść Umowy jest sporządzona na podstawie złożonej oferty.</text:span></text:p>
      <text:p text:style-name="P2"/>
      <text:p text:style-name="P14">§ 1</text:p>
      <text:list xml:id="list4870760137809716558" text:style-name="WWNum2">
        <text:list-item>
          <text:p text:style-name="P80"><text:span text:style-name="T1">Przedmiotem niniejszej Umowy jest </text:span><text:span text:style-name="T2">dostawa środków technicznych neurochirurgicznych,</text:span><text:span text:style-name="T1"> zwanych dalej również „Przedmiotem Umowy”, dla Samodzielnego Publicznego Szpitala Wojew</text:span><text:span text:style-name="T3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80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18">oraz posiada terminy ważności nie krótsze niż 12 m-cy od daty dostawy.</text:span></text:span></text:p>
        </text:list-item>
        <text:list-item>
          <text:p text:style-name="P80"><text:span text:style-name="T1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8">, ż</text:span><text:span text:style-name="T1">e ewentualne zmniejszenie stopnia realizacji Umowy będzie obejmowało nie więcej niż 40% wartości brutto Umowy określonej w § 3 ust. 1.</text:span></text:p>
        </text:list-item>
        <text:list-item>
          <text:p text:style-name="P80"><text:span text:style-name="T1">Wykonawcy nie przysługują żadne roszczenia w wypadku zam</text:span><text:span text:style-name="T3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3">ó</text:span><text:span text:style-name="T1">lnoś</text:span><text:span text:style-name="T9">ci </text:span><text:span text:style-name="T1">roszczenia o wynagrodzenie czy odszkodowanie. </text:span></text:p>
        </text:list-item>
        <text:list-item>
          <text:p text:style-name="P87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80"><text:soft-page-break/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p text:style-name="P5"/>
      <text:p text:style-name="P15">§ 2</text:p>
      <text:list xml:id="list6281194117078890410" text:style-name="WWNum3">
        <text:list-item>
          <text:p text:style-name="P57"><text:span text:style-name="T12">Dostawy Przedmiotu Umowy będą odbywały się przez okres 12 miesięcy licząc od daty <text:s text:c="4"/>zawarcia Umowy, w dni robocze (pod pojęciem „dni robocze” Strony rozumieją dni od poniedziałku do piątku, z wyłączeniem dni ustawowo wolnych od pracy), w godzinach od 8.00 do 14</text:span><text:span text:style-name="T14">:00.</text:span></text:p>
        </text:list-item>
        <text:list-item>
          <text:p text:style-name="P57"><text:span text:style-name="T12">Zamawiający będzie określał </text:span><text:span text:style-name="T15">na bie</text:span><text:span text:style-name="T12">żąco, odrębnymi zam</text:span><text:span text:style-name="T15">ó</text:span><text:span text:style-name="T12">wieniami przekazywanymi Wykonawcy na piśmie, za pośrednictwem faksu lub drogą elektroniczną asortyment i <text:s/>iloś</text:span><text:span text:style-name="T17">ci </text:span><text:span text:style-name="T12">zamawianego Przedmiotu Umowy.</text:span></text:p>
        </text:list-item>
        <text:list-item>
          <text:p text:style-name="P57"><text:span text:style-name="T12">Wykonawca zobowiązuje się do realizacji dostawy w terminie nie dłuższym niż 5 dni roboczych od chwili otrzymania zam</text:span><text:span text:style-name="T15">ó</text:span><text:span text:style-name="T12">wienia.</text:span></text:p>
        </text:list-item>
        <text:list-item>
          <text:p text:style-name="P61">Wykonawca zobowiązuje się do realizacji dostaw do siedziby Zamawiającego (z wniesieniem we wskazane miejsce), ponosząc koszty i ryzyko transportu.</text:p>
        </text:list-item>
        <text:list-item>
          <text:p text:style-name="P57"><text:span text:style-name="T1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5">ó</text:span><text:span text:style-name="T12">wieniu na dostawę.</text:span></text:p>
        </text:list-item>
        <text:list-item>
          <text:p text:style-name="P61">Wykonawca zobowiązuje się dostarczać Przedmiot Umowy w odpowiednich opakowaniach oraz transportem zapewniającym należyte zabezpieczenie jakościowe. </text:p>
        </text:list-item>
        <text:list-item>
          <text:p text:style-name="P57"><text:span text:style-name="T12">Zamawiający zastrzega sobie prawo zwrotu Przedmiotu Umowy niezgodnego z zam</text:span><text:span text:style-name="T15">ó</text:span><text:span text:style-name="T12">wieniem, z jednoczesnym wyznaczeniem Wykonawcy nowego terminu dostawy, co nie zwalnia Wykonawcy od obowiązku zapłaty kary umownej, określonej w § 6 ust. 1.</text:span></text:p>
        </text:list-item>
        <text:list-item>
          <text:p text:style-name="P61">Reklamacje ilościowe Zamawiający będzie zgłaszać Wykonawcy pisemnie lub za pośrednictwem faksu/ drogą elektroniczną niezwłocznie po dokonaniu odbioru zleconej dostawy. Wykonawca uzupełni przedmiot dostawy w ciągu 5 (pięciu) dni od chwili otrzymania reklamacji od Zamawiającego.</text:p>
        </text:list-item>
        <text:list-item>
          <text:p text:style-name="P61">Reklamacje jakościowe Zamawiający będzie zgłaszać Wykonawcy pisemnie lub za 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7"><text:span text:style-name="T12">Wykonawca zobligowany jest do dokonania wymiany wadliwego produktu na zgodny z zam</text:span><text:span text:style-name="T15">ó</text:span><text:span text:style-name="T1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57"><text:span text:style-name="T1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15">ó</text:span><text:span text:style-name="T12">cić Zamawiającemu różnicę. </text:span></text:p>
        </text:list-item>
        <text:list-item>
          <text:p text:style-name="P57"><text:span text:style-name="T12">Zamawiający zastrzega sobie prawo do rozwiązania Umowy ze skutkiem natychmiastowym, w przypadku co najmniej trzech niezgodnych z zam</text:span><text:span text:style-name="T15">ó</text:span><text:span text:style-name="T12">wieniem lub nieterminowych dostaw. W sytuacji, o kt</text:span><text:span text:style-name="T15">ó</text:span><text:span text:style-name="T12">rej mowa w zdaniu poprzedzającym, Wykonawcy przysługiwać będzie wynagrodzenie wyłącznie z tytułu faktycznie zrealizowanej części Umowy. </text:span><text:span text:style-name="T11">W niniejszej sytuacji ma zastosowanie odpowiednio <text:s/>§ 6 ust. 3. </text:span></text:p>
        </text:list-item>
        <text:list-item>
          <text:p text:style-name="P57"><text:span text:style-name="T12">Wykonawca zobowiązuje się do zapewnienia ciągłości dostaw w okresie trwania umowy. W przypadku wystąpienia okoliczności niezależnych od Wykonawcy (np. zaprzestanie produkcji, brak importu do Polski, wprowadzenie nowego asortymentu w miejsce dotychczas </text:span><text:soft-page-break/><text:span text:style-name="T12">produkowanego), Wykonawca niezwłocznie zaproponuje Zamawiającemu zamienny wyr</text:span><text:span text:style-name="T15">ó</text:span><text:span text:style-name="T12">b o niegorszych parametrach. Cena zamiennego wyrobu (odpowiednika) nie może być wyższa od ceny wyrobu objętego niniejszą umową, z zastrzeżeniem ust. 14. </text:span></text:p>
        </text:list-item>
        <text:list-item>
          <text:p text:style-name="P57"><text:span text:style-name="T12">W sytuacji, gdy w obrocie brak będzie wyrob</text:span><text:span text:style-name="T15">ó</text:span><text:span text:style-name="T12">w zamiennych (odpowiednik</text:span><text:span text:style-name="T15">ó</text:span><text:span text:style-name="T12">w), kt</text:span><text:span text:style-name="T15">ó</text:span><text:span text:style-name="T12">re mogłyby być zaproponowane Zamawiającemu w cenach obowiązujących w niniejszej umowie, a są wyroby, kt</text:span><text:span text:style-name="T15">ó</text:span><text:span text:style-name="T12">rych cena rynkowa w spos</text:span><text:span text:style-name="T15">ó</text:span><text:span text:style-name="T12">b znaczący jest wyższa od wyrobu objętego umową (sprzedaż w cenie z umowy groziłaby powstaniem rażącej straty u Wykonawcy), Wykonawca niezwłocznie poinformuje o tym Zamawiającego, załączając do pisma dokumenty na dow</text:span><text:span text:style-name="T15">ó</text:span><text:span text:style-name="T12">d istnienia takiej sytuacji. </text:span></text:p>
        </text:list-item>
        <text:list-item>
          <text:p text:style-name="P57"><text:span text:style-name="T12">Zmiana wyrobu na zasadach, o kt</text:span><text:span text:style-name="T15">ó</text:span><text:span text:style-name="T12">rych mowa w ust. 13 i ust. 14 jest możliwa wyłącznie za pisemną zgodą Zamawiającego w formie aneksu do umowy, z tym że zmiana na zasadzie, o kt</text:span><text:span text:style-name="T15">ó</text:span><text:span text:style-name="T1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57"><text:span text:style-name="T12">W przypadku, gdy Wykonawca nie będzie dostarczał wyrobu będącego przedmiotem umowy bądź też niezwłocznie nie zaproponuje dostarczania zamiennika (odpowiednika) wyrobu w sytuacji, o kt</text:span><text:span text:style-name="T15">ó</text:span><text:span text:style-name="T1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5">ó</text:span><text:span text:style-name="T12">rej mowa w ust. 14. </text:span></text:p>
        </text:list-item>
      </text:list>
      <text:p text:style-name="P5"/>
      <text:p text:style-name="P14">§ 3</text:p>
      <text:list xml:id="list2288082995472580251" text:style-name="WWNum4">
        <text:list-item>
          <text:p text:style-name="P88">Za dostawę Przedmiotu Umowy będą stosowane ceny jednostkowe takie jak w złożonej przez Wykonawcę ofercie cenowej, tj. określone w Załączniku do niniejszej Umowy stanowiącym jej integralną część. </text:p>
          <text:p text:style-name="P88">Łączną wartość netto (bez podatku VAT) za całość Przedmiotu Umowy ustala się w wysokości ………… słownie:…………………………………………….</text:p>
          <text:p text:style-name="P81"><text:span text:style-name="T1">Łączną wartość brutto (z podatkiem VAT) za całość Przedmiotu Umowy ustala się w wysokości…………. </text:span><text:span text:style-name="T4">słownie:…………………………………………….</text:span></text:p>
        </text:list-item>
        <text:list-item>
          <text:p text:style-name="P81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 rozwiązania umowy ze skutkiem natychmiastowym bez odszkodowania na rzecz Wykonawcy. Obniżenie ceny jednostkowej</text:span><text:span text:style-name="T9"> brutto mo</text:span><text:span text:style-name="T1">że nastąpić w każdym czasie bez względu na przyczynę obniżenia.</text:span></text:p>
        </text:list-item>
        <text:list-item>
          <text:p text:style-name="P88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14">§ 4</text:p>
      <text:list xml:id="list2183401034979195808" text:style-name="WWNum5">
        <text:list-item>
          <text:p text:style-name="P96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99"><text:span text:style-name="T1">Zapł</text:span><text:span text:style-name="T9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99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6">Zapłata wynagrodzenia przysługuje wyłącznie za rzeczywiście dostarczony i odebrany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46"><text:soft-page-break/>§ 5</text:p>
      <text:list xml:id="list8727235813077926829" text:style-name="WWNum6">
        <text:list-item>
          <text:p text:style-name="P82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8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8"/>
      <text:p text:style-name="P46">§ 6</text:p>
      <text:list xml:id="list7076724221923901670" text:style-name="WWNum8">
        <text:list-item>
          <text:p text:style-name="P83"><text:span text:style-name="T1">Wykonawca zapłaci na rzecz Zamawiającego karę umowną w przypadku niedotrzymania terminu wykonania dostawy Przedmiotu Umowy określonego w § 2 ust. 3, w wysokości 0,2% wartoś</text:span><text:span text:style-name="T9">ci brutto op</text:span><text:span text:style-name="T1">óźnionej dostawy za każdy dzień zwłoki, nie więcej jednak niż 10% łącznej wartości brutto, o której mowa w </text:span><text:span text:style-name="T5">§ 3 ust. 1.</text:span></text:p>
        </text:list-item>
        <text:list-item>
          <text:p text:style-name="P83"><text:span text:style-name="T1">Wykonawca zapłaci na rzecz Zamawiającego karę umowną za opóźnienia w uzupełnieniu brak</text:span><text:span text:style-name="T3">ó</text:span><text:span text:style-name="T1">w ilościowych lub usunięciu wad ujawnionych w asortymencie, w ramach postępowania reklamacyjnego, o kt</text:span><text:span text:style-name="T3">ó</text:span><text:span text:style-name="T1">rym mowa w § 2 ust. 8 - 10, w wysokoś</text:span><text:span text:style-name="T9">ci 0,2</text:span><text:span text:style-name="T1"> % wartoś</text:span><text:span text:style-name="T9">ci brutto </text:span><text:span text:style-name="T1">przedmiotu zam</text:span><text:span text:style-name="T3">ó</text:span><text:span text:style-name="T1">wienia objętego reklamacją za każdy dzień zwłoki w uzupełnieniu lub wymianie ponad termin określony w Umowie, nie więcej jednak niż 10% łącznej wartości brutto, o której mowa w </text:span><text:span text:style-name="T5">§ 3 ust. 1.</text:span></text:p>
        </text:list-item>
        <text:list-item>
          <text:p text:style-name="P83"><text:span text:style-name="T1">W przypadku odstąpienia przez Zamawiającego lub Wykonawcę od Umowy z przyczyn leżących po stronie Wykonawcy, Wykonawca zapłaci na rzecz Zamawiającego karę umowną w wysokości 10 % wartości wynagrodzenia brutto, o której mowa w </text:span><text:span text:style-name="T5">§ 3 ust. 1.</text:span></text:p>
        </text:list-item>
        <text:list-item>
          <text:p text:style-name="P90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90">Zamawiający zastrzega sobie prawo do odszkodowania uzupełniającego, przenoszącego wysokość zastrzeżonych kar umownych do wysokości rzeczywiście poniesionej szkody.</text:p>
        </text:list-item>
        <text:list-item>
          <text:p text:style-name="P90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20"/>
      <text:p text:style-name="P21">§ 7</text:p>
      <text:list xml:id="list3411561984367686361" text:style-name="WWNum9">
        <text:list-item>
          <text:p text:style-name="P101"><text:span text:style-name="T1">Co najmniej trzykrotne niewypełnienie warunk</text:span><text:span text:style-name="T3">ó</text:span><text:span text:style-name="T1">w Umowy przez Wykonawcę, w tym w szczególności nieterminowe lub niezgodne z zam</text:span><text:span text:style-name="T3">ó</text:span><text:span text:style-name="T1">wieniem pod względem jakoś</text:span><text:span text:style-name="T9">ci, </text:span><text:span text:style-name="T1">rodzaju Przedmiotu Umowy, bądź jego ilości realizowanie dostaw, a także inne istotne, powtarzające się uchybienia w trakcie realizacji Umowy, dają podstawę Zamawiającemu do rozwiązania Umowy ze skutkiem natychmiastowym. </text:span><text:span text:style-name="T4">W niniejszej sytuacji ma zastosowanie odpowiednio § 6 ust. 3. </text:span></text:p>
        </text:list-item>
        <text:list-item>
          <text:p text:style-name="P101"><text:span text:style-name="T12">W sytuacji, o kt</text:span><text:span text:style-name="T15">ó</text:span><text:span text:style-name="T12">rej mowa w ustępie poprzedzającym, Wykonawcy przysługiwać będzie wynagrodzenie wyłącznie z tytułu faktycznie zrealizowanej części Umowy.</text:span></text:p>
        </text:list-item>
      </text:list>
      <text:p text:style-name="P6"/>
      <text:p text:style-name="P22">§ 8</text:p>
      <text:list xml:id="list5523772412940154016" text:style-name="WWNum10">
        <text:list-item>
          <text:p text:style-name="P62">Wszelkie zmiany niniejszej Umowy wymagają formy pisemnej pod rygorem nieważności i będą wprowadzane do umowy stosownym aneksem.</text:p>
        </text:list-item>
        <text:list-item>
          <text:p text:style-name="P58"><text:span text:style-name="T12">Opr</text:span><text:span text:style-name="T15">ó</text:span><text:span text:style-name="T12">cz zmian niniejszej Umowy, możliwych do dokonania w oparciu o art. 144 ust. 1 Prawa zam</text:span><text:span text:style-name="T15">ó</text:span><text:span text:style-name="T12">wień publicznych, Zamawiający przewiduje możliwość zmiany postanowień zawartej Umowy w następujących przypadkach: </text:span></text:p>
        </text:list-item>
      </text:list>
      <text:list xml:id="list1142304548381036662" text:style-name="L1">
        <text:list-header>
          <text:p text:style-name="P71"><text:span text:style-name="T12">1) w przypadku zmiany nazwy produkt</text:span><text:span text:style-name="T15">ó</text:span><text:span text:style-name="T12">w stanowiących przedmiot umowy, zmiany ich numer</text:span><text:span text:style-name="T15">ó</text:span><text:span text:style-name="T12">w katalogowych, przy zachowaniu parametr</text:span><text:span text:style-name="T15">ó</text:span><text:span text:style-name="T12">w i właściwości produkt</text:span><text:span text:style-name="T15">ó</text:span><text:span text:style-name="T12">w – w zakresie dostosowania umowy do tych zmian,</text:span></text:p>
        </text:list-header>
      </text:list>
      <text:p text:style-name="P55"><text:soft-page-break/>2) w przypadku niezrealizowania Umowy pod względem ilościowym, strony dopuszczają wydłużenie jej obowiązywania maksymalnie do sześciu miesięcy, licząc od określonej w § 11 pierwotnej daty zakończenia jej obowiązywania.</text:p>
      <text:list xml:id="list4261680076309564692" text:style-name="L2">
        <text:list-item>
          <text:p text:style-name="P7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3 ust. 1 Umowy, a wydłużenie terminu obowiązywania umowy- 3 miesięcy.</text:p>
        </text:list-item>
        <text:list-item>
          <text:p text:style-name="P73">Nie stanowi zmiany niniejszej Umowy zmiana danych teleadresowych Stron i jest ona dokonywana poprzez oświadczenie na piśmie złożone drugiej Stronie o dokonaniu zmiany. <text:s/></text:p>
        </text:list-item>
      </text:list>
      <text:p text:style-name="P39"/>
      <text:p text:style-name="P40">§ 9</text:p>
      <text:p text:style-name="P18"><text:span text:style-name="T12">W przypadku wystąpienia braku środk</text:span><text:span text:style-name="T15">ó</text:span><text:span text:style-name="T12">w finansowych Zamawiający zastrzega sobie, w zależności od swojego wyboru, prawo ograniczenia ilości dostaw lub rozwiązania niniejszej Umowy ze skutkiem natychmiastowym, o czym powiadomi Wykonawcę </text:span><text:span text:style-name="T17">na pi</text:span><text:span text:style-name="T12">śmie. W takim przypadku Wykonawca może jedynie żądać wynagrodzenia należnego za faktycznie zrealizowaną część Umowy.</text:span></text:p>
      <text:p text:style-name="P9"/>
      <text:p text:style-name="P11">§ 10</text:p>
      <text:p text:style-name="P18"><text:span text:style-name="T12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7">ci </text:span><text:span text:style-name="T12">Umowy.</text:span></text:p>
      <text:p text:style-name="P10"/>
      <text:p text:style-name="P11">§ 11</text:p>
      <text:p text:style-name="P18"><text:span text:style-name="T12">Umowa obowiązuje od dnia jej zawarcia tj. od dnia ……………………r. przez okres 12 miesięcy tj. do dnia ………………………….r. lub do wyczerpania łącznej wartości</text:span><text:span text:style-name="T17"> brutto za ca</text:span><text:span text:style-name="T12">łość Przedmiotu Umowy, określonej w § 3 ust. 1, w zależności od tego, co nastąpi wcześniej.</text:span></text:p>
      <text:p text:style-name="P9"/>
      <text:p text:style-name="P14">§ 12</text:p>
      <text:list xml:id="list6324762704985660464" text:style-name="WWNum12">
        <text:list-item>
          <text:p text:style-name="P91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91">Ewentualne spory wynikłe na tle realizacji niniejszej umowy rozstrzygane będą przez sąd powszechny właściwy dla siedziby Zamawiającego. </text:p>
        </text:list-item>
        <text:list-item>
          <text:p text:style-name="P91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4"/>
      <text:p text:style-name="P11">§13</text:p>
      <text:p text:style-name="P26">Umowę sporządzono w 2 jednobrzmiących egzemplarzach, jeden dla Zamawiającego i jeden dla Wykonawcy.</text:p>
      <text:p text:style-name="P27">WYKONAWCA: <text:s text:c="31"/>ZAMAWIAJĄCY:</text:p>
      <text:p text:style-name="P25"/>
      <text:p text:style-name="P25"/>
      <text:p text:style-name="P29"/>
      <text:p text:style-name="P56">Wzór umowy 2</text:p>
      <text:p text:style-name="P41">zawierający istotne postanowienia, które zostaną wprowadzone do treści zawieranej umowy</text:p>
      <text:p text:style-name="P32"/>
      <text:p text:style-name="P37">Umowa nr AG.ZP.3320. <text:s text:c="5"/>. <text:s text:c="5"/>.20</text:p>
      <text:p text:style-name="P35"/>
      <text:p text:style-name="P42">zawarta w dniu .....................2020 r. w Zamościu pomiędzy: </text:p>
      <text:p text:style-name="P33"/>
      <text:p text:style-name="P50"><text:span text:style-name="T1">Samodzielnym Publicznym Szpitalem Wojew</text:span><text:span text:style-name="T3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3">ó</text:span><text:span text:style-name="T1">rego działa:</text:span></text:p>
      <text:p text:style-name="P33"/>
      <text:p text:style-name="P42">…………………………………………………………………………………………………………</text:p>
      <text:p text:style-name="P33"/>
      <text:p text:style-name="P4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2">zwanym w treści umowy „Wykonawcą”, w imieniu którego działa:</text:p>
      <text:p text:style-name="P48">..............................................................................................................................................</text:p>
      <text:p text:style-name="P44"/>
      <text:p text:style-name="P48">...............................................................................................................................................</text:p>
      <text:p text:style-name="P44"/>
      <text:p text:style-name="P52"><text:span text:style-name="T7">Umowa została zawarta w wyniku postępowania o udzielenie zam</text:span><text:span text:style-name="T3">ó</text:span><text:span text:style-name="T7">wienia publicznego przeprowadzonego w trybie przetargu nieograniczonego zgodnie z art. 39 - 46 ustawy z dnia 29 stycznia 2004 r. Prawo zam</text:span><text:span text:style-name="T3">ó</text:span><text:span text:style-name="T7">wień publicznych (Dz. U. z 2019 r., poz. 1843 <text:s/>z późn. zm.) - dalej Prawo zamówień publicznych, kt</text:span><text:span text:style-name="T3">ó</text:span><text:span text:style-name="T7">rego rozstrzygnięcie nastąpiło w dniu ...................... 2020 r. Treść Umowy jest sporządzona na podstawie złożonej oferty.</text:span></text:p>
      <text:p text:style-name="P3"/>
      <text:p text:style-name="P14">§ 1</text:p>
      <text:list xml:id="list2498587859163534522" text:style-name="WWNum13">
        <text:list-item>
          <text:p text:style-name="P84"><text:span text:style-name="T1">Przedmiotem niniejszej Umowy jest </text:span><text:span text:style-name="T2">dostawa środków technicznych neurochirurgicznych</text:span><text:span text:style-name="T1"> zwanego dalej również „Przedmiotem Umowy”, dla Samodzielnego Publicznego Szpitala Wojew</text:span><text:span text:style-name="T3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84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18">oraz posiada terminy ważności nie krótsze niż 12 m-cy od daty dostawy.</text:span></text:span></text:p>
        </text:list-item>
        <text:list-item>
          <text:p text:style-name="P84"><text:span text:style-name="T1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8">, ż </text:span><text:span text:style-name="T1">ewentualne zmniejszenie stopnia realizacji Umowy będzie obejmowało nie więcej niż 40% wartości brutto Umowy określonej w § 6 ust. 1.</text:span></text:p>
        </text:list-item>
        <text:list-item>
          <text:p text:style-name="P84"><text:span text:style-name="T1">Wykonawcy nie przysługują żadne roszczenia w wypadku zam</text:span><text:span text:style-name="T3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3">ó</text:span><text:span text:style-name="T1">lnoś</text:span><text:span text:style-name="T9">ci </text:span><text:span text:style-name="T1">roszczenia o wynagrodzenie czy odszkodowanie.</text:span></text:p>
        </text:list-item>
        <text:list-item>
          <text:p text:style-name="P9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4"><text:soft-page-break/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list xml:id="list33627558" text:continue-list="list4870760137809716558" text:style-name="WWNum2">
        <text:list-item>
          <text:p text:style-name="P80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4">2020 r.</text:span></text:p>
        </text:list-item>
      </text:list>
      <text:p text:style-name="P45"/>
      <text:p text:style-name="P47">§ 2</text:p>
      <text:list xml:id="list7177839645350106596" text:style-name="WWNum14">
        <text:list-item>
          <text:p text:style-name="P93">W ramach Banku Wykonawca powierzy nieodpłatnie Zamawiającemu, ponosząc koszty i ryzyko transportu, sprzęt w następującym asortymencie i ilości:</text:p>
        </text:list-item>
      </text:list>
      <text:p text:style-name="P53"><text:span text:style-name="T1"><text:s text:c="6"/></text:span><text:span text:style-name="T4">…………………………………………………………………….</text:span></text:p>
      <text:list xml:id="list33636866" text:continue-numbering="true" text:style-name="WWNum14">
        <text:list-item>
          <text:p text:style-name="P93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93">Zamawiający stwierdzi utworzenie Banku i odbiór powierzonego sprzętu w ramach Banku poprzez podpisanie protokołu zdawczo – odbiorczego.</text:p>
        </text:list-item>
        <text:list-item>
          <text:p text:style-name="P85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4">Zwrot możliwy jest wyłącznie w nienaruszonych opakowaniach zbiorczych. </text:span></text:p>
        </text:list-item>
        <text:list-item>
          <text:p text:style-name="P93">Powierzony sprzęt musi być przechowywany w miejscu zabezpieczonym przed kradzieżą zgodnie z przyjętymi zasadami na koszt Zamawiającego.</text:p>
        </text:list-item>
      </text:list>
      <text:p text:style-name="P36"/>
      <text:p text:style-name="P47">§ 3</text:p>
      <text:list xml:id="list7853421139633452640" text:style-name="WWNum15">
        <text:list-item>
          <text:p text:style-name="P6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64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6">§ 4</text:p>
      <text:list xml:id="list1881700295119712237" text:style-name="WWNum16">
        <text:list-item>
          <text:p text:style-name="P65">Dla dostaw, mających na celu uzupełnienie Banku w sprzęt, Zamawiający będzie określał odrębnymi zleceniami na piśmie lub za pośrednictwem faksu,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6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3618725" text:continue-list="list7853421139633452640" text:style-name="WWNum15">
        <text:list-item>
          <text:p text:style-name="P64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64">Do dostaw mających na celu uzupełnienie Banku w sprzęt ma odpowiednio zastosowanie § 2 niniejszej umowy.</text:p>
        </text:list-item>
        <text:list-item>
          <text:p text:style-name="P64">Zamawiający zastrzega sobie prawo zwrotu Przedmiotu Umowy niezgodnego z zamówieniem, z jednoczesnym wyznaczeniem Wykonawcy nowego terminu dostawy, co nie zwalnia Wykonawcy od obowiązku zapłaty kary umownej, określonej w § 9 ust. 1 pkt 2.</text:p>
        </text:list-item>
        <text:list-item>
          <text:p text:style-name="P64">Reklamacje ilościowe Zamawiający będzie zgłaszać Wykonawcy pisemnie lub za pośrednictwem faksu/drogą elektroniczną niezwłocznie po dokonaniu odbioru zleconej dostawy. Wykonawca uzupełni przedmiot dostawy w ciągu 5 (pięciu) dni od chwili otrzymania reklamacji od Zamawiającego.</text:p>
        </text:list-item>
        <text:list-item>
          <text:p text:style-name="P59"><text:soft-page-break/><text:span text:style-name="T13">Reklamacje jakościowe Zamawiający będzie zgłaszać Wykonawcy pisemnie lub za pośrednictwem faksu/drogą elektroniczną wraz z uzasadnieniem. Wykonawca zobligowany jest do dokonania wymiany wadliwego produktu na zgodny z zam</text:span><text:span text:style-name="T16">ó</text:span><text:span text:style-name="T13">wieniem i wolny od wad lub też pisemnej odmowy uznania reklamacji w terminie 5 (pięciu) dni od daty jej otrzymania. Brak pisemnej odmowy uznania reklamacji w tym terminie jest uważany za uznanie reklamacji przez Wykonawcę.</text:span></text:p>
        </text:list-item>
      </text:list>
      <text:p text:style-name="P4"/>
      <text:p text:style-name="P16">§ 5</text:p>
      <text:list xml:id="list8008586938376626494" text:style-name="WWNum17">
        <text:list-item>
          <text:p text:style-name="P6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66">Zmiana wyrobu na zasadach, o których mowa w ust. 1 i ust. 2 jest możliwa wyłącznie za pisemną zgodą Zamawiającego w formie aneksu do umowy, z tym że zmiana na 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4"/>
      <text:p text:style-name="P16">§ 6</text:p>
      <text:list xml:id="list5550669755782567208" text:style-name="WWNum18">
        <text:list-item>
          <text:p text:style-name="P67">Za dostawę przedmiotu umowy stosowane będą ceny jednostkowe takie jak w złożonej ofercie cenowej tj. określone w załączniku do niniejszej umowy.</text:p>
          <text:p text:style-name="P67">Łączną cenę netto (bez podatku VAT) za całość przedmiotu umowy ustala się w wysokości <text:s/>zł słownie:</text:p>
          <text:p text:style-name="P67">Łączną cenę brutto (z podatkiem VAT) za całość przedmiotu umowy ustala się w wysokości <text:s/>zł słownie: </text:p>
        </text:list-item>
        <text:list-item>
          <text:p text:style-name="P67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6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7"/>
      <text:p text:style-name="P16">§ 7</text:p>
      <text:list xml:id="list8571348826287928064" text:style-name="WWNum19">
        <text:list-item>
          <text:p text:style-name="P97">Za zrealizowane dostawy Zamawiający zapłaci Wykonawcy wynagrodzenie ustalone jako iloczyn obowiązujących cen jednostkowych brutto, określonych w Załączniku do niniejszej <text:soft-page-break/>Umowy oraz faktycznie dostarczonych ilości Przedmiotu Umowy. Podstawą zapłaty za dostarczony Przedmiot Umowy będzie prawidłowo wystawiona faktura VAT.</text:p>
        </text:list-item>
        <text:list-item>
          <text:p text:style-name="P100"><text:span text:style-name="T1">Zapł</text:span><text:span text:style-name="T9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100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49"/>
      <text:p text:style-name="P16">§ 8</text:p>
      <text:list xml:id="list321742359543734524" text:style-name="WWNum20">
        <text:list-item>
          <text:p text:style-name="P86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9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46">§ 9</text:p>
      <text:list xml:id="list2934896957271400394" text:style-name="WWNum21">
        <text:list-item>
          <text:p text:style-name="P68">Wykonawca zapłaci na rzecz Zamawiającego karę umowną:</text:p>
        </text:list-item>
      </text:list>
      <text:list xml:id="list6350568038552151804" text:style-name="WWNum23">
        <text:list-item>
          <text:p text:style-name="P69">w przypadku niedotrzymania terminu utworzenia Banku, o którym mowa w § 1 ust. 7 w wysokości 0,2% wartości sprzętu mającego być przedmiotem Banku zgodnie z § 2 ust. 1 za każdy dzień zwłoki, <text:span text:style-name="T10">nie więcej jednak niż 10% łącznej wartości brutto, o której mowa w </text:span><text:span text:style-name="T6">§ 6 ust. 1;</text:span></text:p>
        </text:list-item>
        <text:list-item>
          <text:p text:style-name="P69">w przypadku niedotrzymania terminu wykonania dostawy przedmiotu umowy albo poszczególnych jego części, o którym mowa w § 4 ust. 1 w wysokości 0,2% wartości opóźnionej dostawy za każdy dzień zwłoki, <text:span text:style-name="T10">nie więcej jednak niż 10% łącznej wartości brutto, o której mowa w </text:span><text:span text:style-name="T6">§ 6 ust. 1;</text:span></text:p>
        </text:list-item>
        <text:list-item>
          <text:p text:style-name="P69">w przypadku opóźnienia w uzupełnieniu braków ilościowych lub usunięciu wad ujawnionych w asortymencie, w ramach postępowania reklamacyjnego, o którym mowa w § 4 ust. 6 - 7, w wysokości 0,2 % wartości brutto przedmiotu zamówienia objętego reklamacją za każdy dzień opóźnienia w uzupełnieniu lub wymianie ponad termin określony w Umowie, <text:span text:style-name="T10">nie więcej jednak niż 10% łącznej wartości brutto, o której mowa w </text:span><text:span text:style-name="T6">§ 6 ust 1.</text:span></text:p>
        </text:list-item>
      </text:list>
      <text:list xml:id="list5659868813243645532" text:style-name="L3">
        <text:list-item>
          <text:p text:style-name="P76">W przypadku odstąpienia od umowy przez Zamawiającego lub Wykonawcę z przyczyn leżących po stronie Wykonawcy zapłaci on Zamawiającemu karę umowną w wysokości 10% wartości brutto wynagrodzenia, o którym mowa w <text:span text:style-name="T6">§ 6 ust. 1.</text:span></text:p>
        </text:list-item>
        <text:list-item>
          <text:p text:style-name="P75">Zamawiający zastrzega sobie prawo do dochodzenia odszkodowania uzupełniającego przenoszącego wysokość zastrzeżonych kar umownych.</text:p>
        </text:list-item>
        <text:list-item>
          <text:p text:style-name="P7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75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"/>
      <text:p text:style-name="P16">§ 10</text:p>
      <text:list xml:id="list5901574908148857723" text:style-name="WWNum24">
        <text:list-item>
          <text:p text:style-name="P102"><text:span text:style-name="T1">Co najmniej trzykrotne niewypełnianie warunk</text:span><text:span text:style-name="T3">ó</text:span><text:span text:style-name="T1">w Umowy przez Wykonawcę, w tym w szczególności nieterminowe lub niezgodne z zam</text:span><text:span text:style-name="T3">ó</text:span><text:span text:style-name="T1">wieniem pod względem jakoś</text:span><text:span text:style-name="T9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4">W niniejszej sytuacji ma zastosowanie odpowiednio § 9 ust. 2.</text:span></text:p>
        </text:list-item>
        <text:list-item>
          <text:p text:style-name="P102"><text:soft-page-break/><text:span text:style-name="T12">W sytuacji, o kt</text:span><text:span text:style-name="T15">ó</text:span><text:span text:style-name="T12">rej mowa w ustępie poprzedzającym, Wykonawcy przysługiwać będzie wynagrodzenie wyłącznie z tytułu faktycznie zrealizowanej części Umowy.</text:span></text:p>
        </text:list-item>
      </text:list>
      <text:p text:style-name="P8"/>
      <text:p text:style-name="P22">§ 11</text:p>
      <text:list xml:id="list2086330684744741295" text:style-name="WWNum25">
        <text:list-item>
          <text:p text:style-name="P63">Wszelkie zmiany niniejszej Umowy wymagają formy pisemnej pod rygorem nieważności i będą wprowadzane do umowy stosownym aneksem.</text:p>
        </text:list-item>
        <text:list-item>
          <text:p text:style-name="P60"><text:span text:style-name="T12">Opr</text:span><text:span text:style-name="T15">ó</text:span><text:span text:style-name="T12">cz zmian niniejszej Umowy, możliwych do dokonania w oparciu o art. 144 ust. 1 Prawa zam</text:span><text:span text:style-name="T15">ó</text:span><text:span text:style-name="T12">wień publicznych, Zamawiający przewiduje możliwość zmiany postanowień zawartej Umowy w następujących przypadkach: </text:span></text:p>
        </text:list-item>
      </text:list>
      <text:p text:style-name="P30"><text:span text:style-name="T12">1) w przypadku zmiany nazwy produkt</text:span><text:span text:style-name="T15">ó</text:span><text:span text:style-name="T12">w stanowiących przedmiot umowy, zmiany ich numer</text:span><text:span text:style-name="T15">ó</text:span><text:span text:style-name="T12">w katalogowych, przy zachowaniu parametr</text:span><text:span text:style-name="T15">ó</text:span><text:span text:style-name="T12">w i właściwości produkt</text:span><text:span text:style-name="T15">ó</text:span><text:span text:style-name="T12">w – w zakresie dostosowania umowy do tych zmian,</text:span></text:p>
      <text:p text:style-name="P31">2) w przypadku niezrealizowania Umowy pod względem ilościowym, strony dopuszczają wydłużenie jej obowiązywania maksymalnie do sześciu miesięcy, licząc od określonej w § 14 pierwotnej daty zakończenia jej obowiązywania.</text:p>
      <text:list xml:id="list7364758840010369429" text:style-name="L4">
        <text:list-item>
          <text:p text:style-name="P7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78">Nie stanowi zmiany niniejszej Umowy zmiana danych teleadresowych Stron i jest ona dokonywana poprzez oświadczenie na piśmie złożone drugiej Stronie o dokonaniu zmiany. <text:s/></text:p>
        </text:list-item>
      </text:list>
      <text:p text:style-name="P34"/>
      <text:p text:style-name="P40">§ 12</text:p>
      <text:p text:style-name="P19"><text:span text:style-name="T12">W przypadku wystąpienia braku środk</text:span><text:span text:style-name="T15">ó</text:span><text:span text:style-name="T12">w finansowych Zamawiający zastrzega sobie, w zależności od swojego wyboru, prawo ograniczenia ilości dostaw lub rozwiązania niniejszej Umowy ze skutkiem natychmiastowym, o czym powiadomi Wykonawcę </text:span><text:span text:style-name="T17">na pi</text:span><text:span text:style-name="T12">śmie. W takim przypadku Wykonawca może jedynie żądać wynagrodzenia należnego za faktycznie zrealizowaną część Umowy.</text:span></text:p>
      <text:p text:style-name="P7"/>
      <text:p text:style-name="P11">§ 13</text:p>
      <text:p text:style-name="P19"><text:span text:style-name="T12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7">ci </text:span><text:span text:style-name="T12">Umowy.</text:span></text:p>
      <text:p text:style-name="P12"/>
      <text:p text:style-name="P11">§ 14</text:p>
      <text:p text:style-name="P19"><text:span text:style-name="T12">Umowa obowiązuje od dnia jej zawarcia tj. od dnia ……………………r. przez okres 12 miesięcy tj. do dnia ………………………….r. lub do wyczerpania łącznej wartości</text:span><text:span text:style-name="T17"> brutto za ca</text:span><text:span text:style-name="T12">łość Przedmiotu Umowy, określonej w § 6 ust. 1, w zależności od tego, co nastąpi wcześniej.</text:span></text:p>
      <text:p text:style-name="P13"/>
      <text:p text:style-name="P14">§ 15</text:p>
      <text:list xml:id="list445063712380477987" text:style-name="WWNum27">
        <text:list-item>
          <text:p text:style-name="P95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95">Ewentualne spory wynikłe na tle realizacji niniejszej umowy rozstrzygane będą przez sąd powszechny właściwy dla siedziby Zamawiającego. </text:p>
        </text:list-item>
        <text:list-item>
          <text:p text:style-name="P95">Wykonawca zobowiązany jest niezwłocznie poinformować Zamawiającego na piśmie o zmianie adresu swojej siedziby oraz adresu dokonywania doręczeń. W przypadku braku takiej informacji, <text:soft-page-break/>wszelkie pisma i przesyłki wysłane na adres Wykonawcy wskazany w niniejszej Umowie będą uznawane za doręczone. </text:p>
        </text:list-item>
      </text:list>
      <text:p text:style-name="P103"/>
      <text:p text:style-name="P11">§16</text:p>
      <text:p text:style-name="P26">Umowę sporządzono w 2 jednobrzmiących egzemplarzach, jeden dla Zamawiającego i jeden dla Wykonawcy.</text:p>
      <text:p text:style-name="P24"/>
      <text:p text:style-name="P28">WYKONAWCA: <text:s text:c="18"/>ZAMAWIAJĄCY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13</meta:editing-cycles>
    <meta:creation-date>2019-12-23T11:49:00</meta:creation-date>
    <dc:date>2020-08-10T13:41:51.11</dc:date>
    <meta:editing-duration>PT1H55M36S</meta:editing-duration>
    <meta:generator>OpenOffice/4.1.1$Win32 OpenOffice.org_project/411m6$Build-9775</meta:generator>
    <meta:printed-by>Agata Bosiak</meta:printed-by>
    <meta:print-date>2019-12-23T13:18:49.23</meta:print-date>
    <meta:document-statistic meta:table-count="0" meta:image-count="0" meta:object-count="0" meta:page-count="11" meta:paragraph-count="168" meta:word-count="4646" meta:character-count="34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