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4">Na potrzeby postępowania o udzielenie zamówienia</text:span><text:span text:style-name="T10"> publicznego pn. „Dostawa </text:span><text:span text:style-name="T1">sprzętu diagnostycznego i zabiegowego wykorzystywanego przy zabiegach <text:s/></text:span><text:span text:style-name="Font_20_Style12"><text:span text:style-name="T2">na Sali Hybrydowej</text:span></text:span><text:span text:style-name="T11">” DZP.3320.43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4">…………………………</text:span><text:span text:style-name="T7"> </text:span><text:span text:style-name="T4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4">…………………………</text:span><text:span text:style-name="T7"> </text:span><text:span text:style-name="T4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6-30T10:55:48.01</dc:date>
    <meta:editing-duration>PT59M3S</meta:editing-duration>
    <meta:editing-cycles>16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84" meta:character-count="2087"/>
  </office:meta>
</office:document-meta>
</file>