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" svg:font-family="Times, 'Times New Roman'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5.777cm" style:rel-column-width="3270*"/>
    </style:style>
    <style:style style:name="Tabela7.B" style:family="table-column">
      <style:table-column-properties style:column-width="3.286cm" style:rel-column-width="1860*"/>
    </style:style>
    <style:style style:name="Tabela7.C" style:family="table-column">
      <style:table-column-properties style:column-width="6.939cm" style:rel-column-width="3927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C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4">
      <style:table-cell-properties style:vertical-align="middle" fo:padding="0.049cm" fo:border-left="0.002cm solid #000000" fo:border-right="none" fo:border-top="none" fo:border-bottom="0.002cm solid #000000"/>
    </style:style>
    <style:style style:name="Tabela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5.777cm" style:rel-column-width="3270*"/>
    </style:style>
    <style:style style:name="Tabela4.B" style:family="table-column">
      <style:table-column-properties style:column-width="3.286cm" style:rel-column-width="1860*"/>
    </style:style>
    <style:style style:name="Tabela4.C" style:family="table-column">
      <style:table-column-properties style:column-width="6.939cm" style:rel-column-width="3927*"/>
    </style:style>
    <style:style style:name="Tabela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.C1" style:family="table-cell">
      <style:table-cell-properties style:vertical-align="middle" fo:padding="0.049cm" fo:border="0.002cm solid #000000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B2" style:family="table-cell" style:data-style-name="N104">
      <style:table-cell-properties style:vertical-align="middle" fo:padding="0.049cm" fo:border-left="0.002cm solid #000000" fo:border-right="none" fo:border-top="none" fo:border-bottom="0.002cm solid #000000"/>
    </style:style>
    <style:style style:name="Tabela4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Tahom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ahoma" fo:font-size="9pt" fo:font-style="normal" style:font-size-asian="9pt" style:font-style-asian="normal" style:font-name-complex="Arial" style:font-size-complex="9pt" style:font-style-complex="normal" fo:hyphenate="false" fo:hyphenation-remain-char-count="2" fo:hyphenation-push-char-count="2"/>
    </style:style>
    <style:style style:name="P18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P19" style:family="paragraph" style:parent-style-name="Default" style:list-style-name="">
      <style:paragraph-properties style:text-autospace="none"/>
    </style:style>
    <style:style style:name="P20" style:family="paragraph" style:parent-style-name="Default" style:list-style-name="">
      <style:paragraph-properties style:text-autospace="none"/>
      <style:text-properties style:font-name="Tahoma" fo:font-size="9pt" fo:font-weight="normal" style:font-size-asian="9pt" style:font-weight-asian="normal" style:font-size-complex="9pt" style:font-weight-complex="normal"/>
    </style:style>
    <style:style style:name="P21" style:family="paragraph" style:parent-style-name="Default" style:list-style-name="">
      <style:paragraph-properties style:text-autospace="none"/>
      <style:text-properties style:font-name="Tahoma"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imesNewRomanPSMT" fo:font-size="14pt" fo:language="pl" fo:country="PL" style:text-underline-style="none" fo:font-weight="bold" fo:background-color="transparent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/>
    </style:style>
    <style:style style:name="T9" style:family="text"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bold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12" style:family="text">
      <style:text-properties style:use-window-font-color="true" style:font-name="Tahoma" fo:font-size="9pt" fo:language="pl" fo:country="PL" style:text-underline-style="none" fo:font-weight="bold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3" style:family="text">
      <style:text-properties style:use-window-font-color="true" style:font-name="Tahoma" fo:font-size="9pt" fo:language="pl" fo:country="PL" style:text-underline-style="none" fo:font-weight="bold" fo:background-color="transparent" style:font-name-asian="Times New Roman" style:font-size-asian="9pt" style:language-asian="zxx" style:country-asian="none" style:font-weight-asian="bold" style:font-name-complex="Times New Roman3" style:font-size-complex="9pt" style:language-complex="zxx" style:country-complex="none" style:font-weight-complex="bold"/>
    </style:style>
    <style:style style:name="T14" style:family="text">
      <style:text-properties style:use-window-font-color="true" style:font-name="Tahoma" fo:font-size="9pt" fo:language="pl" fo:country="PL" style:text-underline-style="none" fo:background-color="transparent" style:font-name-asian="Times New Roman" style:font-size-asian="9pt" style:language-asian="pl" style:country-asian="PL" style:font-name-complex="Times New Roman" style:font-size-complex="9pt" style:language-complex="pl" style:country-complex="PL"/>
    </style:style>
    <style:style style:name="T15" style:family="text">
      <style:text-properties style:font-name="Tahoma"/>
    </style:style>
    <style:style style:name="T16" style:family="text">
      <style:text-properties style:font-name="Tahoma" fo:background-color="transparent"/>
    </style:style>
    <style:style style:name="T17" style:family="text">
      <style:text-properties fo:color="#000000" style:font-name="Tahoma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8" style:family="text">
      <style:text-properties fo:color="#000000" style:font-name="Tahoma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19" style:family="text">
      <style:text-properties fo:color="#000000" style:font-name-asian="Times New Roman1" style:font-name-complex="Times New Roman1"/>
    </style:style>
    <style:style style:name="T20" style:family="text">
      <style:text-properties fo:color="#000000" style:font-name-asian="Times New Roman2" style:font-name-complex="Times New Roman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3">Zamość, dnia 11 kwietnia 2022 r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12</text:span><text:span text:style-name="T4">.22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2"/>
      <text:p text:style-name="P1"><text:span text:style-name="T6">Dotyczy: przedstawienia informacji z otwarcia ofert.</text:span><text:span text:style-name="T2"> <text:s text:c="108"/></text:span></text:p>
      <text:p text:style-name="P2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pn.</text:span><text:span text:style-name="T3"> </text:span><text:span text:style-name="T10">Ś</text:span><text:span text:style-name="T11">wiadczenie usług serwisowych dla systemu AMMS/ Infomedica oraz świadczenie usług serwisowych i nadzór autorski dla systemu Alteris</text:span><text:span text:style-name="Font_20_Style12"><text:span text:style-name="T7">.</text:span></text:span></text:p>
      <text:p text:style-name="P15"/>
      <text:p text:style-name="P11"/>
      <text:p text:style-name="P17"><text:span text:style-name="Font_20_Style12"><text:span text:style-name="T12">Zadanie 1 - Świadczenie usług serwisowych dla systemu AMMS/ Infomedica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8">Nazwa i adres wykonawcy</text:p>
          </table:table-cell>
          <table:table-cell table:style-name="Tabela7.A1" office:value-type="string">
            <text:p text:style-name="P8">Cena - 60%</text:p>
          </table:table-cell>
          <table:table-cell table:style-name="Tabela7.C1" office:value-type="string">
            <text:p text:style-name="P8"><text:span text:style-name="T16">Skrócenie </text:span><text:span text:style-name="Font_20_Style12"><text:span text:style-name="T14">terminu realizacji zgłoszenia serwisowego</text:span></text:span><text:span text:style-name="T15"> - 40%</text:span></text:p>
          </table:table-cell>
        </table:table-row>
        <table:table-row>
          <table:table-cell table:style-name="Tabela7.A2" office:value-type="string">
            <text:p text:style-name="P14"><text:s/>Asseco Poland S.A.</text:p>
            <text:p text:style-name="P14">ul. Olchowa 14, 35-322 Rzeszów</text:p>
            <text:p text:style-name="P14">NIP: 5220003782</text:p>
          </table:table-cell>
          <table:table-cell table:style-name="Tabela7.B2" office:value-type="currency" office:currency="PLN" office:value="573868.8">
            <text:p text:style-name="P14">573 868,80 zł</text:p>
          </table:table-cell>
          <table:table-cell table:style-name="Tabela7.C2" office:value-type="string">
            <text:p text:style-name="P19"><text:span text:style-name="T17">Oferowany termin realizacji zgłoszenia serwisowego – Awaria krytyczna to </text:span><text:span text:style-name="T18">8 </text:span><text:span text:style-name="T17">godzin od upływu terminu wyznaczonego na czas reakcji Wykonawcy.</text:span></text:p>
            <text:p text:style-name="P20"><text:span text:style-name="T19"/></text:p>
            <text:p text:style-name="P20"><text:span text:style-name="T19">Oferowany termin realizacji zgłoszenia serwisowego – Awaria to </text:span><text:span text:style-name="T20">5 </text:span><text:span text:style-name="T19">dni od upływu terminu wyznaczonego na czas reakcji Wykonawcy.</text:span></text:p>
            <text:p text:style-name="P20"><text:span text:style-name="T19"/></text:p>
            <text:p text:style-name="P20"><text:span text:style-name="T19">Oferowany termin realizacji zgłoszenia serwisowego – Modyfikacja to </text:span><text:span text:style-name="T20">14</text:span><text:span text:style-name="T19">dni od chwili dokonania zgłoszenia przez Zamawiającego</text:span></text:p>
          </table:table-cell>
        </table:table-row>
      </table:table>
      <text:p text:style-name="P12"/>
      <text:p text:style-name="P17"><text:span text:style-name="Font_20_Style12"><text:span text:style-name="T13">Zadanie 2 - Świadczenie usług serwisowych dla systemu Alteris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>Nazwa i adres wykonawcy</text:p>
          </table:table-cell>
          <table:table-cell table:style-name="Tabela4.A1" office:value-type="string">
            <text:p text:style-name="P8">Cena - 60%</text:p>
          </table:table-cell>
          <table:table-cell table:style-name="Tabela4.C1" office:value-type="string">
            <text:p text:style-name="P8"><text:span text:style-name="T16">Skrócenie </text:span><text:span text:style-name="Font_20_Style12"><text:span text:style-name="T14">czasu naprawy</text:span></text:span><text:span text:style-name="T15"> - 40%</text:span></text:p>
          </table:table-cell>
        </table:table-row>
        <table:table-row>
          <table:table-cell table:style-name="Tabela4.A2" office:value-type="string">
            <text:p text:style-name="P14">Alteris S.A.</text:p>
            <text:p text:style-name="P14">ul. Ceglana 35, 40-514 Katowice</text:p>
            <text:p text:style-name="P14">NIP: 6312421111 </text:p>
          </table:table-cell>
          <table:table-cell table:style-name="Tabela4.B2" office:value-type="currency" office:currency="PLN" office:value="97200">
            <text:p text:style-name="P14">97 200,00 zł</text:p>
          </table:table-cell>
          <table:table-cell table:style-name="Tabela4.C2" office:value-type="string">
            <text:p text:style-name="P21"><text:span text:style-name="T19">Oferowany czas naprawy – Awaria krytyczna to 8 godzin liczony od Czasu reakcji.</text:span></text:p>
            <text:p text:style-name="P21"><text:span text:style-name="T19"/></text:p>
            <text:p text:style-name="P21"><text:span text:style-name="T19">Oferowany czas naprawy – Awaria to 24 godzin liczony od Czasu reakcji.</text:span></text:p>
            <text:p text:style-name="P21"><text:span text:style-name="T19"/></text:p>
            <text:p text:style-name="P21"><text:span text:style-name="T19">Oferowany czas naprawy – Usterka to 24 godzin liczony od Czasu reakcji.</text:span></text:p>
          </table:table-cell>
        </table:table-row>
      </table:table>
      <text:list xml:id="list5235706846664811086" text:style-name="WWNum6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" svg:font-family="Times, 'Times New Roman'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date>2022-04-11T12:34:22.59</dc:date>
    <meta:print-date>2010-07-22T08:40:00</meta:print-date>
    <meta:editing-cycles>24</meta:editing-cycles>
    <meta:editing-duration>PT1H15M</meta:editing-duration>
    <meta:generator>OpenOffice/4.1.11$Win32 OpenOffice.org_project/4111m1$Build-9808</meta:generator>
    <meta:document-statistic meta:table-count="3" meta:image-count="1" meta:object-count="0" meta:page-count="1" meta:paragraph-count="28" meta:word-count="220" meta:character-count="1600"/>
  </office:meta>
</office:document-meta>
</file>