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0"> leków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11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8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5672709392252953165" text:style-name="WW8Num2">
              <text:list-header>
                <text:p text:style-name="P57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4563240631619298230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</text:span><text:soft-page-break/><text:span text:style-name="T2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 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 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 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</text:span><text:soft-page-break/><text:span text:style-name="T21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1">każdego</text:span><text:span text:style-name="T2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02-26T14:18:16.46</dc:date>
    <meta:print-date>2020-09-08T11:21:56.76</meta:print-date>
    <meta:editing-cycles>31</meta:editing-cycles>
    <meta:editing-duration>P24DT1H21M8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1" meta:character-count="33222"/>
  </office:meta>
</office:document-meta>
</file>