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Times New Roman"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margin-top="0.212cm" fo:margin-bottom="0.212cm" fo:line-height="115%" fo:text-align="justify" style:justify-single-word="false"/>
      <style:text-properties style:font-name="Arial1" style:font-name-complex="Arial2"/>
    </style:style>
    <style:style style:name="P7" style:family="paragraph" style:parent-style-name="List_20_Paragraph">
      <style:paragraph-properties fo:margin-left="1.251cm" fo:margin-right="0cm" fo:margin-top="0cm" fo:margin-bottom="0.265cm" fo:line-height="150%" fo:text-align="justify" style:justify-single-word="false" fo:text-indent="0cm" style:auto-text-indent="false"/>
      <style:text-properties style:font-name="Arial1" fo:font-style="italic" fo:font-weight="bold" style:font-name-asian="Times New Roman1" style:language-asian="pl" style:country-asian="PL" style:font-style-asian="italic" style:font-weight-asian="bold" style:font-name-complex="Arial2"/>
    </style:style>
    <style:style style:name="P8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10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T1" style:family="text">
      <style:text-properties style:language-asian="pl" style:country-asian="PL"/>
    </style:style>
    <style:style style:name="T2" style:family="text">
      <style:text-properties style:font-name="Times New Roman" fo:font-size="12pt" style:font-size-asian="12pt" style:language-asian="pl" style:country-asian="PL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5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loext:char-shading-value="0"/>
    </style:style>
    <style:style style:name="T6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Klauzula informacyjna z art. 13 RODO</text:p>
      <text:p text:style-name="P3"><text:span text:style-name="T1">Zgodnie z art. 13 ust. 1 i 2 </text:span>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<text:span text:style-name="T1">dalej „RODO”, informuję, że: </text:span></text:p>
      <text:p text:style-name="P2"><text:span text:style-name="T2">- administratorem Pani/ Pana danych osobowych jest Samodzielny Publiczny Szpital </text:span><text:span text:style-name="T3">Wojewódzki im. Papieża Jana Pawła II, ul. Al. Jana Pawła II 10, 22 – 400 Zamość;</text:span></text:p>
      <text:p text:style-name="P3"><text:span text:style-name="T1">- inspektorem ochrony danych osobowych jest Pan Mirosław Teterycz, </text:span>kontakt: <text:s/><text:a xlink:type="simple" xlink:href="mailto:szpital@szpital.zam.pl" text:style-name="Internet_20_link" text:visited-style-name="Visited_20_Internet_20_Link">szpital@szpital.zam.pl</text:a>, tel. 84 627 37 77, 78,</text:p>
      <text:p text:style-name="P3"><text:span text:style-name="T1">- Pani/ Pana dane osobowe przetwarzane będą na podstawie art. 6 ust. 1 lit. c RODO w celu </text:span>związanym z postępowaniem o udzielenie zamówienia <text:span text:style-name="T6">publicznego „Dostawa </text:span><text:span text:style-name="Font_20_Style12"><text:span text:style-name="T5">sprzętu komputerowego</text:span></text:span><text:span text:style-name="Font_20_Style12"><text:span text:style-name="T4">”</text:span></text:span><text:span text:style-name="T6"> n</text:span>umer AG.ZP.3320.72.19 prowadzonym w trybie przetargu nieograniczonego;</text:p>
      <text:p text:style-name="P4">- odbiorcami Pani/ Pana danych osobowych będą osoby lub podmioty, którym udostępniona zostanie dokumentacja postępowania w oparciu o art. 8 oraz art. 96 ust. 3 ustawy z dnia 29 stycznia 2004 r. – Prawo zamówień publicznych, dalej „ustawa Pzp”; <text:s/></text:p>
      <text:p text:style-name="P4">- Pani/ Pana dane osobowe będą przechowywane, zgodnie z art. 97 ust. 1 ustawy Pzp, przez okres 4 lat od dnia zakończenia postępowania o udzielenie zamówienia;</text:p>
      <text:p text:style-name="P4">- obowiązek podania przez Panią/ Pana danych osobowych bezpośrednio Pani/ Pana dotyczących jest wymogiem ustawowym określonym w przepisach ustawy Pzp, związanym z udziałem w postępowaniu o udzielenie zamówienia publicznego; konsekwencje niepodania określonych danych wynikają z ustawy Pzp; <text:s/></text:p>
      <text:p text:style-name="P4">- w odniesieniu do Pani/ Pana danych osobowych decyzje nie będą podejmowane w sposób zautomatyzowany, stosowanie do art. 22 RODO;</text:p>
      <text:p text:style-name="P4">- posiada Pani/ Pan:</text:p>
      <text:list xml:id="list6778956266048983398" text:style-name="L1">
        <text:list-item>
          <text:p text:style-name="P9">na podstawie art. 15 RODO prawo dostępu do danych osobowych Pani/Pana dotyczących;</text:p>
        </text:list-item>
        <text:list-item>
          <text:p text:style-name="P9">na podstawie art. 16 RODO prawo do sprostowania Pani/Pana danych osobowych *;</text:p>
        </text:list-item>
        <text:list-item>
          <text:p text:style-name="P9">na podstawie art. 18 RODO prawo żądania od administratora ograniczenia przetwarzania danych osobowych z zastrzeżeniem przypadków, o których mowa w art. 18 ust. 2 RODO **; <text:s/></text:p>
        </text:list-item>
        <text:list-item>
          <text:p text:style-name="P9">prawo do wniesienia skargi do Prezesa Urzędu Ochrony Danych Osobowych, gdy uzna Pani/ Pan, że przetwarzanie danych osobowych Pani/Pana dotyczących narusza przepisy RODO;</text:p>
        </text:list-item>
      </text:list>
      <text:p text:style-name="P4">- nie przysługuje Pani/ Panu:</text:p>
      <text:list xml:id="list8742861927786799108" text:style-name="L2">
        <text:list-item>
          <text:p text:style-name="P10">w związku z art. 17 ust. 3 lit. b, d lub e RODO prawo do usunięcia danych osobowych;</text:p>
        </text:list-item>
        <text:list-item>
          <text:p text:style-name="P10">prawo do przenoszenia danych osobowych, o którym mowa w art. 20 RODO;</text:p>
        </text:list-item>
        <text:list-item>
          <text:p text:style-name="P10"><text:soft-page-break/>na podstawie art. 21 RODO prawo sprzeciwu, wobec przetwarzania danych osobowych, gdyż podstawą prawną przetwarzania Pani/Pana danych osobowych jest art. 6 ust. 1 lit. c RODO. </text:p>
        </text:list-item>
      </text:list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_____________</text:p>
      <text:p text:style-name="P5">* Wyjaśnienie: <text:span text:style-name="T1">skorzystanie z prawa do sprostowania nie może skutkować zmianą </text:span>wyniku postępowania<text:line-break/>o udzielenie zamówienia publicznego ani zmianą postanowień umowy w zakresie niezgodnym z ustawą Pzp oraz nie może naruszać integralności protokołu oraz jego załączników.</text:p>
      <text:p text:style-name="P5">** Wyjaśnienie: prawo do ograniczenia przetwarzania nie ma zastosowania w odniesieniu do <text:span text:style-name="T1">przechowywania, w celu zapewnienia korzystania ze środków ochrony prawnej lub w celu ochrony praw innej osoby fizycznej lub 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2"/>
    </style:style>
    <style:style style:name="ListLabel_20_4" style:display-name="ListLabel 4" style:family="text">
      <style:text-properties fo:color="#00000a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imes New Roman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. nr 6 do SIWZ <text:s text:c="177"/><text:page-number text:select-page="current">2</text:page-number> z <text:page-count>2</text:page-count></text:p>
      </style:footer>
    </style:master-page>
    <style:master-page style:name="First_20_Page" style:display-name="First Page" style:page-layout-name="Mpm1" style:next-style-name="Standard">
      <style:footer>
        <text:p text:style-name="MP1">Zał. nr 6 do SIWZ <text:s text:c="177"/><text:page-number text:select-page="current">1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pkowska Izabela</meta:initial-creator>
    <dc:creator>Agata Bosiak</dc:creator>
    <meta:editing-cycles>14</meta:editing-cycles>
    <meta:print-date>2019-10-01T12:31:51.76</meta:print-date>
    <meta:creation-date>2018-05-25T10:07:00</meta:creation-date>
    <dc:date>2019-10-01T12:53:23.45</dc:date>
    <meta:editing-duration>PT4H36M53S</meta:editing-duration>
    <meta:generator>OpenOffice/4.1.1$Win32 OpenOffice.org_project/411m6$Build-9775</meta:generator>
    <meta:printed-by>Agata Bosiak</meta:printed-by>
    <meta:document-statistic meta:table-count="0" meta:image-count="0" meta:object-count="0" meta:page-count="2" meta:paragraph-count="23" meta:word-count="509" meta:character-count="36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