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7">Na potrzeby postępowania o udzielenie zamówienia</text:span><text:span text:style-name="T8"> publicznego pn. „</text:span><text:span text:style-name="Font_20_Style12"><text:span text:style-name="T1">Dostawa sprzętu do zamykania wad strukturalnych serca </text:span></text:span><text:span text:style-name="Font_20_Style12"><text:span text:style-name="T1">i zamknięcia uszka lewego przedsionka</text:span></text:span><text:span text:style-name="T9">” DZP.3320.83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1-07T10:00:50.14</dc:date>
    <meta:editing-duration>PT1H25S</meta:editing-duration>
    <meta:editing-cycles>19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86" meta:character-count="2086"/>
  </office:meta>
</office:document-meta>
</file>