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Wykonawca:</text:p>
            <text:p text:style-name="P5"/>
            <text:p text:style-name="P3"><text:span text:style-name="T1">…………………………………………………………………………....................................................…</text:span></text:p>
            <text:p text:style-name="P6">(pełna nazwa/firma, adres, w zależności od podmiotu: NIP/PESEL, KRS/CEIDG)</text:p>
            <text:p text:style-name="P5"/>
            <text:p text:style-name="P5">Reprezentowana przez:</text:p>
            <text:p text:style-name="P5"/>
            <text:p text:style-name="P3"><text:span text:style-name="T1">……………………………………………………………………........................................................……</text:span></text:p>
            <text:p text:style-name="P6">(imię, nazwisko, stanowisko/podstawa do reprezentacji)</text:p>
          </table:table-cell>
          <table:table-cell table:style-name="Tabela1.A1" office:value-type="string">
            <text:p text:style-name="P3"><text:span text:style-name="T1"><text:s text:c="20"/>Data: ….................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ŚWIADCZENIE WYKONAWCY</text:p>
            <text:p text:style-name="P7">dotyczące przesłanek wykluczenia z art. 5k rozporządzenia Rady (UE) 833/2014 oraz z art. 7 ust. 1 ustawy o szczególnych rozwiązaniach <text:s text:c="25"/>w zakresie przeciwdziałania wspieraniu agresji na Ukrainę</text:p>
            <text:p text:style-name="P4"><text:span text:style-name="T3"><text:s/>oraz służących ochronie bezpieczeństwa narodowego</text:span></text:p>
          </table:table-cell>
        </table:table-row>
      </table:table>
      <text:p text:style-name="Standard"/>
      <text:p text:style-name="P2"><text:tab/><text:span text:style-name="T1">Na potrzeby postępowania o udzielenie zamówienia publicznego pn. </text:span><text:span text:style-name="T5">Dostawa</text:span><text:span text:style-name="T1"> </text:span><text:span text:style-name="Font_20_Style12"><text:span text:style-name="T7">sprzętu </text:span></text:span><text:span text:style-name="Font_20_Style12"><text:span text:style-name="T8">do wykonywania trombektomii mechanicznej w świeżym udarze mózgu</text:span></text:span><text:span text:style-name="T9"> </text:span><text:span text:style-name="T1">DZP.3320.46.22 prowadzonego przez Samodzielny Publiczny Szpital Wojewódzki im. Papieża Jana Pawła II, adres: Al. Jana Pawła II 10, 22 – 400 Zamość, oświadczam co następuje:</text:span></text:p>
      <text:list xml:id="list229505169929872897" text:style-name="WW8Num1">
        <text:list-item>
          <text:p text:style-name="P1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1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2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8"><text:s text:c="95"/><text:span text:style-name="T6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creator>Szpital</dc:creator>
    <dc:date>2022-05-19T07:44:00</dc:date>
    <meta:editing-cycles>6</meta:editing-cycles>
    <meta:editing-duration>PT32S</meta:editing-duration>
    <meta:document-statistic meta:table-count="2" meta:image-count="0" meta:object-count="0" meta:page-count="1" meta:paragraph-count="16" meta:word-count="255" meta:character-count="2269"/>
    <meta:generator>OpenOffice/4.1.11$Win32 OpenOffice.org_project/4111m1$Build-980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