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2" svg:font-family="TimesNewRomanPS-BoldMT"/>
    <style:font-face style:name="TimesNewRomanPSMT1" svg:font-family="TimesNewRomanPSMT"/>
    <style:font-face style:name="TimesNewRomanPSMT2" svg:font-family="TimesNewRomanPSMT" style:font-family-generic="roman"/>
    <style:font-face style:name="Calibri" svg:font-family="Calibri" style:font-pitch="variable"/>
    <style:font-face style:name="OpenSymbol" svg:font-family="OpenSymbol, 'Arial Unicode MS'" style:font-pitch="variable"/>
    <style:font-face style:name="TimesNewRomanPS-BoldMT1" svg:font-family="TimesNewRomanPS-BoldMT" style:font-pitch="variable"/>
    <style:font-face style:name="TimesNewRomanPS-ItalicMT1" svg:font-family="TimesNewRomanPS-Italic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a1" style:family="table">
      <style:table-properties style:width="16.775cm" fo:margin-left="0cm" fo:margin-top="0cm" fo:margin-bottom="0cm" table:align="left" style:writing-mode="lr-tb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8.6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TimesNewRomanPS-BoldMT" style:font-size-asian="12pt" style:font-name-complex="Calibri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TimesNewRomanPS-BoldMT1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/>
    </style:style>
    <style:style style:name="P15" style:family="paragraph" style:parent-style-name="Standard" style:list-style-name="WW8Num6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 style:list-style-name="WW8Num17">
      <style:paragraph-properties fo:text-align="justify" style:justify-single-word="false"/>
    </style:style>
    <style:style style:name="P19" style:family="paragraph" style:parent-style-name="Standard" style:list-style-name="WWNum23">
      <style:paragraph-properties fo:text-align="justify" style:justify-single-word="false"/>
    </style:style>
    <style:style style:name="P20" style:family="paragraph" style:parent-style-name="Standard" style:list-style-name="WW8Num7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22" style:family="paragraph" style:parent-style-name="Standard" style:list-style-name="WW8Num12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23" style:family="paragraph" style:parent-style-name="Standard" style:list-style-name="WW8Num13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24" style:family="paragraph" style:parent-style-name="Standard" style:list-style-name="WW8Num7">
      <style:paragraph-properties fo:text-align="justify" style:justify-single-word="false"/>
      <style:text-properties fo:font-size="12pt" style:font-size-asian="12pt" style:language-asian="pl" style:country-asian="PL" style:font-name-complex="Calibri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2pt" style:font-size-asian="12pt" style:language-asian="pl" style:country-asian="PL" style:font-name-complex="Calibri" style:font-size-complex="12pt"/>
    </style:style>
    <style:style style:name="P26" style:family="paragraph" style:parent-style-name="Standard" style:list-style-name="WW8Num7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9" style:family="paragraph" style:parent-style-name="Standard" style:list-style-name="WW8Num17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30" style:family="paragraph" style:parent-style-name="Standard" style:list-style-name="WWNum23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31" style:family="paragraph" style:parent-style-name="Standard" style:list-style-name="WW8Num7">
      <style:paragraph-properties fo:text-align="justify" style:justify-single-word="false"/>
      <style:text-properties fo:font-size="12pt" fo:font-weight="normal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32" style:family="paragraph" style:parent-style-name="Standard" style:list-style-name="WWNum14">
      <style:paragraph-properties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3" style:family="paragraph" style:parent-style-name="Standard" style:list-style-name="WW8Num2">
      <style:paragraph-properties fo:text-align="justify" style:justify-single-word="false"/>
      <style:text-properties fo:font-size="12pt" style:font-name-asian="TimesNewRomanPSMT" style:font-size-asian="12pt" style:font-name-complex="Calibri" style:font-size-complex="12pt"/>
    </style:style>
    <style:style style:name="P34" style:family="paragraph" style:parent-style-name="Standard" style:list-style-name="WW8Num2">
      <style:paragraph-properties fo:text-align="justify" style:justify-single-word="false"/>
      <style:text-properties fo:font-size="12pt" fo:background-color="transparent" style:font-size-asian="12pt" style:font-name-complex="Calibri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name-asian="TimesNewRomanPS-BoldMT" style:font-size-asian="12pt" style:font-name-complex="Calibri1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style:font-name-asian="TimesNewRomanPS-BoldMT" style:font-size-asian="12pt" style:font-name-complex="Times New Roman" style:font-size-complex="12pt" style:font-weight-complex="bold"/>
    </style:style>
    <style:style style:name="P37" style:family="paragraph" style:parent-style-name="Standard" style:list-style-name="WW8Num2">
      <style:paragraph-properties fo:text-align="justify" style:justify-single-word="false"/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Calibri" style:font-size-complex="10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name-asian="TimesNewRomanPS-BoldMT1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 style:font-weight-complex="bold"/>
    </style:style>
    <style:style style:name="T5" style:family="text">
      <style:text-properties fo:font-size="12pt" style:font-size-asian="12pt" style:language-asian="pl" style:country-asian="PL" style:font-name-complex="Calibri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fo:background-color="transparent" style:font-size-asian="12pt" style:font-name-complex="Calibri" style:font-size-complex="12pt"/>
    </style:style>
    <style:style style:name="T8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fo:font-size="12pt" style:font-name-asian="TimesNewRomanPSMT" style:font-size-asian="12pt" style:font-name-complex="Calibri" style:font-size-complex="12pt"/>
    </style:style>
    <style:style style:name="T10" style:family="text">
      <style:text-properties fo:font-size="12pt" style:font-name-asian="TimesNewRomanPSMT" style:font-size-asian="12pt" style:font-name-complex="Calibri" style:font-size-complex="12pt" style:font-weight-complex="bold"/>
    </style:style>
    <style:style style:name="T11" style:family="text">
      <style:text-properties fo:font-size="12pt" style:font-name-asian="TimesNewRomanPS-ItalicMT1" style:font-size-asian="12pt" style:font-name-complex="Calibri" style:font-size-complex="12pt" style:font-style-complex="italic"/>
    </style:style>
    <style:style style:name="T12" style:family="text">
      <style:text-properties fo:font-size="12pt" style:font-name-asian="TimesNewRomanPS-BoldMT1" style:font-size-asian="12pt" style:font-name-complex="Calibri" style:font-size-complex="12pt" style:font-weight-complex="bold"/>
    </style:style>
    <style:style style:name="T13" style:family="text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Calibri" style:font-size-complex="12pt" style:language-complex="zxx" style:country-complex="none"/>
    </style:style>
    <style:style style:name="T14" style:family="text"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ahoma" style:font-size-complex="10pt" style:language-complex="zxx" style:country-complex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TimesNewRomanPSMT" style:language-asian="pl" style:country-asian="PL" style:font-name-complex="Calibri"/>
    </style:style>
    <style:style style:name="T17" style:family="text">
      <style:text-properties style:font-name-asian="TimesNewRomanPSMT" style:font-name-complex="Calibri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zór umowy</text:p>
      <text:p text:style-name="P5">zawierający istotne postanowienia, które zostaną wprowadzone do treści zawieranej umowy.</text:p>
      <text:p text:style-name="P12"/>
      <text:p text:style-name="P2">Umowa Nr AG.ZP.3320. <text:s text:c="4"/>. <text:s text:c="6"/>.19</text:p>
      <text:p text:style-name="P2"/>
      <text:p text:style-name="P3">zawarta w dniu .................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Sąd Rejonowy Lublin – Wschód w Lublinie z siedzibą w Świdniku, VI Wydział Gospodarczy Krajowego Rejestru Sądowego pod numerem KRS: 0000021024, NIP: 922 – 22 – 92 – 491, zwanym w treści umowy „Kupującym”, w imieniu którego działa:</text:p>
      <text:p text:style-name="P3">....................................................................................................................................</text:p>
      <text:p text:style-name="P3"/>
      <text:p text:style-name="P3">a</text:p>
      <text:p text:style-name="P3">firmą ..................................... z siedzibą w .................... adres: ...............................,</text:p>
      <text:p text:style-name="P3">zarejestrowaną w .................................................. pod Nr ....................... NIP ................., zwaną <text:s/>w treści umowy „Sprzedającym”, w imieniu której działa:</text:p>
      <text:p text:style-name="P3">....................................................................................................................................</text:p>
      <text:p text:style-name="P10"/>
      <text:p text:style-name="P3">Umowa jest wynikiem postępowania o zamówienie publiczne przeprowadzonego w trybie przetargu nieograniczonego zgodnie z postanowieniami ustawy z dnia 29 stycznia 2004r. Prawo zamówień publicznych, którego rozstrzygnięcie nastąpiło w dniu ...................... 2019 r. Treść umowy jest sporządzona na podstawie złożonej oferty.</text:p>
      <text:p text:style-name="P10"/>
      <text:p text:style-name="P7">§1.</text:p>
      <text:list xml:id="list1113400694549558196" text:style-name="WW8Num6">
        <text:list-item>
          <text:p text:style-name="P15"><text:span text:style-name="T8">Kupujący zleca a Sprzedający przyjmuje do realizacji </text:span><text:span text:style-name="T1">dostawę aparatu USG </text:span><text:span text:style-name="T8"><text:s/>model .......................... (zwanego dalej także: urządzeniem, aparatem) dla Samodzielnego Publicznego Szpitala Wojewódzkiego im. Papieża Jana Pawła II w Zamościu.</text:span></text:p>
        </text:list-item>
        <text:list-item>
          <text:p text:style-name="P15"><text:span text:style-name="T6">Szczegółowe dane dotyczące urządzenia, w tym jego cechy, funkcjonalności i parametry techniczne określa załącznik nr 1 do niniejszej umowy,</text:span><text:span text:style-name="T8"> stanowiący jej integralną część. </text:span></text:p>
        </text:list-item>
      </text:list>
      <text:p text:style-name="P10"/>
      <text:p text:style-name="P7">§2.</text:p>
      <text:list xml:id="list2637083419358966255" text:style-name="WW8Num7">
        <text:list-item>
          <text:p text:style-name="P16"><text:span text:style-name="T8">Sprzedający zobowiązuje się do realizacji dostawy urządzenia stanowiącego przedmiot umowy w wyznaczonym terminie do ….................................</text:span><text:span text:style-name="T1"> r. </text:span></text:p>
        </text:list-item>
        <text:list-item>
          <text:p text:style-name="P20">Sprzedający oświadcza, że urządzenie jest fabrycznie nowe, nieużywane, wyprodukowane w 2019 r., wolne od wad fizycznych i prawnych oraz że do jego uruchomienia i poprawnego działania nie jest wymagany zakup żadnych dodatkowych elementów (poza materiałami eksploatacyjnymi).</text:p>
        </text:list-item>
        <text:list-item>
          <text:p text:style-name="P20">Sprzedający oświadcza, że urządzenie jest dopuszczone do obrotu i używania zgodnie z obowiązującymi przepisami, w tym w szczególności zgodnie z przepisami Ustawy z dnia 20 maja 2010 r. o wyrobach medycznych oraz, że jest oznaczone znakiem CE.</text:p>
        </text:list-item>
        <text:list-item>
          <text:p text:style-name="P24">Sprzedający zobowiązuje się dostarczyć wraz z przedmiotem umowy:</text:p>
        </text:list-item>
      </text:list>
      <text:list xml:id="list4442980131052046577" text:style-name="L1">
        <text:list-item>
          <text:p text:style-name="P25">dokumenty potwierdzające, że urządzenie jest dopuszczone do obrotu i używania na terenie Polski zgodnie z obowiązującymi przepisami prawa, w szczególności deklarację zgodności CE,</text:p>
        </text:list-item>
        <text:list-item>
          <text:p text:style-name="P21">instrukcję obsługi w języku polskim, w formie papierowej i elektronicznej.</text:p>
        </text:list-item>
      </text:list>
      <text:list xml:id="list29313734" text:continue-list="list2637083419358966255" text:style-name="WW8Num7">
        <text:list-item>
          <text:p text:style-name="P16"><text:span text:style-name="T13">Sprzedający przeprowadzi</text:span><text:span text:style-name="T14"> szkolenie personelu Kupującego w zakresie obsługi aparatu (pierwsze szkolenie odbędzie się przy instalacji aparatu, dodatkowe - w terminie uzgodnionym z Kupującym, <text:s/>szkolenie zostanie zakończone wydaniem certyfikatu) oraz szkolenie serwisowe potwierdzone wydaniem zaświadczenia na wykonywanie podstawowych czynności konserwacyjnych i </text:span><text:span text:style-name="T14">przeglądowych oferowanego aparatu po okresie obowiązywania gwarancji. Szkolenia odbędą się w siedzibie Kupującego.</text:span></text:p>
        </text:list-item>
        <text:list-item>
          <text:p text:style-name="P20">Wykonanie przedmiotu umowy w zakresie wskazanym w §1 ust. 1 zostanie potwierdzone <text:soft-page-break/>stosownym Protokołem Odbioru, podpisanym przez upoważnionych przedstawicieli obu Stron. Osobami upoważnionymi do dokonania odbioru są:</text:p>
          <text:list>
            <text:list-item>
              <text:p text:style-name="P20">ze strony Kupującego: ……………………………..</text:p>
            </text:list-item>
            <text:list-item>
              <text:p text:style-name="P24">ze strony Sprzedającego: …………………………..</text:p>
            </text:list-item>
          </text:list>
        </text:list-item>
        <text:list-item>
          <text:p text:style-name="P26">Protokół Odbioru zostanie podpisany przez upoważnionych przedstawicieli obu Stron po dostarczeniu i zainstalowaniu urządzenia w wyznaczonym pomieszczeniu w siedzibie Kupującego oraz doręczeniu Kupującemu wszystkich dokumentów wymienionych w niniejszej umowie.</text:p>
        </text:list-item>
        <text:list-item>
          <text:p text:style-name="P26">Kupujący odmówi dokonania odbioru, jeżeli w toku odbioru zostaną stwierdzone wady uniemożliwiające użytkowanie urządzenia zgodnie z przeznaczeniem (wady istotne). W takim wypadku Strony sporządzą protokół stwierdzający przystąpienie do czynności odbioru oraz odmowę jego dokonania, wskazujący także na wady i usterki będące przyczyną odmowy dokonania odbioru. Sprzedający ma obowiązek usunięcia wad stanowiących przyczynę odmowy dokonania odbioru w terminie określonym w ust. 1. Po usunięciu wad stanowiących podstawę odmowy odbioru, Sprzedający zawiadomi Kupującego o tej okoliczności, a Strony ponownie przystąpią do odbioru.</text:p>
        </text:list-item>
        <text:list-item>
          <text:p text:style-name="P26">Jeżeli w toku odbioru zostaną stwierdzone wady, które nie uniemożliwiają używania przedmiotu umowy zgodnie z jego funkcją i przeznaczeniem, Kupujący dokona odbioru, a w Protokole Odbioru zostaną wskazane wszelkie stwierdzone wady oraz wyznaczony przez Kupującego termin na ich usunięcie. Za dzień usunięcia wad stwierdzonych w toku odbioru uważa się dzień podpisania przez obie Strony protokołu z usunięcia wad i z tą chwilą rozpoczynają swój bieg terminy rękojmi oraz gwarancji. Jeżeli Sprzedający nie usunie wad w wyznaczonym terminie, niezależnie od należnej z tego tytułu kary umownej, Kupujący będzie miał prawo do powierzenia ich usunięcia we własnym <text:span text:style-name="T15">zakresie, na ryzyko i koszt Sprzedającego, oraz samodzielnego sporządzenia protokołu, o którym mowa w zdaniu poprzedzającym.</text:span></text:p>
        </text:list-item>
        <text:list-item>
          <text:p text:style-name="P31">Kupujący zastrzega sobie prawo zwrotu towaru niezgodnego z umową z jednoczesnym wyznaczeniem nowego terminu ponownej dostawy. W takim przypadku będą naliczane kary umowne w wysokości jak za zwłokę w wykonaniu przedmiotu umowy.</text:p>
        </text:list-item>
      </text:list>
      <text:p text:style-name="P13"/>
      <text:p text:style-name="P7">§ 3.</text:p>
      <text:list xml:id="list2149034118967225304" text:style-name="WW8Num12">
        <text:list-item>
          <text:list>
            <text:list-item>
              <text:p text:style-name="P22">Za dostawę przedmiotu umowy stosowane będą ceny takie jak w złożonej ofercie tj.:</text:p>
            </text:list-item>
          </text:list>
        </text:list-item>
      </text:list>
      <text:list xml:id="list8787216255792142153" text:style-name="WW8Num13">
        <text:list-item>
          <text:p text:style-name="P23">Cenę netto (bez podatku VAT) za całość przedmiotu umowy ustala się w wysokości ................. zł. słownie: ............................................</text:p>
        </text:list-item>
        <text:list-item>
          <text:p text:style-name="P23">Cenę brutto (z podatkiem VAT) za całość przedmiotu umowy ustala się w wysokości ............. zł. słownie: ................................................................................</text:p>
        </text:list-item>
      </text:list>
      <text:list xml:id="list29318617" text:continue-list="list2149034118967225304" text:style-name="WW8Num12">
        <text:list-item>
          <text:list>
            <text:list-item>
              <text:p text:style-name="P22">Cena brutto obejmuje w szczególności koszty aparatu, koszty transportu krajowego i zagranicznego łącznie z opakowaniem, koszty odprawy celnej i cła, ubezpieczenie towaru w kraju i zagranicą, instalację, uruchomienie i szkolenie personelu w zakresie obsługi i serwisowania przedmiotu umowy, koszty serwisu i napraw w okresie gwarancyjnym oraz podatek VAT. </text:p>
            </text:list-item>
            <text:list-item>
              <text:p text:style-name="P22">Wymienione ceny brutto nie mogą ulec podwyższeniu do czasu wykonania przedmiotu umowy. Podwyższenie cen w stosunku do oferty upoważnia Kupującego do odstąpienia od umowy bez odszkodowania na rzecz Sprzedającego.</text:p>
            </text:list-item>
          </text:list>
        </text:list-item>
      </text:list>
      <text:p text:style-name="P4"/>
      <text:p text:style-name="P4">§ 4.</text:p>
      <text:list xml:id="list8555337707073593713" text:style-name="WWNum14">
        <text:list-item>
          <text:p text:style-name="P32">Płatności za wykonaną dostawę Kupujący będzie regulował przelewem na konto Sprzedającego podane w fakturze za dostawę przedmiotu umowy w ciągu 30 dni od daty otrzymania faktury VAT. </text:p>
        </text:list-item>
        <text:list-item>
          <text:p text:style-name="P32">Podstawą do wystawienia faktury VAT przez Sprzedającego jest podpisany przez strony Protokół Odbioru. </text:p>
        </text:list-item>
        <text:list-item>
          <text:p text:style-name="P32">Jako datę zapłaty przyjmuje się datę obciążenia rachunku bankowego Kupującego.</text:p>
        </text:list-item>
      </text:list>
      <text:p text:style-name="P4"/>
      <text:p text:style-name="P4">§5.</text:p>
      <text:p text:style-name="P3">Sprzedający nie może przelać na inną osobę swych wierzytelności wynikających z umowy. Ewentualna czynność prawna mająca na celu zmianę wierzyciela Kupującego (np. cesja <text:soft-page-break/>wierzytelności i/ lub należności ubocznych przysługujących Sprzedającego na podstawie niniejszej umowy) może nastąpić wyłącznie po wyrażeniu zgody przez podmiot, który utworzył Kupującego.</text:p>
      <text:p text:style-name="P10"/>
      <text:p text:style-name="P7">§6.</text:p>
      <text:list xml:id="list6208350404233176116" text:style-name="WW8Num2">
        <text:list-item>
          <text:p text:style-name="P33">Sprzedający udziela ….....miesięcznej gwarancji oraz rękojmi na dostarczone urządzenie. Termin gwarancji oraz rękojmi biegnie od dnia podpisania Protokołu Odbioru, o którym mowa w §2 <text:s/>ust. 6 niniejszej umowy.</text:p>
        </text:list-item>
        <text:list-item>
          <text:p text:style-name="P17"><text:span text:style-name="T9">Sprzedający</text:span><text:span text:style-name="T12"> </text:span><text:span text:style-name="T9">w okresie gwarancji zapewnia w ramach ceny, o której mowa w</text:span><text:span text:style-name="T12">§ 3 ust. 1,</text:span><text:span text:style-name="T9"> przeglądy zalecane przez producenta (w tym dojazdy, robocizna oraz materiały zużywalne) w ilości wymaganej przez producenta urządzenia, w tym do przeprowadzenia 1 przeglądu w ostatnim miesiącu przed upływem okresu gwarancji. W okresie gwarancji Sprzedający zobowiązany jest również do zapewnienia serwisu bez dodatkowego wynagrodzenia. O terminie przeprowadzenia kolejnego przeglądu technicznego Sprzedający</text:span><text:span text:style-name="T12"> </text:span><text:span text:style-name="T9">powiadomi personel obsługi Kupującego.</text:span></text:p>
        </text:list-item>
        <text:list-item>
          <text:p text:style-name="P17"><text:span text:style-name="T9">Przeprowadzenie przeglądu technicznego aparatu Sprzedający</text:span><text:span text:style-name="T12"> </text:span><text:span text:style-name="T9">potwierdzi stosownym protokołem i przekaże protokół </text:span><text:span text:style-name="T12">Kupującemu</text:span><text:span text:style-name="T9">.</text:span></text:p>
        </text:list-item>
        <text:list-item>
          <text:p text:style-name="P17"><text:span text:style-name="T9">W okresie gwarancji Sprzedający</text:span><text:span text:style-name="T12"> </text:span><text:span text:style-name="T9">zobowiązuje się do załatwienia wszelkich formalności, związanych z ewentualną wymianą wadliwego elementu przedmiotu umowy na nowy, jego wysyłką, odbiorem i dostarczeniem do Kupującego lub importem części zamiennych – bez udziału </text:span><text:span text:style-name="T12">Kupującego</text:span><text:span text:style-name="T9">.</text:span></text:p>
        </text:list-item>
        <text:list-item>
          <text:p text:style-name="P33">Warunkiem wykonania uprawnień z tytułu gwarancji jest złożenie przez Kupującego pisemnej reklamacji.</text:p>
        </text:list-item>
        <text:list-item>
          <text:p text:style-name="P27">W okresie gwarancji Sprzedający zobowiązuje się, w ramach ceny umowy, do:</text:p>
        </text:list-item>
      </text:list>
      <text:list xml:id="list8709760628842543976" text:style-name="WW8Num3">
        <text:list-item>
          <text:list>
            <text:list-item>
              <text:p text:style-name="P28">usunięcia wad i usterek w sprzęcie stanowiącym przedmiot niniejszej umowy lub dokonania jego wymiany na nowy, wolny od wad,</text:p>
            </text:list-item>
            <text:list-item>
              <text:p text:style-name="P28">zapłaty odszkodowania obejmującego zarówno stratę, jak i utracone korzyści, jakich doznał Kupujący na skutek wystąpienia wady;</text:p>
            </text:list-item>
          </text:list>
        </text:list-item>
      </text:list>
      <text:list xml:id="list29312136" text:continue-list="list6208350404233176116" text:style-name="WW8Num2">
        <text:list-item>
          <text:p text:style-name="P17"><text:span text:style-name="T6">W przypadku wystąpienia jakiejkolwiek wady w przedmiocie umowy w okresie udzielonej gwarancji, Sprzedający ma obowiązek usunięcia wad w sposób najmniej uciążliwy dla Kupującego. Czas oczekiwania na usunięcie uszkodzenia w okresie gwarancji liczony od momentu zgłoszenia reklamacji - nie dłuż</text:span><text:span text:style-name="T7">ej niż 5 dni roboczych, a w przypadku konieczności sprowadzenia części spoza granic Polski - nie dłuższy niż 7 dni rob</text:span><text:span text:style-name="T6">oczych (dni robocze to dni od poniedziałku do piątku z wyłączeniem dni ustawowo wolnych od pracy). </text:span></text:p>
        </text:list-item>
        <text:list-item>
          <text:p text:style-name="P27">Sprzedający zobowiązuje się do zagwarantowania głowicy zastępczej na czas naprawy.</text:p>
        </text:list-item>
        <text:list-item>
          <text:p text:style-name="P37">Jakiekolwiek wydłużenie czasu trwania naprawy gwarancyjnej powyżej 7 dni roboczych niezależnie od przyczyn spowoduje przedłużenie okresu gwarancji o całkowity okres niesprawności przedmiotu umowy. </text:p>
        </text:list-item>
        <text:list-item>
          <text:p text:style-name="P34">Sprzedający wymieni na nowy, taki element/ podzespół, który był poddany 3 naprawom gwarancyjnym. Jeżeli Sprzedający wymienił element aparatu/ ów (podzespół /moduł itp.) gwarancja na wymienione elementy (podzespół/ moduł itp.) wygasa z upływem 12 m-cy od daty ich wymiany lub z chwilą zakończenia gwarancji na całe urządzenie – w zależności od tego co nastąpi później.</text:p>
        </text:list-item>
        <text:list-item>
          <text:p text:style-name="P27">Kupujący zobowiązany jest do udzielenia szczegółowych informacji o zewnętrznych przejawach usterki oraz czasie jej wystąpienia.</text:p>
        </text:list-item>
        <text:list-item>
          <text:p text:style-name="P27">Sprzedający nie ponosi odpowiedzialności za uszkodzenia mechaniczne przedmiotu umowy powstałe z winy Kupującego.</text:p>
        </text:list-item>
        <text:list-item>
          <text:p text:style-name="P27">Jeżeli Sprzedający nie dopełni swoich obowiązków wynikających z udzielonej gwarancji, Kupujący jest uprawniony do: wykonania napraw lub przeglądów we własnym zakresie lub powierzenia ich wykonania podmiotowi trzeciemu, na ryzyko i koszt Sprzedającego.</text:p>
        </text:list-item>
        <text:list-item>
          <text:p text:style-name="P17"><text:span text:style-name="T9">W razie odrzucenia reklamacji przez </text:span><text:span text:style-name="T12">Sprzedającego</text:span><text:span text:style-name="T9">, Kupujący</text:span><text:span text:style-name="T12"> </text:span><text:span text:style-name="T9">może wystąpić z wnioskiem o </text:span><text:span text:style-name="T9">spowodowanie przeprowadzenia ekspertyzy. Jeżeli reklamacja Kupującego</text:span><text:span text:style-name="T12"> </text:span><text:span text:style-name="T9">okaże się uzasadniona, koszty związane z przeprowadzeniem ekspertyzy ponosi </text:span><text:span text:style-name="T12">Sprzedający</text:span><text:span text:style-name="T9">.</text:span></text:p>
        </text:list-item>
        <text:list-item>
          <text:p text:style-name="P33">W okresie gwarancji, Kupujący może również korzystać z rękojmi za wady.</text:p>
        </text:list-item>
        <text:list-item>
          <text:p text:style-name="P39"><text:soft-page-break/><text:span text:style-name="T16">W przypadku ujawnienia w dostarczonym przedmiocie umowy wad ukrytych, usunięcie których jest niemożliwe, Sprzedający zobowiązuje się do wymiany przedmiotu umowy na wolny od wad zgodnie z przepisami Kodeksu Cywilnego dotyczącymi rękojmi za wady i innymi przepisami obowiązującymi w tym zakresie. </text:span><text:span text:style-name="T17"><text:s/></text:span></text:p>
        </text:list-item>
      </text:list>
      <text:p text:style-name="P11"/>
      <text:p text:style-name="P9">§ 7.</text:p>
      <text:list xml:id="list3621003560694288440" text:style-name="WW8Num17">
        <text:list-item>
          <text:p text:style-name="P18"><text:span text:style-name="T9">Z tytułu niewykonania dostawy urządzenia w terminie wskazanym w </text:span><text:span text:style-name="T11">§</text:span><text:span text:style-name="T9">2 ust. 1, Sprzedający zapłaci Kupującemu karę umowną w wysokości 0,2% wartości ceny umowy brutto wskazanej w </text:span><text:span text:style-name="T11">§ </text:span><text:span text:style-name="T11">3 ust. 1</text:span><text:span text:style-name="T9">, za każdy rozpoczęty dzień opóźnienia.</text:span></text:p>
        </text:list-item>
        <text:list-item>
          <text:p text:style-name="P29">Za opóźnienie w usunięciu wad stwierdzonych w Protokole Odbioru ponad termin wyznaczony przez Kupującego, w wysokości 0,1% ceny brutto umowy wskazanej w § 3 <text:s/>ust. 1, za każdy dzień opóźnienia, z tym zastrzeżeniem, iż końcowym terminem naliczania kary umownej będzie dzień usunięcia wady przez Sprzedającego albo podmiot trzeci, któremu Kupujący powierzył usunięcie wady, zgodnie z § 2 ust. 9.</text:p>
        </text:list-item>
        <text:list-item>
          <text:p text:style-name="P18"><text:span text:style-name="T6">Za opóźnienie w przeprowadzeniu szkolenia </text:span><text:span text:style-name="T5">w zakresie obsługi sprzętu i podstawowych czynności serwisowych</text:span><text:span text:style-name="T6">, w wysokości 0,05% ceny brutto umowy wskazanej w § 3 ust. 1, za każdy dzień opóźnienia;</text:span></text:p>
        </text:list-item>
        <text:list-item>
          <text:p text:style-name="P18"><text:span text:style-name="T9">Za opóźnienie w naprawie urządzenia w okresie gwarancji ponad termin określony w </text:span><text:span text:style-name="T11">§ 6 ust. 7</text:span><text:span text:style-name="T9">, Sprzedający zapłaci Kupującemu karę umowną w wysokości 0,5% wartości należnego ceny umowy brutto wskazanej w </text:span><text:span text:style-name="T11">§ 3 ust. 1</text:span><text:span text:style-name="T9">, za każdy rozpoczęty dzień opóźnienia.</text:span></text:p>
        </text:list-item>
        <text:list-item>
          <text:p text:style-name="P18"><text:span text:style-name="T9">W razie stwierdzenia naruszenia przez </text:span><text:span text:style-name="T11">Sprzedającego obowiązków, o których mowa w § 9,</text:span><text:span text:style-name="T12"> Kupującemu </text:span><text:span text:style-name="T9">przysługuje prawo do naliczenia kary umownej w wysokości 1000 zł. za każde stwierdzone naruszenie.</text:span></text:p>
        </text:list-item>
        <text:list-item>
          <text:p text:style-name="P18"><text:span text:style-name="T9">W przypadku odstąpienia </text:span><text:span text:style-name="T12">Sprzedającego </text:span><text:span text:style-name="T9">od wykonania postanowień niniejszej umowy z przyczyn leżących po stronie </text:span><text:span text:style-name="T10">Sprzedającego</text:span><text:span text:style-name="T9">, bądź odstąpienia od umowy albo jej rozwiązania przez </text:span><text:span text:style-name="T12">Kupującego </text:span><text:span text:style-name="T9">z przyczyn leżących po stronie Sprzedającego, Sprzedający zapłaci Kupującemu karę umowną w wysokości 10% wartości ceny umowy brutto wskazanej w </text:span><text:span text:style-name="T11">§ 3 ust. 1.</text:span></text:p>
        </text:list-item>
        <text:list-item>
          <text:p text:style-name="P18"><text:span text:style-name="T9">W przypadku, gdy szkoda przewyższa ustanowioną karę umowną, </text:span><text:span text:style-name="T12">Kupujący</text:span><text:span text:style-name="T2"> </text:span><text:span text:style-name="T9">ma prawo żądać odszkodowania uzupełniającego na zasadach ogólnych.</text:span></text:p>
        </text:list-item>
        <text:list-item>
          <text:p text:style-name="P29">Sprzedający wyraża zgodę na potrącanie należnych kar umownych z przysługującego mu wynagrodzenia.</text:p>
        </text:list-item>
      </text:list>
      <text:p text:style-name="P10"/>
      <text:p text:style-name="P4">§ 8.</text:p>
      <text:p text:style-name="P3">W razie zwłoki w wykonaniu dostawy aparatu Kupujący ma prawo rozwiązać umowę ze skutkiem natychmiastowym bez potrzeby udzielenia dodatkowego terminu. Wyznaczenie przez Kupującego nowego terminu nie zwalnia Sprzedającego od obowiązku uiszczenia kar umownych określonych w § 7 ust. 1.</text:p>
      <text:p text:style-name="P6"/>
      <text:p text:style-name="P6">§ 9.</text:p>
      <text:p text:style-name="P10">1. W celu realizacji postanowień niniejszego paragrafu ustala się, że „informacja poufna” oznacza informację techniczną, technologiczną, organizacyjną i/lub handlową otrzymaną lub uzyskaną w sposób zamierzony lub niezamierzony od drugiej strony w formie pisemnej, ustnej, czy też elektronicznej, w związku z realizacją niniejszej umowy. „Informacje poufne” to w szczególności informacje, które strony otrzymały bezpośrednio od siebie nawzajem, a także za pośrednictwem osób działających w imieniu drugiej strony lub osób trzecich, nieujawnione przez stronę, której dotyczą do publicznej wiadomości w sposób umożliwiający zapoznanie się z nimi przez nieoznaczony krąg osób. </text:p>
      <text:p text:style-name="P10">2. W przypadku wątpliwości, czy określona informacja stanowi informację poufną, strona zobowiązana do zachowania tajemnicy, zwróci się do drugiej strony o wyjaśnienie wątpliwości.</text:p>
      <text:p text:style-name="P10">3. W związku z powierzeniem informacji poufnych stronie, dana strona zobowiązana jest do zachowania ich poufności oraz zapewnienia ich ochrony w stopniu, co najmniej, równym poziomowi ochrony, na jakim chroni własne informacje poufne, nie mniejszym jednak niż <text:soft-page-break/>uzasadniony w danych okolicznościach, a wynikającym z profesjonalnego charakteru działalności stron.</text:p>
      <text:p text:style-name="P10">4. Strony zobowiązują się korzystać z wszelkich informacji poufnych wyłącznie w celu realizacji umowy, nie ujawniać ich osobom trzecim i nie upubliczniać bez pisemnej zgody strony, której informacje poufne dotyczą.</text:p>
      <text:p text:style-name="P10">5. Nie stanowi uchybienia obowiązkowi zachowania w tajemnicy informacji poufnych, ujawnienie takich informacji w wyniku zobowiązania nałożonego przez uprawniony organ administracji publicznej. Strona, która zobowiązana zostanie przez uprawniony organ do ujawnienia informacji poufnej, niezwłocznie zawiadomi o tym stronę przeciwną.</text:p>
      <text:p text:style-name="P10">6. Strony zobowiązują się do dołożenia wszelkich starań w celu zapewnienia, aby środki łączności wykorzystywane przez nie do odbioru, przekazywania oraz przechowywania informacji gwarantowały zabezpieczenie informacji poufnych przed dostępem osób trzecich nieupoważnionych do zapoznania się z nimi.</text:p>
      <text:p text:style-name="P10">7. Obowiązek zachowania tajemnicy informacji poufnych obciąża strony przez okres obowiązywania umowy a także, przez okres jednego roku licząc od daty zakończenia jej obowiązywania, a w stosunku do danych osobowych pacjentów Zamawiającego – bezterminowo.</text:p>
      <text:p text:style-name="P10">8. Za informację poufną strony uznają również wszelkie dane osobowe dotyczące w szczególności pacjentów Zamawiającego czy też osób u niego zatrudnionych, a które zostały powzięte przez Wykonawcę w toku realizacji przedmiotowej umowy.</text:p>
      <text:p text:style-name="P10">9. Do ochrony danych osobowych mają zastosowanie przepisy ustawy z dnia 10 maja 2018 r. o ochronie danych osobowych <text:s/>(Dz. U. z 2018 r., poz. 1000 ze zm. dalej jako u.o.d.o.) i odpowiednio przepisy niniejszego § 9 umowy.</text:p>
      <text:p text:style-name="P36">10. W związku z dostępem Wykonawcy do danych osobowych administrowanych przez Zamawiającego, Zamawiający powierza Wykonawcy przetwarzanie danych osobowych w zakresie i na zasadach określonych w umowie powierzenia przetwarzania danych osobowych, stanowiącej załącznik do niniejszej umowy.</text:p>
      <text:p text:style-name="P3"/>
      <text:p text:style-name="P4">§ 10.</text:p>
      <text:p text:style-name="P8">W razie wystąpienia istotnej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powzięcia wiadomości o powyższych okolicznościach. W takim przypadku Sprzedający może jedynie żądać wynagrodzenia należnego mu z tytułu wykonania części umowy. </text:p>
      <text:p text:style-name="P4"/>
      <text:p text:style-name="P4">§ 11.</text:p>
      <text:list xml:id="list8915060683630033083" text:style-name="WWNum23">
        <text:list-item>
          <text:p text:style-name="P30">Wszelkie zmiany niniejszej umowy mogą być dokonane wyłącznie w formie pisemnej pod rygorem nieważności.</text:p>
        </text:list-item>
        <text:list-item>
          <text:p text:style-name="P30">Zakazuje się istotnych zmian postanowień zawartej umowy w stosunku do treści oferty, na podstawie, której dokonano wyboru Sprzedającego, z wyjątkiem sytuacji przewidzianych w niniejszej umowie. </text:p>
        </text:list-item>
        <text:list-item>
          <text:p text:style-name="P19"><text:span text:style-name="T3">W przypadku wystąpienia osób trzecich przeciwko </text:span><text:span text:style-name="T4">Kupującemu </text:span><text:span text:style-name="T3">z roszczeniami z tytułu praw patentowych lub autorskich w przedmiocie umowy, odpowiedzialność z tego tytułu ponosi </text:span><text:span text:style-name="T4">Sprzedający</text:span><text:span text:style-name="T3">.</text:span></text:p>
        </text:list-item>
        <text:list-item>
          <text:p text:style-name="P30">W sprawach nie uregulowanych w niniejszej umowie będą miały zastosowanie właściwe <text:s text:c="2"/>przepisy ustawy Prawo zamówień publicznych oraz Kodeksu cywilnego.</text:p>
        </text:list-item>
        <text:list-item>
          <text:p text:style-name="P30">Ewentualne spory wynikłe na tle wykonywania niniejszej umowy rozstrzygane będą przez sąd powszechny właściwy dla siedziby Kupującego.</text:p>
        </text:list-item>
        <text:list-item>
          <text:p text:style-name="P19"><text:span text:style-name="T3">Umowę sporządzono w 3 jednobrzmiących egzemplarzach, jeden dla Sprzedającego i dwa dla Kupującego.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SPRZEDAJĄCY:</text:p>
          </table:table-cell>
          <table:table-cell table:style-name="Tabela1.A1" office:value-type="string">
            <text:p text:style-name="P2">KUPUJĄCY: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2" svg:font-family="TimesNewRomanPS-BoldMT"/>
    <style:font-face style:name="TimesNewRomanPSMT1" svg:font-family="TimesNewRomanPSMT"/>
    <style:font-face style:name="TimesNewRomanPSMT2" svg:font-family="TimesNewRomanPSMT" style:font-family-generic="roman"/>
    <style:font-face style:name="Calibri" svg:font-family="Calibri" style:font-pitch="variable"/>
    <style:font-face style:name="OpenSymbol" svg:font-family="OpenSymbol, 'Arial Unicode MS'" style:font-pitch="variable"/>
    <style:font-face style:name="TimesNewRomanPS-BoldMT1" svg:font-family="TimesNewRomanPS-BoldMT" style:font-pitch="variable"/>
    <style:font-face style:name="TimesNewRomanPS-ItalicMT1" svg:font-family="TimesNewRomanPS-Italic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6" style:display-name="ListLabel 6" style:family="text">
      <style:text-properties style:font-name-asian="TimesNewRomanPS-ItalicMT"/>
    </style:style>
    <style:style style:name="ListLabel_20_11" style:display-name="ListLabel 11" style:family="text">
      <style:text-properties fo:font-size="11pt" fo:font-style="normal" fo:font-weight="normal" style:font-size-asian="11pt" style:font-style-asian="normal" style:font-weight-asian="normal"/>
    </style:style>
    <style:style style:name="ListLabel_20_12" style:display-name="ListLabel 12" style:family="text">
      <style:text-properties style:font-name-complex="Times New Roman1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OpenSymbol" fo:font-size="8pt" fo:language="pl" fo:country="PL" fo:font-weight="bold" fo:background-color="transparent" style:font-name-asian="Times New Roman" style:font-size-asian="8pt" style:language-asian="zxx" style:country-asian="none" style:font-weight-asian="bold" style:font-name-complex="OpenSymbol" style:font-size-complex="10pt" style:language-complex="zxx" style:country-complex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language="pl" fo:country="PL" fo:font-weight="bold" style:font-name-asian="Times New Roman" style:font-size-asian="12pt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NewRomanPS-BoldMT2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font-size="12pt" style:font-name-asian="TimesNewRomanPSMT" style:font-size-asian="12pt" style:font-name-complex="Calibri" style:font-size-complex="12pt" style:font-style-complex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2z0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Calibri" style:font-size-complex="12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fo:color="#00000a"/>
    </style:style>
    <style:style style:name="WW8Num3z2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7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7cm" fo:margin-left="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3" text:style-name="WW8Num3z2" style:num-suffix=")" style:num-format="1" text:display-levels="2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4" text:style-name="WW8Num3z1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zór umowy <text:s text:c="189"/><text:page-number text:select-page="current">3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7-15T10:31:49.43</meta:creation-date>
    <dc:date>2019-10-22T09:10:31.43</dc:date>
    <dc:creator>Agata Bosiak</dc:creator>
    <meta:editing-duration>PT8H45M7S</meta:editing-duration>
    <meta:editing-cycles>25</meta:editing-cycles>
    <meta:generator>OpenOffice/4.1.1$Win32 OpenOffice.org_project/411m6$Build-9775</meta:generator>
    <meta:printed-by>Agata Bosiak</meta:printed-by>
    <meta:print-date>2017-10-26T08:46:04.40</meta:print-date>
    <meta:document-statistic meta:table-count="1" meta:image-count="0" meta:object-count="0" meta:page-count="5" meta:paragraph-count="93" meta:word-count="2379" meta:character-count="18086"/>
  </office:meta>
</office:document-meta>
</file>