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background-color="transparent" style:font-size-asian="12pt" style:font-size-complex="12pt"/>
    </style:style>
    <style:style style:name="T11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8">Godziny pracy: od poniedziałku do piątku w godzinach 7</text:span><text:span text:style-name="T11">25 </text:span><text:span text:style-name="T12">- 15</text:span><text:span text:style-name="T11">00</text:span></text:p>
      <text:p text:style-name="P20"/>
      <text:p text:style-name="P19"><text:span text:style-name="T3">2. Tytuł zamówienia:</text:span><text:span text:style-name="T13"> D</text:span><text:span text:style-name="Font_20_Style12"><text:span text:style-name="T17">ostawa</text:span></text:span><text:span text:style-name="Font_20_Style12"><text:span text:style-name="T18"> materiałów eksploatacyjnych i narzędzi dla Działu Obsługi Technicznej</text:span></text:span><text:span text:style-name="Font_20_Style12"><text:span text:style-name="T6">.</text:span></text:span></text:p>
      <text:p text:style-name="P19"/>
      <text:p text:style-name="P19">3. Nr nadany sprawie przez zamawiającego:<text:span text:style-name="T4"> </text:span><text:span text:style-name="T13">AG.ZP.3320.54.16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3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9">Czy wykonawca bierze udział w postępowaniu o udzielenie zamówienia wspólnie z innymi wykonawcami? [Tak/ </text:span><text:span text:style-name="T10">Nie</text:span><text:span text:style-name="T9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4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3">pn.</text:span><text:span text:style-name="T4"> </text:span><text:span text:style-name="T13">„D</text:span><text:span text:style-name="Font_20_Style12"><text:span text:style-name="T17">ostawa</text:span></text:span><text:span text:style-name="Font_20_Style12"><text:span text:style-name="T18"> materiałów eksploatacyjnych i narzędzi dla Działu Obsługi Technicznej</text:span></text:span><text:span text:style-name="Font_20_Style12"><text:span text:style-name="T6">”</text:span></text:span><text:span text:style-name="T4"> </text:span>oświadczam co następuje<text:span text:style-name="T13">:</text:span></text:p>
      <text:p text:style-name="P14"/>
      <text:p text:style-name="P14">OŚWIADCZENIA DOTYCZĄCE WYKONAWCY:</text:p>
      <text:p text:style-name="P19"><text:span text:style-name="T13">1. </text:span>Oświadczam, że nie podlegam wykluczeniu z postępowania na podstawie art. 24. Ust. 1 pkt 12-23 ustawy Pzp.</text:p>
      <text:p text:style-name="P19">2. Oświadczam, że nie podlegam wykluczeniu z postępowania na podstawie art. 24 ust. 5 pkt 1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3">„D</text:span><text:span text:style-name="Font_20_Style12"><text:span text:style-name="T17">ostawa</text:span></text:span><text:span text:style-name="Font_20_Style12"><text:span text:style-name="T18"> materiałów eksploatacyjnych i narzędzi dla Działu Obsługi Technicznej</text:span></text:span><text:span text:style-name="Font_20_Style12"><text:span text:style-name="T6">”</text:span></text:span><text:span text:style-name="T4"> </text:span>oświadczam co następuje<text:span text:style-name="T13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3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3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16</meta:editing-cycles>
    <meta:creation-date>2016-08-02T08:09:00</meta:creation-date>
    <dc:date>2016-09-19T13:43:55.86</dc:date>
    <meta:editing-duration>PT4H56M24S</meta:editing-duration>
    <meta:generator>OpenOffice/4.1.1$Win32 OpenOffice.org_project/411m6$Build-9775</meta:generator>
    <meta:document-statistic meta:table-count="7" meta:image-count="0" meta:object-count="0" meta:page-count="6" meta:paragraph-count="109" meta:word-count="851" meta:character-count="70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