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19 r. poz. 201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</text:span><text:span text:style-name="T9">„</text:span><text:span text:style-name="Font_20_Style12"><text:span text:style-name="T1">Dostawa sprzętu endoskopowego</text:span></text:span><text:span text:style-name="T8">” DZP.3320.35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6-07T10:44:08.41</dc:date>
    <dc:creator>A B</dc:creator>
    <meta:editing-duration>PT51M53S</meta:editing-duration>
    <meta:editing-cycles>8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7" meta:character-count="1512"/>
  </office:meta>
</office:document-meta>
</file>