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6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able_20_Contents">
      <style:paragraph-properties fo:line-height="150%" style:snap-to-layout-grid="false"/>
    </style:style>
    <style:style style:name="P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<text:s text:c="2"/></text:p>
      <text:p text:style-name="Tekst_20_podstawowy_20_2">Informujemy, <text:span text:style-name="T1">że kwota jaką Zamawiający zamierza przeznaczyć </text:span></text:p>
      <text:p text:style-name="P1">na sfinansowanie zamówienia </text:p>
      <text:p text:style-name="Text_20_body"/>
      <text:p text:style-name="P5">Dostawa sprzętu do wykonywania zabiegów wewnątrznaczyniowych techniką CERAB </text:p>
      <text:p text:style-name="P5">w miażdzycowej niedrożności końcowego odcinka aorty brzusznej i tętnic biodrowych (Zespół Lerichea)</text:p>
      <text:h text:style-name="P10" text:outline-level="2"/>
      <text:h text:style-name="P10" text:outline-level="2">wynosi 996 400,00 zł</text:h>
      <text:p text:style-name="P2"/>
      <text:h text:style-name="P9" text:outline-level="2">w tym:</text:h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4">zadanie 1 – 958 000,00 zł</text:p>
            <text:p text:style-name="P4">zadanie 2 – 26 500,00 zł</text:p>
            <text:p text:style-name="P4">zadanie 3 – 11 900,00 zł</text:p>
          </table:table-cell>
        </table:table-row>
      </table:table>
      <text:p text:style-name="P2"/>
      <text:p text:style-name="P3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2-03-02T11:08:54.95</dc:date>
    <meta:print-date>2010-04-21T09:29:00</meta:print-date>
    <meta:editing-cycles>159</meta:editing-cycles>
    <meta:editing-duration>PT17H31M13S</meta:editing-duration>
    <meta:generator>OpenOffice/4.1.7$Win32 OpenOffice.org_project/417m1$Build-9800</meta:generator>
    <meta:document-statistic meta:table-count="1" meta:image-count="0" meta:object-count="0" meta:page-count="1" meta:paragraph-count="10" meta:word-count="54" meta:character-count="364"/>
  </office:meta>
</office:document-meta>
</file>