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style:paragraph-properties fo:text-align="end" style:justify-single-word="false"/>
    </style:style>
    <style:style style:name="P6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fo:font-size="12pt" fo:font-weight="bold" officeooo:paragraph-rsid="0004a808" style:font-name-asian="Calibri" style:font-size-asian="12pt" style:font-weight-asian="bold" style:font-name-complex="Times New Roman" style:font-size-complex="12pt" style:font-weight-complex="bold"/>
    </style:style>
    <style:style style:name="P13" style:family="paragraph" style:parent-style-name="Zwykły_20_tekst1">
      <style:paragraph-properties fo:text-align="justify" style:justify-single-word="false"/>
    </style:style>
    <style:style style:name="P14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Zwykły_20_tekst1">
      <style:paragraph-properties fo:text-align="end" style:justify-single-word="false" fo:break-before="page"/>
    </style:style>
    <style:style style:name="P16" style:family="paragraph" style:parent-style-name="Standard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4">
      <style:paragraph-properties fo:margin-left="1.1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Zwykły_20_tekst1" style:list-style-name="WW8Num1">
      <style:paragraph-properties fo:text-align="justify" style:justify-single-word="false"/>
    </style:style>
    <style:style style:name="P22" style:family="paragraph" style:parent-style-name="Zwykły_20_tekst2" style:list-style-name="WW8Num3"/>
    <style:style style:name="P23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04a808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09e0f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0e37de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04a808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09e0fc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0b6187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15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16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3"/></text:span><text:span text:style-name="T2">Załącznik Nr 2 do zaproszenia</text:span></text:p>
      <text:p text:style-name="P5"/>
      <text:p text:style-name="P6">(miejscowość, data)</text:p>
      <text:p text:style-name="P6"/>
      <text:p text:style-name="P6">............................................................</text:p>
      <text:p text:style-name="P6">(pieczątka wykonawcy)</text:p>
      <text:p text:style-name="P6"/>
      <text:p text:style-name="P6">tel.: .............................................</text:p>
      <text:p text:style-name="P6">e-mail : ….....................................</text:p>
      <text:p text:style-name="P6"/>
      <text:p text:style-name="P6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6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3"><text:span text:style-name="T3">Odpowiadając na Państwa zaproszenie do złożenia oferty (numer <text:s/>sprawy <text:s/>AT.R.334.3</text:span><text:span text:style-name="T5">8</text:span><text:span text:style-name="T3">.2022 z dnia <text:s/></text:span><text:span text:style-name="T6">29</text:span><text:span text:style-name="T3"> <text:s/></text:span><text:span text:style-name="T5">sierpnia</text:span><text:span text:style-name="T3"> 2022 r.) na usługę </text:span><text:span text:style-name="T4">pn.</text:span><text:span text:style-name="T7">:</text:span><text:span text:style-name="T14"> </text:span></text:p>
      <text:p text:style-name="P13"/>
      <text:p text:style-name="P12"><text:span text:style-name="T16">„Opracowanie dokumentacji projektowej na wykonanie pracowni żywienia pozajelitowego, <text:s/>izby recepturowej na bazie pomieszczeń Apteki Szpitalnej <text:s text:c="22"/>w Samodzielnym Publicznym Szpitalu Wojewódzkim im. Papieża Jana Pawła II <text:s text:c="16"/>w Zamościu”. <text:s/></text:span><text:s text:c="13"/></text:p>
      <text:p text:style-name="P14"/>
      <text:p text:style-name="P1"><text:bookmark text:name="_Hlk51345940611"/><text:bookmark text:name="_Hlk5125925631"/><text:bookmark text:name="_Hlk5134594061"/><text:bookmark text:name="_Hlk51259256311"/></text:p>
      <text:p text:style-name="P11"/>
      <text:list xml:id="list1394631140" text:style-name="WW8Num1">
        <text:list-item>
          <text:p text:style-name="P18">Oferuję wykonanie przedmiotu zamówienia, zgodnie z wymogami opisu, za kwotę w wysokości:</text:p>
        </text:list-item>
        <text:list-item>
          <text:p text:style-name="P18"/>
        </text:list-item>
      </text:list>
      <text:list xml:id="list1420383189" text:style-name="WW8Num2">
        <text:list-item>
          <text:p text:style-name="P19">netto: .................................... zł</text:p>
        </text:list-item>
      </text:list>
      <text:p text:style-name="P7">(słownie: ………...................................................................................................... zł)</text:p>
      <text:list xml:id="list115027868767295" text:continue-numbering="true" text:style-name="WW8Num2">
        <text:list-item>
          <text:p text:style-name="P19">stawka podatku VAT ................... %</text:p>
        </text:list-item>
        <text:list-item>
          <text:p text:style-name="P19">brutto: .......................................... zł</text:p>
        </text:list-item>
      </text:list>
      <text:p text:style-name="P7">(słownie: ………...................................................................................................... zł)</text:p>
      <text:p text:style-name="P7"/>
      <text:list xml:id="list3558377929" text:style-name="WW8Num3">
        <text:list-item>
          <text:p text:style-name="P23">Oświadczam, że zapoznałem się i akceptuję postanowienia zawarte w projekcie umowy.</text:p>
        </text:list-item>
        <text:list-item>
          <text:p text:style-name="P22"><text:span text:style-name="T12">Oświadczam, że wykonam przedmiot zamówienia <text:s/>w terminie podanym przez Zamawiającego</text:span><text:span text:style-name="T8"> tj. w terminie </text:span><text:span text:style-name="T9">do </text:span><text:span text:style-name="T10">1</text:span><text:span text:style-name="T11">0</text:span><text:span text:style-name="T10"> tygodni</text:span><text:span text:style-name="T8"> od dnia podpisania umowy.</text:span></text:p>
        </text:list-item>
        <text:list-item>
          <text:p text:style-name="P24">Oświadczam, że zapoznałem się z opisem przedmiotu zamówienia i nie wnoszę do niego zastrzeżeń.</text:p>
        </text:list-item>
      </text:list>
      <text:list xml:id="list115028316621016" text:continue-list="list1394631140" text:style-name="WW8Num1">
        <text:list-item>
          <text:p text:style-name="P21"><text:span text:style-name="T3">4. <text:s/>Oferuję termin płatności …....</text:span><text:span text:style-name="T8"> dni</text:span><text:span text:style-name="T3"> od daty otrzymania faktury VAT (</text:span><text:span text:style-name="T15">minimalny wymagany przez Zamawiającego – 30 dni).</text:span></text:p>
        </text:list-item>
      </text:list>
      <text:p text:style-name="P3"><text:soft-page-break/>5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2">6. <text:s/>Załącznikami do niniejszego formularza oferty stanowiącymi jej integralną część są:</text:p>
      <text:list xml:id="list1723967821" text:style-name="WW8Num4">
        <text:list-item>
          <text:p text:style-name="P20">Aktualny odpis z właściwego rejestru (np. KRS) lub centralnej ewidencji i informacji <text:s text:c="13"/>o działalności gospodarczej,</text:p>
        </text:list-item>
        <text:list-item>
          <text:p text:style-name="P20">Pełnomocnictwo w oryginale bądź notarialnie poświadczone w przypadku podpisania niniejszej oferty przez pełnomocnika. </text:p>
        </text:list-item>
        <text:list-item>
          <text:p text:style-name="P20">Formularz oferty cenowej. </text:p>
        </text:list-item>
        <text:list-item>
          <text:p text:style-name="P16">Wykaz osób wyznaczonych przez Wykonawcę do realizacji Przedmiotu Zamówienia oraz kserokopie dokumentów potwierdzających spełnienie przez te osoby warunków określonych w punkcie II <text:s/>Zaproszenia, tj.</text:p>
          <text:p text:style-name="P17"><text:s/>a) kserokopia decyzji wydanej przez Krajową Komisję Kwalifikacyjną Polskiej Izby <text:s/>Inżynierów Budownictwa o nadaniu uprawnień budowlanych.</text:p>
          <text:p text:style-name="P16">b) aktualne zaświadczenie o członkostwie w Okręgowej Izbie Inżynierów Budownictwa.</text:p>
        </text:list-item>
      </text:list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7">…………………………………………….</text:p>
      <text:p text:style-name="P7">podpis osoby uprawnionej /upoważnionej *</text:p>
      <text:p text:style-name="P13"><text:span text:style-name="T13"><text:s text:c="3"/></text:span><text:span text:style-name="T3">do reprezentowania Wykonawcy <text:s text:c="5"/></text:span></text:p>
      <text:p text:style-name="P7"/>
      <text:p text:style-name="P7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1" style:font-family-asian="'Arial Unicode MS'" style:font-family-generic-asian="swiss" style:font-pitch-asian="variable" style:font-size-asian="11pt" style:language-asian="pl" style:country-asian="PL" style:font-name-complex="Arial Unicode MS1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282cm" style:contextual-spacing="false" fo:line-height="106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Zeichenformat" style:family="text"/>
    <style:style style:name="WW8Num71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70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70z0" style:family="text">
      <style:text-properties fo:font-size="12pt" fo:language="pl" fo:country="PL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0z3" style:family="text">
      <style:text-properties fo:color="#000000" loext:opacity="100%" style:font-name="Arial1" fo:font-family="Arial" style:font-family-generic="roman" style:font-pitch="variable" fo:font-size="11pt" fo:letter-spacing="-0.053cm" fo:language="pl" fo:country="PL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WW8Num69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WW8Num68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67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 style:font-size-complex="12pt" style:font-weight-complex="normal"/>
    </style:style>
    <style:style style:name="WW8Num66z1" style:family="text">
      <style:text-properties fo:font-weight="bold" style:font-weight-asian="bold" style:font-weight-complex="bold"/>
    </style:style>
    <style:style style:name="WW8Num6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9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7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6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5z1" style:family="text">
      <style:text-properties fo:font-weight="bold" style:font-weight-asian="bold" style:font-weight-complex="bold"/>
    </style:style>
    <style:style style:name="WW8Num54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3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2z1" style:family="text">
      <style:text-properties style:font-name="Segoe UI" fo:font-family="'Segoe UI'" style:font-family-generic="roman" style:font-pitch="variable" style:font-name-complex="OpenSymbol4" style:font-family-complex="OpenSymbol" style:font-family-generic-complex="system" style:font-pitch-complex="variable"/>
    </style:style>
    <style:style style:name="WW8Num51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28z2" style:family="text">
      <style:text-properties style:font-name="OpenSymbol3" fo:font-family="OpenSymbol" style:font-family-generic="roman" style:font-pitch="variable" fo:language="pl" fo:country="PL" style:font-name-complex="OpenSymbol4" style:font-family-complex="OpenSymbol" style:font-family-generic-complex="system" style:font-pitch-complex="variable" style:language-complex="ar" style:country-complex="SA"/>
    </style:style>
    <style:style style:name="WW8Num27z1" style:family="text">
      <style:text-properties fo:language="pl" fo:country="PL" style:language-complex="ar" style:country-complex="SA"/>
    </style:style>
    <style:style style:name="Font_20_Style56" style:display-name="Font Style56" style:family="text">
      <style:text-properties style:font-name="Arial Unicode MS" fo:font-family="'Arial Unicode MS'" style:font-family-generic="roman" style:font-pitch="variable" fo:font-size="10pt" fo:font-weight="bold" style:font-name-asian="Arial Unicode MS2" style:font-family-asian="'Arial Unicode MS'" style:font-family-generic-asian="system" style:font-pitch-asian="variable" style:font-size-asian="10pt" style:font-weight-asian="bold" style:font-name-complex="Arial Unicode MS2" style:font-family-complex="'Arial Unicode MS'" style:font-family-generic-complex="system" style:font-pitch-complex="variable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2cm" fo:margin-left="0.4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2cm" fo:margin-left="1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67</meta:editing-cycles>
    <meta:editing-duration>PT6H32M22S</meta:editing-duration>
    <meta:generator>LibreOffice/7.1.2.2$Windows_x86 LibreOffice_project/8a45595d069ef5570103caea1b71cc9d82b2aae4</meta:generator>
    <dc:date>2022-08-30T11:50:26.061000000</dc:date>
    <meta:document-statistic meta:table-count="0" meta:image-count="0" meta:object-count="0" meta:page-count="2" meta:paragraph-count="37" meta:word-count="325" meta:character-count="2887" meta:non-whitespace-character-count="2493"/>
  </office:meta>
</office:document-meta>
</file>