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1"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 svg:font-family="'Courier New'" style:font-family-generic="modern" style:font-pitch="fixed"/>
    <style:font-face style:name="CourierNewPSMT" svg:font-family="CourierNewPSMT" style:font-family-generic="modern" style:font-pitch="fixed"/>
    <style:font-face style:name="NSimSun" svg:font-family="NSimSun"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4*"/>
    </style:style>
    <style:style style:name="Tabela1.B" style:family="table-column">
      <style:table-column-properties style:column-width="5.667cm" style:rel-column-width="21846*"/>
    </style:style>
    <style:style style:name="Tabela1.C" style:family="table-column">
      <style:table-column-properties style:column-width="5.667cm" style:rel-column-width="21845*"/>
    </style:style>
    <style:style style:name="Tabela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4"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text-autospace="none"/>
      <style:text-properties style:font-name="Times New Roman" fo:language="pl" fo:country="PL" style:font-name-complex="Times New Roman"/>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2"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3"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5" style:family="paragraph" style:parent-style-name="Standard">
      <style:paragraph-properties fo:text-align="justify" style:justify-single-word="false"/>
      <style:text-properties style:use-window-font-color="true" fo:font-size="12pt" style:font-size-asian="12pt" style:font-size-complex="12pt"/>
    </style:style>
    <style:style style:name="P26"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fo:font-weight="bold" style:font-name-asian="TimesNewRomanPSMT" style:font-size-asian="12pt" style:language-asian="zxx" style:country-asian="none" style:font-weight-asian="bold" style:font-name-complex="TimesNewRomanPSMT" style:font-size-complex="12pt" style:language-complex="ar" style:country-complex="SA" style:font-weight-complex="bold"/>
    </style:style>
    <style:style style:name="P27"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style:font-name-asian="TimesNewRomanPSMT" style:font-size-asian="12pt" style:language-asian="zxx" style:country-asian="none" style:font-name-complex="TimesNewRomanPSMT" style:font-size-complex="12pt" style:language-complex="ar" style:country-complex="SA"/>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text-align="justify" style:justify-single-word="false"/>
      <style:text-properties style:text-underline-style="solid" style:text-underline-width="auto" style:text-underline-color="font-color"/>
    </style:style>
    <style:style style:name="P3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paragraph-properties fo:text-align="justify" style:justify-single-word="false"/>
      <style:text-properties fo:background-color="transparent"/>
    </style:style>
    <style:style style:name="P33" style:family="paragraph" style:parent-style-name="Standard">
      <style:paragraph-properties fo:text-align="justify" style:justify-single-word="false"/>
      <style:text-properties fo:font-weight="bold" style:font-weight-asian="bold" style:font-weight-complex="bold"/>
    </style:style>
    <style:style style:name="P3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5"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6" style:family="paragraph" style:parent-style-name="Text_20_body">
      <style:paragraph-properties fo:text-align="justify"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37"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0"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1"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2"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43"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name-asian="TimesNewRomanPSMT" style:font-size-asian="12pt" style:font-name-complex="TimesNewRomanPSMT" style:font-size-complex="12pt"/>
    </style:style>
    <style:style style:name="P44" style:family="paragraph" style:parent-style-name="Standard">
      <style:paragraph-properties fo:margin-left="0.503cm" fo:margin-right="0cm" fo:text-align="justify" style:justify-single-word="false" fo:text-indent="-0.503cm" style:auto-text-indent="false"/>
    </style:style>
    <style:style style:name="P45"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6"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7" style:family="paragraph" style:parent-style-name="Standard" style:master-page-name="">
      <style:paragraph-properties fo:margin-left="0.503cm" fo:margin-right="0cm" fo:text-align="justify" style:justify-single-word="false" fo:text-indent="-0.529cm" style:auto-text-indent="false" style:page-number="auto"/>
    </style:style>
    <style:style style:name="P48"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9" style:family="paragraph" style:parent-style-name="Standard">
      <style:paragraph-properties fo:margin-left="0.503cm" fo:margin-right="0cm" fo:text-align="justify" style:justify-single-word="false" fo:text-indent="-0.529cm" style:auto-text-indent="false"/>
    </style:style>
    <style:style style:name="P50"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2pt" style:font-size-asian="12pt" style:font-size-complex="12pt"/>
    </style:style>
    <style:style style:name="P54"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55"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Standard" style:master-page-name="">
      <style:paragraph-properties fo:margin-left="0.529cm" fo:margin-right="0cm" fo:text-align="justify" style:justify-single-word="false" fo:text-indent="0cm" style:auto-text-indent="false" style:page-number="auto"/>
    </style:style>
    <style:style style:name="P57"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8" style:family="paragraph" style:parent-style-name="Standard" style:master-page-name="">
      <style:paragraph-properties fo:margin-left="0.503cm" fo:margin-right="0cm" fo:text-align="justify" style:justify-single-word="false" fo:text-indent="-0.556cm" style:auto-text-indent="false" style:page-number="auto"/>
    </style:style>
    <style:style style:name="P59"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60"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1"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2"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3"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64" style:family="paragraph" style:parent-style-name="Standard" style:master-page-name="">
      <style:paragraph-properties fo:margin-left="0.529cm" fo:margin-right="0cm" fo:text-align="justify" style:justify-single-word="false" fo:text-indent="-0.582cm" style:auto-text-indent="false" style:page-number="auto"/>
    </style:style>
    <style:style style:name="P65"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66" style:family="paragraph" style:parent-style-name="Standard">
      <style:paragraph-properties fo:margin-left="1.27cm" fo:margin-right="0cm" fo:text-align="justify" style:justify-single-word="false" fo:text-indent="0cm" style:auto-text-indent="false"/>
      <style:text-properties style:font-name="Times New Roman"/>
    </style:style>
    <style:style style:name="P67" style:family="paragraph" style:parent-style-name="Table_20_Contents">
      <style:paragraph-properties fo:text-align="justify" style:justify-single-word="false"/>
    </style:style>
    <style:style style:name="P68" style:family="paragraph" style:parent-style-name="Standard" style:list-style-name="L1">
      <style:paragraph-properties fo:text-align="justify" style:justify-single-word="false"/>
    </style:style>
    <style:style style:name="P69" style:family="paragraph" style:parent-style-name="Standard" style:list-style-name="L2">
      <style:paragraph-properties fo:text-align="justify" style:justify-single-word="false"/>
    </style:style>
    <style:style style:name="P70" style:family="paragraph" style:parent-style-name="Standard" style:list-style-name="L4">
      <style:paragraph-properties fo:text-align="justify" style:justify-single-word="false"/>
    </style:style>
    <style:style style:name="P71" style:family="paragraph" style:parent-style-name="Standard" style:list-style-name="L6">
      <style:paragraph-properties fo:text-align="justify" style:justify-single-word="false"/>
    </style:style>
    <style:style style:name="P72" style:family="paragraph" style:parent-style-name="Standard" style:list-style-name="L7">
      <style:paragraph-properties fo:text-align="justify" style:justify-single-word="false"/>
    </style:style>
    <style:style style:name="P73" style:family="paragraph" style:parent-style-name="Standard" style:list-style-name="L8">
      <style:paragraph-properties fo:text-align="justify" style:justify-single-word="false"/>
    </style:style>
    <style:style style:name="P74" style:family="paragraph" style:parent-style-name="Standard" style:list-style-name="L9">
      <style:paragraph-properties fo:text-align="justify" style:justify-single-word="false"/>
    </style:style>
    <style:style style:name="P75" style:family="paragraph" style:parent-style-name="Standard" style:list-style-name="L10">
      <style:paragraph-properties fo:text-align="justify" style:justify-single-word="false"/>
    </style:style>
    <style:style style:name="P76" style:family="paragraph" style:parent-style-name="Standard" style:list-style-name="L11">
      <style:paragraph-properties fo:text-align="justify" style:justify-single-word="false"/>
    </style:style>
    <style:style style:name="P77" style:family="paragraph" style:parent-style-name="Standard" style:list-style-name="L12">
      <style:paragraph-properties fo:text-align="justify" style:justify-single-word="false"/>
    </style:style>
    <style:style style:name="P78" style:family="paragraph" style:parent-style-name="Standard" style:list-style-name="L13">
      <style:paragraph-properties fo:text-align="justify" style:justify-single-word="false"/>
    </style:style>
    <style:style style:name="P79" style:family="paragraph" style:parent-style-name="Standard" style:list-style-name="L14">
      <style:paragraph-properties fo:text-align="justify" style:justify-single-word="false"/>
    </style:style>
    <style:style style:name="P80" style:family="paragraph" style:parent-style-name="Standard" style:list-style-name="L15">
      <style:paragraph-properties fo:text-align="justify" style:justify-single-word="false"/>
    </style:style>
    <style:style style:name="P81" style:family="paragraph" style:parent-style-name="Standard" style:list-style-name="L16">
      <style:paragraph-properties fo:text-align="justify" style:justify-single-word="false"/>
    </style:style>
    <style:style style:name="P82" style:family="paragraph" style:parent-style-name="Standard" style:list-style-name="L17">
      <style:paragraph-properties fo:text-align="justify" style:justify-single-word="false"/>
    </style:style>
    <style:style style:name="P83" style:family="paragraph" style:parent-style-name="Standard" style:list-style-name="L18">
      <style:paragraph-properties fo:text-align="justify" style:justify-single-word="false"/>
    </style:style>
    <style:style style:name="P84" style:family="paragraph" style:parent-style-name="Standard" style:list-style-name="L19">
      <style:paragraph-properties fo:text-align="justify" style:justify-single-word="false"/>
    </style:style>
    <style:style style:name="P85" style:family="paragraph" style:parent-style-name="Standard" style:list-style-name="L20">
      <style:paragraph-properties fo:text-align="justify" style:justify-single-word="false"/>
    </style:style>
    <style:style style:name="P86" style:family="paragraph" style:parent-style-name="Standard" style:list-style-name="L21">
      <style:paragraph-properties fo:text-align="justify" style:justify-single-word="false"/>
    </style:style>
    <style:style style:name="P87" style:family="paragraph" style:parent-style-name="Standard" style:list-style-name="L22">
      <style:paragraph-properties fo:text-align="justify" style:justify-single-word="false"/>
    </style:style>
    <style:style style:name="P88" style:family="paragraph" style:parent-style-name="Standard" style:list-style-name="L23">
      <style:paragraph-properties fo:text-align="justify" style:justify-single-word="false"/>
    </style:style>
    <style:style style:name="P89" style:family="paragraph" style:parent-style-name="Standard" style:list-style-name="L24">
      <style:paragraph-properties fo:text-align="justify" style:justify-single-word="false"/>
    </style:style>
    <style:style style:name="P90" style:family="paragraph" style:parent-style-name="Standard" style:list-style-name="L25">
      <style:paragraph-properties fo:text-align="justify" style:justify-single-word="false"/>
    </style:style>
    <style:style style:name="P91" style:family="paragraph" style:parent-style-name="Standard" style:list-style-name="L26">
      <style:paragraph-properties fo:text-align="justify" style:justify-single-word="false"/>
    </style:style>
    <style:style style:name="P92" style:family="paragraph" style:parent-style-name="Standard" style:list-style-name="L27">
      <style:paragraph-properties fo:text-align="justify" style:justify-single-word="false"/>
    </style:style>
    <style:style style:name="P93" style:family="paragraph" style:parent-style-name="Standard" style:list-style-name="L28">
      <style:paragraph-properties fo:text-align="justify" style:justify-single-word="false"/>
    </style:style>
    <style:style style:name="P94" style:family="paragraph" style:parent-style-name="Standard" style:list-style-name="L29">
      <style:paragraph-properties fo:text-align="justify" style:justify-single-word="false"/>
    </style:style>
    <style:style style:name="P95" style:family="paragraph" style:parent-style-name="Standard" style:list-style-name="L30">
      <style:paragraph-properties fo:text-align="justify" style:justify-single-word="false"/>
    </style:style>
    <style:style style:name="P96" style:family="paragraph" style:parent-style-name="Standard" style:list-style-name="L31">
      <style:paragraph-properties fo:text-align="justify" style:justify-single-word="false"/>
    </style:style>
    <style:style style:name="P97" style:family="paragraph" style:parent-style-name="Standard" style:list-style-name="L32">
      <style:paragraph-properties fo:text-align="justify" style:justify-single-word="false"/>
    </style:style>
    <style:style style:name="P98" style:family="paragraph" style:parent-style-name="Standard" style:list-style-name="L34">
      <style:paragraph-properties fo:text-align="justify" style:justify-single-word="false"/>
    </style:style>
    <style:style style:name="P99" style:family="paragraph" style:parent-style-name="Standard" style:list-style-name="L36">
      <style:paragraph-properties fo:text-align="justify" style:justify-single-word="false">
        <style:tab-stops>
          <style:tab-stop style:position="0.079cm"/>
        </style:tab-stops>
      </style:paragraph-properties>
    </style:style>
    <style:style style:name="P100" style:family="paragraph" style:parent-style-name="Standard" style:list-style-name="WW8Num37">
      <style:paragraph-properties fo:text-align="justify" style:justify-single-word="false"/>
    </style:style>
    <style:style style:name="P101" style:family="paragraph" style:parent-style-name="Standard">
      <style:paragraph-properties fo:text-align="justify" style:justify-single-word="false"/>
      <style:text-properties fo:language="pl" fo:country="PL" style:language-asian="zxx" style:country-asian="none" style:language-complex="ar" style:country-complex="SA"/>
    </style:style>
    <style:style style:name="P102" style:family="paragraph" style:parent-style-name="Standard" style:list-style-name="L2">
      <style:paragraph-properties fo:text-align="justify" style:justify-single-word="false"/>
      <style:text-properties fo:language="pl" fo:country="PL" style:language-asian="zxx" style:country-asian="none" style:language-complex="ar" style:country-complex="SA"/>
    </style:style>
    <style:style style:name="P103" style:family="paragraph" style:parent-style-name="Standard" style:list-style-name="L3">
      <style:paragraph-properties fo:text-align="justify" style:justify-single-word="false"/>
      <style:text-properties fo:language="pl" fo:country="PL" style:language-asian="zxx" style:country-asian="none" style:language-complex="ar" style:country-complex="SA"/>
    </style:style>
    <style:style style:name="P104" style:family="paragraph" style:parent-style-name="Standard" style:list-style-name="L5">
      <style:paragraph-properties fo:text-align="justify" style:justify-single-word="false"/>
      <style:text-properties fo:language="pl" fo:country="PL" style:language-asian="zxx" style:country-asian="none" style:language-complex="ar" style:country-complex="SA"/>
    </style:style>
    <style:style style:name="P105" style:family="paragraph" style:parent-style-name="Standard" style:list-style-name="L6">
      <style:paragraph-properties fo:text-align="justify" style:justify-single-word="false"/>
      <style:text-properties fo:language="pl" fo:country="PL" style:language-asian="zxx" style:country-asian="none" style:language-complex="ar" style:country-complex="SA"/>
    </style:style>
    <style:style style:name="P106" style:family="paragraph" style:parent-style-name="Standard" style:list-style-name="L11">
      <style:paragraph-properties fo:text-align="justify" style:justify-single-word="false"/>
      <style:text-properties fo:language="pl" fo:country="PL" style:language-asian="zxx" style:country-asian="none" style:language-complex="ar" style:country-complex="SA"/>
    </style:style>
    <style:style style:name="P107" style:family="paragraph" style:parent-style-name="Standard" style:list-style-name="L12">
      <style:paragraph-properties fo:text-align="justify" style:justify-single-word="false"/>
      <style:text-properties fo:language="pl" fo:country="PL" style:language-asian="zxx" style:country-asian="none" style:language-complex="ar" style:country-complex="SA"/>
    </style:style>
    <style:style style:name="P108" style:family="paragraph" style:parent-style-name="Standard" style:list-style-name="L13">
      <style:paragraph-properties fo:text-align="justify" style:justify-single-word="false"/>
      <style:text-properties fo:language="pl" fo:country="PL" style:language-asian="zxx" style:country-asian="none" style:language-complex="ar" style:country-complex="SA"/>
    </style:style>
    <style:style style:name="P109" style:family="paragraph" style:parent-style-name="Standard" style:list-style-name="L15">
      <style:paragraph-properties fo:text-align="justify" style:justify-single-word="false"/>
      <style:text-properties fo:language="pl" fo:country="PL" style:language-asian="zxx" style:country-asian="none" style:language-complex="ar" style:country-complex="SA"/>
    </style:style>
    <style:style style:name="P110" style:family="paragraph" style:parent-style-name="Standard" style:list-style-name="L16">
      <style:paragraph-properties fo:text-align="justify" style:justify-single-word="false"/>
      <style:text-properties fo:language="pl" fo:country="PL" style:language-asian="zxx" style:country-asian="none" style:language-complex="ar" style:country-complex="SA"/>
    </style:style>
    <style:style style:name="P111" style:family="paragraph" style:parent-style-name="Standard" style:list-style-name="L17">
      <style:paragraph-properties fo:text-align="justify" style:justify-single-word="false"/>
      <style:text-properties fo:language="pl" fo:country="PL" style:language-asian="zxx" style:country-asian="none" style:language-complex="ar" style:country-complex="SA"/>
    </style:style>
    <style:style style:name="P112" style:family="paragraph" style:parent-style-name="Standard" style:list-style-name="L19">
      <style:paragraph-properties fo:text-align="justify" style:justify-single-word="false"/>
      <style:text-properties fo:language="pl" fo:country="PL" style:language-asian="zxx" style:country-asian="none" style:language-complex="ar" style:country-complex="SA"/>
    </style:style>
    <style:style style:name="P113" style:family="paragraph" style:parent-style-name="Standard" style:list-style-name="L20">
      <style:paragraph-properties fo:text-align="justify" style:justify-single-word="false"/>
      <style:text-properties fo:language="pl" fo:country="PL" style:language-asian="zxx" style:country-asian="none" style:language-complex="ar" style:country-complex="SA"/>
    </style:style>
    <style:style style:name="P114" style:family="paragraph" style:parent-style-name="Standard" style:list-style-name="L21">
      <style:paragraph-properties fo:text-align="justify" style:justify-single-word="false"/>
      <style:text-properties fo:language="pl" fo:country="PL" style:language-asian="zxx" style:country-asian="none" style:language-complex="ar" style:country-complex="SA"/>
    </style:style>
    <style:style style:name="P115" style:family="paragraph" style:parent-style-name="Standard" style:list-style-name="L32">
      <style:paragraph-properties fo:text-align="justify" style:justify-single-word="false"/>
      <style:text-properties fo:language="pl" fo:country="PL" style:language-asian="zxx" style:country-asian="none" style:language-complex="ar" style:country-complex="SA"/>
    </style:style>
    <style:style style:name="P116" style:family="paragraph" style:parent-style-name="Standard" style:list-style-name="L15">
      <style:paragraph-properties fo:text-align="justify" style:justify-single-word="false"/>
      <style:text-properties fo:language="pl" fo:country="PL" style:language-complex="ar" style:country-complex="SA"/>
    </style:style>
    <style:style style:name="P117" style:family="paragraph" style:parent-style-name="Standard">
      <style:paragraph-properties fo:text-align="justify" style:justify-single-word="false"/>
      <style:text-properties fo:language="pl" fo:country="PL" fo:font-weight="bold" style:language-asian="zxx" style:country-asian="none" style:font-weight-asian="bold" style:language-complex="ar" style:country-complex="SA" style:font-weight-complex="bold"/>
    </style:style>
    <style:style style:name="P118" style:family="paragraph" style:parent-style-name="Standard">
      <style:paragraph-properties fo:text-align="justify" style:justify-single-word="false"/>
      <style:text-properties fo:font-weight="bold" style:font-weight-asian="bold" style:font-weight-complex="bold"/>
    </style:style>
    <style:style style:name="P119" style:family="paragraph" style:parent-style-name="Standard">
      <style:paragraph-properties fo:text-align="justify" style:justify-single-word="false"/>
      <style:text-properties style:text-underline-style="solid" style:text-underline-width="auto" style:text-underline-color="font-color"/>
    </style:style>
    <style:style style:name="P120"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fo:font-weight="bold" style:font-name-asian="TimesNewRomanPSMT" style:font-size-asian="12pt" style:language-asian="zxx" style:country-asian="none" style:font-weight-asian="bold" style:font-name-complex="TimesNewRomanPSMT" style:font-size-complex="12pt" style:language-complex="ar" style:country-complex="SA" style:font-weight-complex="bold"/>
    </style:style>
    <style:style style:name="P121"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NewRomanPSMT" style:font-size-asian="12pt" style:language-asian="zxx" style:country-asian="none" style:font-weight-asian="bold" style:font-name-complex="TimesNewRomanPSMT" style:font-size-complex="12pt" style:language-complex="ar" style:country-complex="SA" style:font-weight-complex="bold"/>
    </style:style>
    <style:style style:name="P122" style:family="paragraph" style:parent-style-name="Standard" style:list-style-name="L32">
      <style:paragraph-properties fo:text-align="justify" style:justify-single-word="false" style:text-autospace="none"/>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123" style:family="paragraph" style:parent-style-name="Standard" style:list-style-name="L32">
      <style:paragraph-properties fo:text-align="justify" style:justify-single-word="false" style:text-autospace="none"/>
      <style:text-properties style:use-window-font-color="true" style:font-name="Times New Roman"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124" style:family="paragraph" style:parent-style-name="Standard" style:list-style-name="WWNum3">
      <style:text-properties style:font-name="Times New Roman"/>
    </style:style>
    <style:style style:name="P125" style:family="paragraph" style:parent-style-name="Standard" style:list-style-name="WWNum3">
      <style:text-properties style:font-name="Times New Roman" fo:font-size="12pt" style:font-size-asian="12pt" style:font-size-complex="12pt"/>
    </style:style>
    <style:style style:name="P126" style:family="paragraph" style:parent-style-name="Standard" style:list-style-name="L34">
      <style:paragraph-properties fo:text-align="justify" style:justify-single-word="false"/>
      <style:text-properties style:font-name="Times New Roman" fo:font-size="12pt" style:font-size-asian="12pt" style:font-size-complex="12pt"/>
    </style:style>
    <style:style style:name="P127" style:family="paragraph" style:parent-style-name="Standard" style:list-style-name="L36">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128" style:family="paragraph" style:parent-style-name="Standard" style:list-style-name="L41">
      <style:paragraph-properties fo:text-align="justify" style:justify-single-word="false">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129" style:family="paragraph" style:parent-style-name="Standard" style:list-style-name="WW8Num4">
      <style:paragraph-properties fo:text-align="justify" style:justify-single-word="false"/>
      <style:text-properties fo:font-size="12pt" style:font-size-asian="12pt" style:font-size-complex="12pt"/>
    </style:style>
    <style:style style:name="P130" style:family="paragraph" style:parent-style-name="Standard">
      <style:paragraph-properties fo:text-align="justify" style:justify-single-word="false" style:text-autospace="none"/>
      <style:text-properties fo:font-size="12pt" style:font-size-asian="12pt"/>
    </style:style>
    <style:style style:name="P131" style:family="paragraph" style:parent-style-name="Standard" style:list-style-name="L33" style:master-page-name="">
      <style:paragraph-properties fo:margin-left="0.503cm" fo:margin-right="0cm" fo:text-align="justify" style:justify-single-word="false" fo:text-indent="-0.503cm" style:auto-text-indent="false" style:page-number="auto"/>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32" style:family="paragraph" style:parent-style-name="Standard" style:list-style-name="L43"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133" style:family="paragraph" style:parent-style-name="Standard" style:list-style-name="L44"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134" style:family="paragraph" style:parent-style-name="Standard" style:list-style-name="L47"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style>
    <style:style style:name="P135" style:family="paragraph" style:parent-style-name="Standard" style:list-style-name="L33">
      <style:paragraph-properties fo:margin-left="0.503cm" fo:margin-right="0cm" fo:text-align="justify" style:justify-single-word="false" fo:text-indent="-0.503cm" style:auto-text-indent="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36"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137" style:family="paragraph" style:parent-style-name="Standard" style:list-style-name="L33">
      <style:paragraph-properties fo:margin-left="0.503cm" fo:margin-right="0cm" fo:text-align="justify" style:justify-single-word="false" fo:text-indent="-0.503cm" style:auto-text-indent="false"/>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38" style:family="paragraph" style:parent-style-name="Standard" style:list-style-name="L44">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39" style:family="paragraph" style:parent-style-name="Standard" style:list-style-name="L43">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40" style:family="paragraph" style:parent-style-name="Standard" style:list-style-name="L56">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41" style:family="paragraph" style:parent-style-name="Standard" style:list-style-name="L56">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42"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style>
    <style:style style:name="P143" style:family="paragraph" style:parent-style-name="Standard" style:list-style-name="L35"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144" style:family="paragraph" style:parent-style-name="Standard" style:list-style-name="L35">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145" style:family="paragraph" style:parent-style-name="Standard" style:list-style-name="L36">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146" style:family="paragraph" style:parent-style-name="Standard" style:list-style-name="L37"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47" style:family="paragraph" style:parent-style-name="Standard" style:list-style-name="L39" style:master-page-name="">
      <style:paragraph-properties fo:margin-left="0.529cm" fo:margin-right="0cm" fo:text-align="justify" style:justify-single-word="false" fo:text-indent="0cm" style:auto-text-indent="false" style:page-number="auto">
        <style:tab-stops>
          <style:tab-stop style:position="0.609cm"/>
          <style:tab-stop style:position="1.164cm"/>
        </style:tab-stops>
      </style:paragraph-properties>
      <style:text-properties style:font-name="Times New Roman" fo:font-size="12pt" style:font-size-asian="12pt" style:font-size-complex="12pt"/>
    </style:style>
    <style:style style:name="P148" style:family="paragraph" style:parent-style-name="Standard" style:list-style-name="L48" style:master-page-name="">
      <style:paragraph-properties fo:margin-left="0.529cm" fo:margin-right="0cm" fo:text-align="justify" style:justify-single-word="false" fo:text-indent="0cm" style:auto-text-indent="false" style:page-number="auto"/>
    </style:style>
    <style:style style:name="P149" style:family="paragraph" style:parent-style-name="Standard" style:list-style-name="L37">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50" style:family="paragraph" style:parent-style-name="Standard" style:list-style-name="L40">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51" style:family="paragraph" style:parent-style-name="Standard" style:list-style-name="L39">
      <style:paragraph-properties fo:margin-left="0.529cm" fo:margin-right="0cm" fo:text-align="justify" style:justify-single-word="false" fo:text-indent="0cm" style:auto-text-indent="false">
        <style:tab-stops>
          <style:tab-stop style:position="0.609cm"/>
          <style:tab-stop style:position="1.164cm"/>
        </style:tab-stops>
      </style:paragraph-properties>
      <style:text-properties style:font-name="Times New Roman"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152" style:family="paragraph" style:parent-style-name="Standard" style:list-style-name="L48">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153" style:family="paragraph" style:parent-style-name="Standard" style:list-style-name="L38" style:master-page-name="">
      <style:paragraph-properties fo:margin-left="0.476cm" fo:margin-right="0cm" fo:text-align="justify" style:justify-single-word="false" fo:text-indent="-0.026cm" style:auto-text-indent="false" style:page-number="auto"/>
      <style:text-properties style:font-name-complex="Arial"/>
    </style:style>
    <style:style style:name="P154" style:family="paragraph" style:parent-style-name="Standard" style:list-style-name="L38">
      <style:paragraph-properties fo:margin-left="0.476cm" fo:margin-right="0cm" fo:text-align="justify" style:justify-single-word="false" fo:text-indent="-0.026cm" style:auto-text-indent="false"/>
      <style:text-properties style:font-name-complex="Arial"/>
    </style:style>
    <style:style style:name="P155" style:family="paragraph" style:parent-style-name="Standard" style:list-style-name="L38">
      <style:paragraph-properties fo:margin-left="0.476cm" fo:margin-right="0cm" fo:text-align="justify" style:justify-single-word="false" fo:text-indent="-0.026cm" style:auto-text-indent="false"/>
    </style:style>
    <style:style style:name="P156" style:family="paragraph" style:parent-style-name="Standard" style:list-style-name="L41"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57" style:family="paragraph" style:parent-style-name="Standard" style:list-style-name="L41">
      <style:paragraph-properties fo:margin-left="0.529cm" fo:margin-right="0cm" fo:text-align="justify" style:justify-single-word="false" fo:text-indent="-0.556cm" style:auto-text-indent="false">
        <style:tab-stops>
          <style:tab-stop style:position="0.026cm"/>
        </style:tab-stops>
      </style:paragraph-properties>
      <style:text-properties style:font-name="Times New Roman" fo:font-size="12pt" style:font-size-asian="12pt" style:font-size-complex="12pt"/>
    </style:style>
    <style:style style:name="P158" style:family="paragraph" style:parent-style-name="Standard" style:list-style-name="L41">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59" style:family="paragraph" style:parent-style-name="Standard" style:list-style-name="L41">
      <style:paragraph-properties fo:margin-left="0.529cm" fo:margin-right="0cm" fo:text-align="justify" style:justify-single-word="false" fo:text-indent="-0.556cm" style:auto-text-indent="false">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160" style:family="paragraph" style:parent-style-name="Standard" style:list-style-name="L41" style:master-page-name="">
      <style:paragraph-properties fo:text-align="justify" style:justify-single-word="false" style:page-number="auto">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161" style:family="paragraph" style:parent-style-name="Standard" style:list-style-name="L42" style:master-page-name="">
      <style:paragraph-properties fo:margin-left="0.503cm" fo:margin-right="0cm" fo:text-align="justify" style:justify-single-word="false" fo:text-indent="0cm" style:auto-text-indent="false" style:page-number="auto"/>
    </style:style>
    <style:style style:name="P162" style:family="paragraph" style:parent-style-name="Standard">
      <style:paragraph-properties fo:margin-left="0.503cm" fo:margin-right="0cm" fo:text-align="justify" style:justify-single-word="false" fo:text-indent="0cm" style:auto-text-indent="false"/>
    </style:style>
    <style:style style:name="P163" style:family="paragraph" style:parent-style-name="Standard" style:list-style-name="L42">
      <style:paragraph-properties fo:margin-left="0.503cm" fo:margin-right="0cm" fo:text-align="justify" style:justify-single-word="false" fo:text-indent="0cm" style:auto-text-indent="false"/>
    </style:style>
    <style:style style:name="P164" style:family="paragraph" style:parent-style-name="Standard" style:list-style-name="L42">
      <style:paragraph-properties fo:margin-left="0.503cm" fo:margin-right="0cm" fo:text-align="justify" style:justify-single-word="false" fo:text-indent="0cm" style:auto-text-indent="false"/>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P165"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166" style:family="paragraph" style:parent-style-name="Standard" style:master-page-name="">
      <style:paragraph-properties fo:margin-left="0.503cm" fo:margin-right="0cm" fo:text-align="justify" style:justify-single-word="false" fo:text-indent="0cm" style:auto-text-indent="false" style:page-number="auto"/>
    </style:style>
    <style:style style:name="P167" style:family="paragraph" style:parent-style-name="Standard" style:list-style-name="L57"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68" style:family="paragraph" style:parent-style-name="Standard" style:master-page-name="">
      <style:paragraph-properties fo:margin-left="0.503cm" fo:margin-right="0cm" fo:text-align="justify" style:justify-single-word="false" fo:text-indent="-0.026cm" style:auto-text-indent="false" style:page-number="auto"/>
      <style:text-properties fo:font-size="12pt"/>
    </style:style>
    <style:style style:name="P169" style:family="paragraph" style:parent-style-name="Standard" style:list-style-name="L57">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70" style:family="paragraph" style:parent-style-name="Standard" style:list-style-name="L60">
      <style:paragraph-properties fo:margin-left="0.503cm" fo:margin-right="0cm" fo:text-align="justify" style:justify-single-word="false" fo:text-indent="-0.026cm" style:auto-text-indent="false"/>
      <style:text-properties style:font-name="Times New Roman"/>
    </style:style>
    <style:style style:name="P171"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172" style:family="paragraph" style:parent-style-name="Standard" style:list-style-name="L61">
      <style:paragraph-properties fo:margin-left="0.503cm" fo:margin-right="0cm" fo:text-align="justify" style:justify-single-word="false" fo:text-indent="-0.026cm" style:auto-text-indent="false"/>
      <style:text-properties fo:font-size="12pt" style:font-size-asian="12pt" style:font-size-complex="12pt"/>
    </style:style>
    <style:style style:name="P173"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174" style:family="paragraph" style:parent-style-name="Standard" style:list-style-name="L60" style:master-page-name="">
      <style:paragraph-properties fo:margin-left="0.503cm" fo:margin-right="0cm" fo:text-align="justify" style:justify-single-word="false" fo:text-indent="-0.026cm" style:auto-text-indent="false" style:page-number="auto"/>
      <style:text-properties style:font-name="Times New Roman"/>
    </style:style>
    <style:style style:name="P175" style:family="paragraph" style:parent-style-name="Standard" style:list-style-name="L61" style:master-page-name="">
      <style:paragraph-properties fo:margin-left="0.503cm" fo:margin-right="0cm" fo:text-align="justify" style:justify-single-word="false" fo:text-indent="-0.026cm" style:auto-text-indent="false" style:page-number="auto"/>
      <style:text-properties fo:font-size="12pt" style:font-size-asian="12pt" style:font-size-complex="12pt"/>
    </style:style>
    <style:style style:name="P176" style:family="paragraph" style:parent-style-name="Standard" style:list-style-name="L46">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77" style:family="paragraph" style:parent-style-name="Standard" style:list-style-name="L47">
      <style:paragraph-properties fo:margin-left="0.503cm" fo:margin-right="0cm" fo:text-align="justify" style:justify-single-word="false" fo:text-indent="-0.529cm" style:auto-text-indent="false">
        <style:tab-stops>
          <style:tab-stop style:position="-0.053cm"/>
        </style:tab-stops>
      </style:paragraph-properties>
    </style:style>
    <style:style style:name="P178" style:family="paragraph" style:parent-style-name="Standard" style:list-style-name="L51">
      <style:paragraph-properties fo:margin-left="0.503cm" fo:margin-right="0cm" fo:text-align="justify" style:justify-single-word="false" fo:text-indent="-0.529cm" style:auto-text-indent="false">
        <style:tab-stops>
          <style:tab-stop style:position="0cm"/>
        </style:tab-stops>
      </style:paragraph-properties>
    </style:style>
    <style:style style:name="P179" style:family="paragraph" style:parent-style-name="Standard" style:list-style-name="L47">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80" style:family="paragraph" style:parent-style-name="Standard" style:list-style-name="L52">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81" style:family="paragraph" style:parent-style-name="Standard" style:list-style-name="L49">
      <style:paragraph-properties fo:margin-left="0.503cm" fo:margin-right="0cm" fo:text-align="justify" style:justify-single-word="false" fo:text-indent="-0.529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82" style:family="paragraph" style:parent-style-name="Standard" style:list-style-name="L52">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83" style:family="paragraph" style:parent-style-name="Standard" style:list-style-name="L55">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84" style:family="paragraph" style:parent-style-name="Standard" style:list-style-name="L52">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85" style:family="paragraph" style:parent-style-name="Standard" style:list-style-name="L52">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86" style:family="paragraph" style:parent-style-name="Standard" style:list-style-name="L55">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87" style:family="paragraph" style:parent-style-name="Standard" style:list-style-name="L49" style:master-page-name="">
      <style:paragraph-properties fo:margin-left="0.503cm" fo:margin-right="0cm" fo:text-align="justify" style:justify-single-word="false" fo:text-indent="-0.529cm" style:auto-text-indent="false" style:page-number="auto">
        <style:tab-stops>
          <style:tab-stop style:position="0.688cm"/>
        </style:tab-stops>
      </style:paragraph-properties>
    </style:style>
    <style:style style:name="P188" style:family="paragraph" style:parent-style-name="Standard" style:list-style-name="L51" style:master-page-name="">
      <style:paragraph-properties fo:margin-left="0.503cm" fo:margin-right="0cm" fo:text-align="justify" style:justify-single-word="false" fo:text-indent="-0.529cm" style:auto-text-indent="false" style:page-number="auto">
        <style:tab-stops>
          <style:tab-stop style:position="0.423cm"/>
        </style:tab-stops>
      </style:paragraph-properties>
    </style:style>
    <style:style style:name="P189" style:family="paragraph" style:parent-style-name="Standard" style:list-style-name="L51" style:master-page-name="">
      <style:paragraph-properties fo:margin-left="0.503cm" fo:margin-right="0cm" fo:text-align="justify" style:justify-single-word="false" fo:text-indent="-0.529cm" style:auto-text-indent="false" style:page-number="auto">
        <style:tab-stops>
          <style:tab-stop style:position="0cm"/>
        </style:tab-stops>
      </style:paragraph-properties>
    </style:style>
    <style:style style:name="P190" style:family="paragraph" style:parent-style-name="Standard" style:list-style-name="L52"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91" style:family="paragraph" style:parent-style-name="Standard" style:list-style-name="L55"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92"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193" style:family="paragraph" style:parent-style-name="Standard" style:list-style-name="L46" style:master-page-name="">
      <style:paragraph-properties fo:margin-left="0.503cm" fo:margin-right="0cm" fo:text-align="justify" style:justify-single-word="false" fo:text-indent="-0.529cm" style:auto-text-indent="false" style:page-number="auto">
        <style:tab-stops>
          <style:tab-stop style:position="0.053cm"/>
        </style:tab-stops>
      </style:paragraph-properties>
      <style:text-properties style:font-name="Times New Roman" style:font-name-complex="Arial"/>
    </style:style>
    <style:style style:name="P194" style:family="paragraph" style:parent-style-name="Standard" style:list-style-name="L50"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95" style:family="paragraph" style:parent-style-name="Standard" style:list-style-name="L50">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96" style:family="paragraph" style:parent-style-name="Standard" style:list-style-name="L51">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97" style:family="paragraph" style:parent-style-name="Standard" style:list-style-name="L50">
      <style:paragraph-properties fo:margin-left="0.529cm" fo:margin-right="0cm" fo:text-align="justify" style:justify-single-word="false" fo:text-indent="-0.529cm" style:auto-text-indent="false">
        <style:tab-stops>
          <style:tab-stop style:position="0.106cm"/>
        </style:tab-stops>
      </style:paragraph-properties>
    </style:style>
    <style:style style:name="P198" style:family="paragraph" style:parent-style-name="Standard" style:list-style-name="L51">
      <style:paragraph-properties fo:margin-left="0.529cm" fo:margin-right="0cm" fo:text-align="justify" style:justify-single-word="false" fo:text-indent="-0.529cm" style:auto-text-indent="false">
        <style:tab-stops>
          <style:tab-stop style:position="-0.026cm"/>
        </style:tab-stops>
      </style:paragraph-properties>
    </style:style>
    <style:style style:name="P199" style:family="paragraph" style:parent-style-name="Standard" style:list-style-name="L50">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200" style:family="paragraph" style:parent-style-name="Standard" style:list-style-name="L50">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201" style:family="paragraph" style:parent-style-name="Standard" style:list-style-name="L51">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202" style:family="paragraph" style:parent-style-name="Standard" style:master-page-name="">
      <style:paragraph-properties fo:margin-left="0.529cm" fo:margin-right="0cm" fo:text-align="justify" style:justify-single-word="false" fo:text-indent="-0.529cm" style:auto-text-indent="false" style:page-number="auto"/>
    </style:style>
    <style:style style:name="P203" style:family="paragraph" style:parent-style-name="Standard" style:list-style-name="L53"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204" style:family="paragraph" style:parent-style-name="Standard" style:list-style-name="L53">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205" style:family="paragraph" style:parent-style-name="Standard" style:list-style-name="L54"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206" style:family="paragraph" style:parent-style-name="Standard" style:list-style-name="L54"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207" style:family="paragraph" style:parent-style-name="Standard" style:list-style-name="L54">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208" style:family="paragraph" style:parent-style-name="Standard" style:list-style-name="L54">
      <style:paragraph-properties fo:margin-left="0.529cm" fo:margin-right="0cm" fo:text-align="justify" style:justify-single-word="false" fo:text-indent="-0.503cm" style:auto-text-indent="false">
        <style:tab-stops>
          <style:tab-stop style:position="0.45cm"/>
        </style:tab-stops>
      </style:paragraph-properties>
    </style:style>
    <style:style style:name="P209" style:family="paragraph" style:parent-style-name="Standard" style:master-page-name="">
      <style:paragraph-properties fo:margin-left="0.529cm" fo:margin-right="0cm" fo:text-align="justify" style:justify-single-word="false" fo:text-indent="-0.026cm" style:auto-text-indent="false" style:page-number="auto"/>
    </style:style>
    <style:style style:name="P210"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211" style:family="paragraph" style:parent-style-name="Table_20_Contents">
      <style:paragraph-properties fo:text-align="justify" style:justify-single-word="false"/>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12" style:family="text">
      <style:text-properties fo:font-size="12pt" fo:background-color="transparent" style:font-size-asian="12pt" style:font-size-complex="12pt"/>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background-color="transparent" style:font-size-asian="12pt" style:font-size-complex="12pt"/>
    </style:style>
    <style:style style:name="T16" style:family="text">
      <style:text-properties style:font-name="Times New Roman" fo:font-size="12pt" fo:background-color="transparent" style:font-name-asian="ArialMT" style:font-size-asian="12pt" style:font-name-complex="ArialMT" style:font-size-complex="12pt"/>
    </style:style>
    <style:style style:name="T17"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8" style:family="text">
      <style:text-properties style:font-name="Times New Roman" fo:font-size="12pt" style:font-name-asian="Verdana" style:font-size-asian="12pt" style:font-name-complex="Verdana" style:font-size-complex="12pt"/>
    </style:style>
    <style:style style:name="T19" style:family="text">
      <style:text-properties style:font-name="Times New Roman" fo:font-size="12pt" fo:font-weight="bold" fo:background-color="transparent" style:font-size-asian="12pt" style:font-weight-asian="bold" style:font-size-complex="12pt" style:font-weight-complex="bold"/>
    </style:style>
    <style:style style:name="T20"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1"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4" style:family="text">
      <style:text-properties style:font-name="Times New Roman" fo:font-size="12pt" style:text-underline-style="none" fo:font-weight="normal" style:font-size-asian="12pt" style:font-weight-asian="normal" style:font-size-complex="12pt" style:font-weight-complex="normal"/>
    </style:style>
    <style:style style:name="T25" style:family="text">
      <style:text-properties style:font-name="Times New Roman" fo:font-size="12pt" style:font-name-asian="Cambria" style:font-size-asian="12pt" style:font-name-complex="Cambria" style:font-size-complex="12pt"/>
    </style:style>
    <style:style style:name="T2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style:font-name="Times New Roman" fo:background-color="transparent"/>
    </style:style>
    <style:style style:name="T28" style:family="text">
      <style:text-properties style:font-name="Times New Roman" fo:background-color="transparent" style:font-name-complex="Times New Roman"/>
    </style:style>
    <style:style style:name="T29" style:family="text">
      <style:text-properties style:font-name="Times New Roman" fo:background-color="transparent" style:font-name-asian="TimesNewRomanPS-BoldMT" style:font-name-complex="TimesNewRomanPS-BoldMT"/>
    </style:style>
    <style:style style:name="T30" style:family="text">
      <style:text-properties style:font-name="Times New Roman" fo:font-weight="bold" fo:background-color="transparent" style:font-weight-asian="bold" style:font-weight-complex="bold"/>
    </style:style>
    <style:style style:name="T31" style:family="text">
      <style:text-properties style:font-name="Times New Roman" fo:font-weight="bold" fo:background-color="transparent" style:font-name-asian="TimesNewRomanPS-BoldMT" style:font-weight-asian="bold" style:font-name-complex="TimesNewRomanPS-BoldMT" style:font-weight-complex="bold"/>
    </style:style>
    <style:style style:name="T32" style:family="text">
      <style:text-properties style:font-name="Times New Roman" fo:font-weight="bold" fo:background-color="transparent" style:font-name-asian="TimesNewRomanPS-BoldMT" style:font-size-asian="12pt" style:font-weight-asian="bold" style:font-name-complex="TimesNewRomanPS-BoldMT" style:font-size-complex="12pt" style:font-weight-complex="bold"/>
    </style:style>
    <style:style style:name="T33" style:family="text">
      <style:text-properties style:font-name="Times New Roman" fo:font-weight="bold" style:font-weight-asian="bold" style:font-weight-complex="bold"/>
    </style:style>
    <style:style style:name="T34" style:family="text">
      <style:text-properties style:font-name="Times New Roman" fo:font-weight="bold" style:font-weight-asian="bold" style:font-size-complex="12pt" style:font-weight-complex="bold"/>
    </style:style>
    <style:style style:name="T35"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6" style:family="text">
      <style:text-properties style:font-name="Times New Roman" fo:font-weight="normal" fo:background-color="transparent" style:font-name-asian="TimesNewRomanPS-BoldMT" style:font-size-asian="12pt" style:font-weight-asian="normal" style:font-name-complex="TimesNewRomanPS-BoldMT" style:font-size-complex="12pt" style:font-weight-complex="normal"/>
    </style:style>
    <style:style style:name="T37" style:family="text">
      <style:text-properties style:font-name="Times New Roman" style:font-name-asian="Cambria" style:font-name-complex="Cambria"/>
    </style:style>
    <style:style style:name="T38" style:family="text">
      <style:text-properties style:font-name="Times New Roman" style:font-name-asian="TimesNewRoman" style:font-name-complex="TimesNewRoman"/>
    </style:style>
    <style:style style:name="T39" style:family="text">
      <style:text-properties style:font-name="Times New Roman" fo:language="pl" fo:country="PL" style:font-name-complex="TimesNewRomanPS-BoldMT"/>
    </style:style>
    <style:style style:name="T40" style:family="text">
      <style:text-properties style:font-name="Times New Roman" fo:language="pl" fo:country="PL" style:font-name-asian="TimesNewRomanPS-BoldMT" style:font-name-complex="TimesNewRomanPS-BoldMT"/>
    </style:style>
    <style:style style:name="T41" style:family="text">
      <style:text-properties style:font-name="Times New Roman" fo:language="pl" fo:country="PL" fo:background-color="transparent" style:font-name-complex="TimesNewRomanPS-BoldMT"/>
    </style:style>
    <style:style style:name="T42" style:family="text">
      <style:text-properties style:font-name="Times New Roman" fo:language="pl" fo:country="PL" fo:font-weight="bold" fo:background-color="transparent" style:font-weight-asian="bold" style:font-name-complex="TimesNewRomanPS-BoldMT" style:font-weight-complex="bold"/>
    </style:style>
    <style:style style:name="T43" style:family="text">
      <style:text-properties style:font-name="Times New Roman" fo:language="pl" fo:country="PL" fo:font-weight="bold" fo:background-color="transparent" style:font-name-asian="TimesNewRomanPS-BoldMT" style:font-weight-asian="bold" style:font-name-complex="TimesNewRomanPS-BoldMT" style:font-weight-complex="bold"/>
    </style:style>
    <style:style style:name="T44" style:family="text">
      <style:text-properties fo:font-weight="bold" style:font-weight-asian="bold" style:font-weight-complex="bold"/>
    </style:style>
    <style:style style:name="T45" style:family="text">
      <style:text-properties fo:font-weight="bold" style:font-name-asian="TimesNewRomanPS-BoldMT" style:font-weight-asian="bold" style:font-name-complex="TimesNewRomanPS-BoldMT" style:font-weight-complex="bold"/>
    </style:style>
    <style:style style:name="T46" style:family="text">
      <style:text-properties fo:font-weight="bold" style:font-name-asian="Verdana" style:font-weight-asian="bold" style:font-name-complex="Verdana" style:font-weight-complex="bold"/>
    </style:style>
    <style:style style:name="T47" style:family="text">
      <style:text-properties fo:font-weight="bold" style:font-name-asian="TimesNewRoman" style:font-weight-asian="bold" style:font-name-complex="TimesNewRoman" style:font-weight-complex="bold"/>
    </style:style>
    <style:style style:name="T48" style:family="text">
      <style:text-properties fo:font-weight="bold" fo:background-color="transparent" style:font-weight-asian="bold"/>
    </style:style>
    <style:style style:name="T49" style:family="text">
      <style:text-properties fo:font-weight="bold" fo:background-color="transparent" style:font-weight-asian="bold" style:font-weight-complex="bold"/>
    </style:style>
    <style:style style:name="T50" style:family="text">
      <style:text-properties fo:font-weight="normal" style:font-weight-asian="normal" style:font-weight-complex="normal"/>
    </style:style>
    <style:style style:name="T51" style:family="text">
      <style:text-properties style:use-window-font-color="true"/>
    </style:style>
    <style:style style:name="T52"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53"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54"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55"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6"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7"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58"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9"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0"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1"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62"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3"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64"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5" style:family="text">
      <style:text-properties style:use-window-font-color="true" style:font-name="Times New Roman"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66"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7" style:family="text">
      <style:text-properties style:use-window-font-color="true" style:font-name="Times New Roman" fo:font-size="12pt" fo:font-weight="normal" style:font-size-asian="12pt" style:font-weight-asian="normal" style:font-size-complex="12pt" style:font-weight-complex="normal"/>
    </style:style>
    <style:style style:name="T68" style:family="text">
      <style:text-properties style:use-window-font-color="true" style:font-name="Times New Roman" fo:font-weight="normal" style:font-weight-asian="normal" style:font-weight-complex="normal"/>
    </style:style>
    <style:style style:name="T69" style:family="text">
      <style:text-properties style:use-window-font-color="true" style:font-name="Times New Roman" fo:font-weight="normal" fo:background-color="transparent" style:font-weight-asian="normal" style:font-name-complex="Times New Roman" style:font-weight-complex="normal"/>
    </style:style>
    <style:style style:name="T70" style:family="text">
      <style:text-properties style:use-window-font-color="true" style:font-name="Times New Roman" fo:language="pl" fo:country="PL" fo:font-style="normal" fo:font-weight="normal" style:letter-kerning="true" fo:background-color="transparent" style:font-name-asian="TimesNewRomanPS-BoldMT" style:font-size-asian="12pt" style:language-asian="zxx" style:country-asian="none" style:font-style-asian="normal" style:font-weight-asian="normal" style:font-name-complex="TimesNewRomanPS-BoldMT" style:font-size-complex="12pt" style:language-complex="hi" style:country-complex="IN" style:font-weight-complex="normal"/>
    </style:style>
    <style:style style:name="T71" style:family="text">
      <style:text-properties style:use-window-font-color="true" style:font-name="Times New Roman" fo:language="pl" fo:country="PL" fo:font-style="normal" fo:font-weight="normal" style:letter-kerning="true" fo:background-color="transparent" style:font-name-asian="Lucida Sans Unicode2" style:font-size-asian="12pt" style:language-asian="zxx" style:country-asian="none" style:font-style-asian="normal" style:font-weight-asian="normal" style:font-name-complex="Tahoma" style:font-size-complex="12pt" style:language-complex="hi" style:country-complex="IN" style:font-weight-complex="normal"/>
    </style:style>
    <style:style style:name="T72" style:family="text">
      <style:text-properties style:use-window-font-color="true" fo:font-size="12pt" style:font-size-asian="12pt" style:font-size-complex="12pt"/>
    </style:style>
    <style:style style:name="T73" style:family="text">
      <style:text-properties style:use-window-font-color="true" fo:font-weight="normal" style:font-weight-asian="normal" style:font-weight-complex="normal"/>
    </style:style>
    <style:style style:name="T74"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5" style:family="text">
      <style:text-properties fo:background-color="transparent"/>
    </style:style>
    <style:style style:name="T76" style:family="text">
      <style:text-properties fo:color="#000000" style:font-name="Times New Roman"/>
    </style:style>
    <style:style style:name="T77" style:family="text">
      <style:text-properties fo:color="#000000" style:font-name="Times New Roman" fo:font-size="12pt" style:font-name-asian="Calibri3" style:font-size-asian="12pt" style:font-name-complex="Calibri3" style:font-size-complex="12pt"/>
    </style:style>
    <style:style style:name="T78" style:family="text">
      <style:text-properties fo:color="#000000" style:font-name="Times New Roman" fo:font-size="12pt" style:font-name-asian="Verdana" style:font-size-asian="12pt" style:font-name-complex="Verdana" style:font-size-complex="12pt"/>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81" style:family="text">
      <style:text-properties style:text-underline-style="none"/>
    </style:style>
    <style:style style:name="T82" style:family="text">
      <style:text-properties style:text-underline-style="none" fo:font-weight="normal" style:font-weight-asian="normal" style:font-weight-complex="normal"/>
    </style:style>
    <style:style style:name="T83" style:family="text">
      <style:text-properties style:text-underline-style="none" fo:font-weight="bold" fo:background-color="transparent" style:font-weight-asian="bold" style:font-weight-complex="bold"/>
    </style:style>
    <style:style style:name="T84" style:family="text">
      <style:text-properties style:font-name="Times"/>
    </style:style>
    <style:style style:name="T85" style:family="text">
      <style:text-properties style:font-name="Times" fo:font-weight="bold" style:font-weight-asian="bold"/>
    </style:style>
    <style:style style:name="T86" style:family="text">
      <style:text-properties style:font-name="Times" fo:font-size="12pt" style:text-underline-style="none" fo:font-weight="normal" style:font-size-asian="12pt" style:font-weight-asian="normal" style:font-size-complex="12pt" style:font-weight-complex="normal"/>
    </style:style>
    <style:style style:name="T87"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88" style:family="text">
      <style:text-properties style:font-name="Times New Roman1" fo:font-size="12pt" style:text-underline-style="none" fo:font-weight="normal" style:font-size-asian="12pt" style:font-weight-asian="normal" style:font-size-complex="12pt" style:font-weight-complex="normal"/>
    </style:style>
    <style:style style:name="T89"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90" style:family="text">
      <style:text-properties style:font-name-complex="Tahoma"/>
    </style:style>
    <style:style style:name="T91" style:family="text">
      <style:text-properties style:text-position="super 58%"/>
    </style:style>
    <style:style style:name="T92" style:family="text">
      <style:text-properties style:text-position="0% 100%"/>
    </style:style>
    <style:style style:name="T93" style:family="text">
      <style:text-properties style:font-name-asian="Cambria" style:font-name-complex="Cambria"/>
    </style:style>
    <style:style style:name="T94" style:family="text">
      <style:text-properties style:font-name-complex="Times New Roman3"/>
    </style:style>
    <style:style style:name="T95" style:family="text">
      <style:text-properties style:font-name-asian="Verdana" style:font-name-complex="Verdana"/>
    </style:style>
    <style:style style:name="T96" style:family="text">
      <style:text-properties style:font-name="TimesNewRomanPSMT" fo:font-weight="normal" style:font-name-asian="TimesNewRomanPSMT" style:font-weight-asian="normal" style:font-name-complex="TimesNewRomanPSMT" style:font-weight-complex="normal"/>
    </style:style>
    <style:style style:name="T97"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98" style:family="text">
      <style:text-properties style:font-name="TimesNewRomanPSMT" fo:font-size="12pt" fo:background-color="transparent" style:font-name-asian="TimesNewRomanPSMT" style:font-size-asian="12pt" style:font-name-complex="TimesNewRomanPSMT" style:font-size-complex="12pt"/>
    </style:style>
    <style:style style:name="T99" style:family="text">
      <style:text-properties style:font-name-asian="TimesNewRoman" style:font-name-complex="TimesNewRoman"/>
    </style:style>
    <style:style style:name="T100" style:family="text">
      <style:text-properties style:font-name="TimesNewRoman" fo:font-size="12pt" style:font-name-asian="TimesNewRoman" style:font-size-asian="12pt" style:font-name-complex="TimesNewRoman" style:font-size-complex="12pt"/>
    </style:style>
    <style:style style:name="T101" style:family="text">
      <style:text-properties fo:language="pl" fo:country="PL" style:language-asian="zxx" style:country-asian="none" style:language-complex="ar" style:country-complex="SA"/>
    </style:style>
    <style:style style:name="T102" style:family="text">
      <style:text-properties style:text-underline-style="solid" style:text-underline-width="auto" style:text-underline-color="font-color"/>
    </style:style>
    <style:style style:name="T103" style:family="text">
      <style:text-properties style:font-name="Times New Roman2" fo:language="pl" fo:country="PL" style:language-asian="zxx" style:country-asian="none"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space" fo:text-indent="-0.9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space"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AMODZIELNY PUBLICZNY SZPITAL WOJEWÓDZKI</text:p>
      <text:p text:style-name="P14">IM. PAPIEŻA JANA PAWŁA II</text:p>
      <text:p text:style-name="P14">ul. ALEJE JANA PAWŁA II 10</text:p>
      <text:p text:style-name="P14">22 – 400 ZAMOŚĆ</text:p>
      <text:p text:style-name="P14">tel.: (84) 677 – 33 – 33</text:p>
      <text:p text:style-name="P14">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6"/>
      <text:p text:style-name="P6"/>
      <text:p text:style-name="P6"/>
      <text:p text:style-name="P6"/>
      <text:p text:style-name="P6"/>
      <text:p text:style-name="P15">SPECYFIKACJA ISTOTNYCH WARUNKÓW ZAMÓWIENIA</text:p>
      <text:p text:style-name="P15">w postępowaniu o udzielenie zamówienia publicznego</text:p>
      <text:p text:style-name="P15">prowadzonym w trybie przetargu nieograniczonego</text:p>
      <text:p text:style-name="P20"><text:s/></text:p>
      <text:p text:style-name="P15"/>
      <text:p text:style-name="P35">na<text:span text:style-name="T53"> </text:span><text:span text:style-name="T54">dostawę</text:span><text:span text:style-name="T52"> sprzętu terapeutycznego dla Pracowni Hemodynamiki</text:span></text:p>
      <text:p text:style-name="P3"/>
      <text:p text:style-name="P3">nr sprawy: AG.ZP.3320.25.17</text:p>
      <text:p text:style-name="P6"/>
      <text:p text:style-name="P12"/>
      <text:p text:style-name="P6"/>
      <text:p text:style-name="P4"/>
      <text:p text:style-name="P4">Specyfikacja istotnych warunków zamówienia zawiera:</text:p>
      <text:p text:style-name="P4"><text:tab/>1. Opis przedmiotu zamówienia wraz z instrukcją dla wykonawców.</text:p>
      <text:p text:style-name="P4"><text:s text:c="5"/><text:tab/>2. Formularz „Oferta wykonawcy”.</text:p>
      <text:p text:style-name="Standard"><text:tab/>3. Załącznik nr 1 do SIWZ - Formularz<text:span text:style-name="T14"> Jednolitego Europejskiego Dokumentu Zamówienia </text:span></text:p>
      <text:p text:style-name="P4"><text:s text:c="6"/><text:tab/>4. Załącznik nr 2 do SIWZ – Wzór oświadczenia o przynależności/ nieprzynależności do <text:tab/>grupy kapitałowej.</text:p>
      <text:p text:style-name="P4"><text:s text:c="12"/>5. Załącznik nr 3 do SIWZ - Wzór umowy.</text:p>
      <text:p text:style-name="P4"><text:tab/></text:p>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5">Zamo<text:span text:style-name="T75">ść, dnia 10 marca 2017 r.</text:span></text:p>
      <text:p text:style-name="P13"/>
      <text:p text:style-name="P10"><text:soft-page-break/>I. Nazwa oraz adres zamawiającego.</text:p>
      <text:p text:style-name="P10"/>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91">25 </text:span><text:span text:style-name="T92">- 15</text:span><text:span text:style-name="T91">00</text:span></text:p>
      <text:p text:style-name="P10"/>
      <text:p text:style-name="P10">II.<text:span text:style-name="T13"> </text:span><text:span text:style-name="T37">Tryb udzielania zamówienia.</text:span></text:p>
      <text:p text:style-name="P8"/>
      <text:list xml:id="list4150664415740423414" text:style-name="L1">
        <text:list-item>
          <text:p text:style-name="P68">Postępowanie przeprowadzone jest w trybie przetargu nieograniczonego zgodnie z przepisami <text:s/>ustawy z dnia 29 stycznia 2004 - Prawo zamówień publicznych (tj. <text:span text:style-name="T14">Dz. U. z 2015 r. poz. 2164 ze zm.</text:span>) zwanej dalej „ustawą Pzp” lub „ustawą”. <text:s/></text:p>
        </text:list-item>
        <text:list-item>
          <text:p text:style-name="P68"><text:span text:style-name="T14">Wartość postępowania przekracza równoważność kwoty określonej w przepisach wykonawczych wydanych na podstawie </text:span><text:span text:style-name="T18">art. 11 ust. 8 ustawy.</text:span></text:p>
        </text:list-item>
        <text:list-item>
          <text:p text:style-name="P68"><text:span text:style-name="T77">W zakresie nieuregulowanym niniejszą Specyfikacją Istotnych Warunków Zamówienia, zwaną dalej „SIWZ”, zastosowanie mają przepisy ustawy Pzp oraz jej aktów wykonawczych jak również </text:span><text:span text:style-name="T78">Rozporządzenia Ministra Rozwoju z dnia 26 lipca 2016 r. w sprawie rodzajów dokumentów, </text:span><text:span text:style-name="T14">jakich może żądać zamawiający od wykonawcy w postępowaniu o udzielenie zamówienia </text:span><text:span text:style-name="T18">(Dz. U. z 2016 r. poz. 1126).</text:span></text:p>
        </text:list-item>
      </text:list>
      <text:p text:style-name="P10"/>
      <text:p text:style-name="P10">III. Opis przedmiotu zamówienia.</text:p>
      <text:p text:style-name="P10"/>
      <text:p text:style-name="P47"><text:span text:style-name="Font_20_Style12"><text:span text:style-name="T5">1. Przedmiotem zamówienia jest </text:span></text:span><text:span text:style-name="Font_20_Style12"><text:span text:style-name="T63">dostawa</text:span></text:span><text:span text:style-name="Font_20_Style12"><text:span text:style-name="T62"> sprzętu terapeutycznego dla Pracowni Hemodynamiki </text:span></text:span><text:span text:style-name="Font_20_Style12"><text:span text:style-name="T5">Samodzielnego Publicznego Szpitala Wojewódzkiego im. Papieża Jana Pawła II w Zamościu. </text:span></text:span><text:span text:style-name="Font_20_Style12"><text:span text:style-name="T64">Ofertę można złożyć na całość przedmiotu zamówienia lub na dane zadanie oddzielnie (zamawiający nie ustanawia maksymalnej liczby części, na które zamówienie może być udzielone temu samemu wykonawcy). </text:span></text:span></text:p>
      <text:p text:style-name="P49"><text:span text:style-name="Font_20_Style12"><text:span text:style-name="T55"><text:s text:c="5"/></text:span></text:span><text:span text:style-name="Font_20_Style12"><text:span text:style-name="T56">CPV: </text:span></text:span><text:span text:style-name="Font_20_Style12"><text:span text:style-name="T74">33.11.17.30-7</text:span></text:span><text:span text:style-name="Font_20_Style12"><text:span text:style-name="T56">.</text:span></text:span></text:p>
      <text:p text:style-name="P130"><text:span text:style-name="T34">Szczegółowy opis przedmiotu zamówienia:</text:span></text:p>
      <text:p text:style-name="P6"/>
      <text:p text:style-name="P33">Zadanie 1 – Prowadniki angioplastyczne uniwersalne <text:s/>– 100 szt.</text:p>
      <text:p text:style-name="P2"/>
      <text:p text:style-name="P29">Warunki techniczne wymagane:</text:p>
      <text:list xml:id="list1510658381314992009" text:style-name="L2">
        <text:list-item>
          <text:p text:style-name="P69">średnica 0.014 cala</text:p>
        </text:list-item>
        <text:list-item>
          <text:p text:style-name="P102">przynajmniej 6 różnych typów do wyboru w dwóch długościach 190  10 cm i 300  10 cm</text:p>
        </text:list-item>
        <text:list-item>
          <text:p text:style-name="P69">hydrofilna powłoka zewnętrzna z oplotem</text:p>
        </text:list-item>
        <text:list-item>
          <text:p text:style-name="P69">elastyczna końcówka widoczna w skopii, typu J </text:p>
        </text:list-item>
        <text:list-item>
          <text:p text:style-name="P69">ciągłość konstrukcji zapewniająca bezpieczeństwo zabiegu</text:p>
        </text:list-item>
        <text:list-item>
          <text:p text:style-name="P69">wybór sztywności: w zakresie od bardzo miękkich do sztywnych</text:p>
        </text:list-item>
        <text:list-item>
          <text:p text:style-name="P69">różne rodzaje prowadników dostosowane do charakteru zmian </text:p>
        </text:list-item>
      </text:list>
      <text:p text:style-name="P29">Warunki techniczne oceniane:</text:p>
      <text:list xml:id="list819011176582099355" text:style-name="L3">
        <text:list-item>
          <text:p text:style-name="P103">manewrowość <text:s/><text:tab/><text:tab/><text:tab/><text:tab/>1 – 3 pkt.</text:p>
        </text:list-item>
      </text:list>
      <text:p text:style-name="P2"/>
      <text:p text:style-name="P33">Zadanie 2 – Prowadniki angioplastyczne do udrożnień – 3 000 szt.</text:p>
      <text:p text:style-name="P2"/>
      <text:p text:style-name="P29">Warunki techniczne wymagane:</text:p>
      <text:list xml:id="list107084628978253291" text:style-name="L4">
        <text:list-item>
          <text:p text:style-name="P70">średnica 0,014 cala</text:p>
        </text:list-item>
        <text:list-item>
          <text:p text:style-name="P70"><text:span text:style-name="T101">przynajmniej 6 różnych typów do wyboru w dwóch długościach 190  10 cm i 300  10 cm </text:span>w <text:soft-page-break/>tym prowadnik o bardzo wysokiej hydrofilności pokryty polimerem bez oplotu</text:p>
        </text:list-item>
        <text:list-item>
          <text:p text:style-name="P70">odcinek dystalny bardzo wysoka hydrofilność, dobra widoczność w skopii, typu J</text:p>
        </text:list-item>
        <text:list-item>
          <text:p text:style-name="P70">ciągłość konstrukcji zapewniająca bezpieczeństwo</text:p>
        </text:list-item>
        <text:list-item>
          <text:p text:style-name="P70">różne rodzaje prowadników dostosowane do charakteru zmian </text:p>
        </text:list-item>
      </text:list>
      <text:p text:style-name="P29">Warunki techniczne oceniane:</text:p>
      <text:list xml:id="list6072109138280727309" text:style-name="L5">
        <text:list-item>
          <text:p text:style-name="P104">manewrowość <text:s/><text:tab/><text:tab/><text:tab/><text:tab/>1 - 3 pkt.</text:p>
        </text:list-item>
      </text:list>
      <text:p text:style-name="P2"/>
      <text:p text:style-name="P33">Zadanie 3 – Cewniki prowadzące 5 – 9 F – 2 800 szt.</text:p>
      <text:p text:style-name="P2"/>
      <text:p text:style-name="P2">- śr. wewnętrzna cewnika 5F 0.058”</text:p>
      <text:p text:style-name="P2">- śr. wewnętrzna cewnika 6F 0,071”</text:p>
      <text:p text:style-name="P2">- śr. wewnętrzna cewnika 7F 0.081”</text:p>
      <text:p text:style-name="P2">- śr. wewnętrzna cewnika 8F 0.090”</text:p>
      <text:p text:style-name="P2">- śr. wewnętrzna cewnika 9F 0.103”</text:p>
      <text:p text:style-name="P2">Typy cewników, średnice 5 – 9 F:</text:p>
      <text:p text:style-name="P2">- Judkins lewy</text:p>
      <text:p text:style-name="P2">- Judkins prawy</text:p>
      <text:p text:style-name="P2">- Amplatz lewy</text:p>
      <text:p text:style-name="P2">- Amplatz prawy</text:p>
      <text:p text:style-name="P2">- EBU, RBU,JCL</text:p>
      <text:p text:style-name="P2">- 3D RIGHT</text:p>
      <text:p text:style-name="P2">- IMAK RDCN,RDCK</text:p>
      <text:p text:style-name="P2">- różne inne rodzaje cewników dostosowane do nietypowych odejść naczyń wieńcowych oraz pomostów żylnych i tętniczych.</text:p>
      <text:p text:style-name="P2"/>
      <text:p text:style-name="P29">Warunki techniczne wymagane:</text:p>
      <text:list xml:id="list5820957421071842851" text:style-name="L6">
        <text:list-item>
          <text:p text:style-name="P71">jednorodne zbrojenie na całej długości</text:p>
        </text:list-item>
        <text:list-item>
          <text:p text:style-name="P105">stabilność krzywizny w temp. 37°C przez okres całego zabiegu</text:p>
        </text:list-item>
        <text:list-item>
          <text:p text:style-name="P71">różne rodzaje cewników dostosowane do charakteru zmian </text:p>
        </text:list-item>
        <text:list-item>
          <text:p text:style-name="P71">długość cewnika 55, 90, 100 i 110 cm</text:p>
        </text:list-item>
        <text:list-item>
          <text:p text:style-name="P71">atraumatyczna końcówka widoczna w skopii</text:p>
        </text:list-item>
        <text:list-item>
          <text:p text:style-name="P71">niezmienne światło na całej długości</text:p>
        </text:list-item>
      </text:list>
      <text:p text:style-name="P29">Warunki techniczne oceniane:</text:p>
      <text:list xml:id="list31371230" text:continue-numbering="true" text:style-name="L6">
        <text:list-item>
          <text:p text:style-name="P71">odporne na złamania i zagięcia<text:tab/><text:tab/><text:tab/><text:tab/>1 – 3 pkt.</text:p>
        </text:list-item>
        <text:list-item>
          <text:p text:style-name="P71">duża siła podporowa i dobra pamięć kształtu<text:tab/><text:tab/>1 – 3 pkt.<text:tab/></text:p>
        </text:list-item>
        <text:list-item>
          <text:p text:style-name="P71">manewrowość <text:s/><text:tab/><text:tab/><text:tab/><text:tab/><text:tab/><text:tab/>1 – 3 pkt.</text:p>
        </text:list-item>
      </text:list>
      <text:p text:style-name="P2"/>
      <text:p text:style-name="P33">Zadanie 4 – Strzykawka wysokociśnieniowa do PTCA z manometrem i kranikiem trójdrożnym – 2 300 szt.</text:p>
      <text:p text:style-name="P2"/>
      <text:p text:style-name="P29">Warunki techniczne wymagane: </text:p>
      <text:list xml:id="list7672654811758554101" text:style-name="L7">
        <text:list-item>
          <text:p text:style-name="P72">skala <text:s/>do 30 ATM</text:p>
        </text:list-item>
        <text:list-item>
          <text:p text:style-name="P72">rotowana męska końcówka</text:p>
        </text:list-item>
        <text:list-item>
          <text:p text:style-name="P72">możliwość wykonania precyzyjnej inflacji i szybkiej deflacji możliwość obsługi przez operator jedną ręką</text:p>
        </text:list-item>
      </text:list>
      <text:p text:style-name="P29">Warunki techniczne oceniane:</text:p>
      <text:list xml:id="list31376986" text:continue-numbering="true" text:style-name="L7">
        <text:list-item>
          <text:p text:style-name="P72">funkcjonalność (niezawodność mechanizmu blokady)<text:tab/>1 – 3 pkt.</text:p>
        </text:list-item>
        <text:list-item>
          <text:p text:style-name="P72">obsługa strzykawki jedną ręką <text:tab/><text:tab/><text:tab/><text:tab/>1 – 3 pkt.</text:p>
        </text:list-item>
      </text:list>
      <text:p text:style-name="P33"/>
      <text:p text:style-name="P33"><text:soft-page-break/>Zadanie 5 – Y-conector pojedynczy z linią ciśnieniową – 2 000 szt.</text:p>
      <text:p text:style-name="P2"/>
      <text:p text:style-name="P29">Warunki techniczne wymagane: </text:p>
      <text:list xml:id="list3998131463770526084" text:style-name="L8">
        <text:list-item>
          <text:p text:style-name="P73">wykonany z przezroczystego materiału</text:p>
        </text:list-item>
        <text:list-item>
          <text:p text:style-name="P73">rotowana końcówka męska</text:p>
        </text:list-item>
        <text:list-item>
          <text:p text:style-name="P73">ergonomiczny kształ myshell lite umożliwiający obsługę jedną ręką, zastawka bez elementów obrotowych </text:p>
        </text:list-item>
      </text:list>
      <text:p text:style-name="P29">Warunki techniczne oceniane:</text:p>
      <text:list xml:id="list454095192056918598" text:style-name="L9">
        <text:list-item>
          <text:p text:style-name="P74">łatwość wprowadzenia prowadnika <text:tab/><text:tab/><text:tab/><text:tab/>1 – 3 pkt.</text:p>
        </text:list-item>
        <text:list-item>
          <text:p text:style-name="P74">odporność na wielokrotne wprowadzanie cewników <text:tab/><text:tab/>1 – 3 pkt.</text:p>
        </text:list-item>
      </text:list>
      <text:p text:style-name="P2"/>
      <text:p text:style-name="P33">Zadanie 6 - Stenty na balonie chromowo kobaltowe - 200 szt.</text:p>
      <text:p text:style-name="P2"/>
      <text:p text:style-name="P29">Warunki techniczne wymagane:</text:p>
      <text:list xml:id="list367947815208238960" text:style-name="L10">
        <text:list-item>
          <text:p text:style-name="P75">skrócenie stentu &lt;3%</text:p>
        </text:list-item>
        <text:list-item>
          <text:p text:style-name="P75">równomierne rozprężanie od obu końców do środka stentu, bez efektu dog bone</text:p>
        </text:list-item>
        <text:list-item>
          <text:p text:style-name="P75">ciśnienie nominalne 9 atm</text:p>
        </text:list-item>
        <text:list-item>
          <text:p text:style-name="P75">na balonie wysokociśnieniowym ciśnienie RBP 16 atm dla średnic 2.5 - 3.5 mm</text:p>
        </text:list-item>
        <text:list-item>
          <text:p text:style-name="P75">dobra widoczność w skopii</text:p>
        </text:list-item>
        <text:list-item>
          <text:p text:style-name="P75">długość w zakresie 9 - 30 mm dla średnic 3,0 - 4,0</text:p>
        </text:list-item>
        <text:list-item>
          <text:p text:style-name="P75">średnica w zakresie 2.5 – 4,0 mm</text:p>
        </text:list-item>
        <text:list-item>
          <text:p text:style-name="P75">stabilne zamontowanie na balonie uniemożliwiające zsunięcie stentu</text:p>
        </text:list-item>
        <text:list-item>
          <text:p text:style-name="P75">możliwość doprężania stentu cewnikiem do doprężeń do 2.5 – 2.75 mm do średnicy <text:span text:style-name="T101">3.5 mm, 3.5 – 4.0 mm do średnicy 5.0 mm</text:span></text:p>
        </text:list-item>
        <text:list-item>
          <text:p text:style-name="P75">budowa stentu otwartokomórkowa</text:p>
        </text:list-item>
      </text:list>
      <text:p text:style-name="P29">Warunki techniczne oceniane:</text:p>
      <text:list xml:id="list31364879" text:continue-numbering="true" text:style-name="L10">
        <text:list-item>
          <text:p text:style-name="P75">siła radialna wyrażona w mm Hg (im większa tym wyżej punktowana), <text:s/>maks. 5 pkt.</text:p>
        </text:list-item>
        <text:list-item>
          <text:p text:style-name="P75">łatwość wprowadzenia do krętych naczyń<text:tab/><text:tab/><text:tab/><text:tab/><text:tab/>1 - 3 pkt.</text:p>
        </text:list-item>
        <text:list-item>
          <text:p text:style-name="P75">giętkość (konstrukcja gwarantująca giętkość)<text:tab/><text:tab/><text:tab/><text:tab/>1 – 3 pkt</text:p>
        </text:list-item>
      </text:list>
      <text:p text:style-name="P2"/>
      <text:p text:style-name="P33">Zadanie 7 – Stenty do bezpośredniej implantacji <text:s/>– 200 szt.</text:p>
      <text:p text:style-name="P2"/>
      <text:p text:style-name="P29">Warunki techniczne wymagane:</text:p>
      <text:list xml:id="list6406027432853738910" text:style-name="L11">
        <text:list-item>
          <text:p text:style-name="P76">równomierne rozprężanie od obu końców do środka stentu, bez efektu dog bone</text:p>
        </text:list-item>
        <text:list-item>
          <text:p text:style-name="P76">ciśnienie nominalne 11 atm</text:p>
        </text:list-item>
        <text:list-item>
          <text:p text:style-name="P76">na balonie wysokociśnieniowym (RBP co najmniej 16 atm.)</text:p>
        </text:list-item>
        <text:list-item>
          <text:p text:style-name="P76">skrócenie stentu maks. 3.0 %</text:p>
        </text:list-item>
        <text:list-item>
          <text:p text:style-name="P76">dobra widoczność w skopii</text:p>
        </text:list-item>
        <text:list-item>
          <text:p text:style-name="P106">długość w zakresie 8  2 mm – 30 2 mm</text:p>
        </text:list-item>
        <text:list-item>
          <text:p text:style-name="P76">stabilne zamontowanie na balonie uniemożliwiające zsunięcie stentu</text:p>
        </text:list-item>
        <text:list-item>
          <text:p text:style-name="P76">średnica co najmniej 2.5 - 4.5 mm</text:p>
        </text:list-item>
        <text:list-item>
          <text:p text:style-name="P76">w zakresie średnic od 4,0 - 4.5 z możliwością doprężenia powyżej 5,5 mm cewnikiem do doprężeń</text:p>
        </text:list-item>
      </text:list>
      <text:p text:style-name="P29">Warunki techniczne oceniane:</text:p>
      <text:list xml:id="list31393258" text:continue-numbering="true" text:style-name="L11">
        <text:list-item>
          <text:p text:style-name="P76">siła radialna wyrażona w mm Hg (im większa tym wyżej punktowana), maks. 5 pkt.</text:p>
        </text:list-item>
        <text:list-item>
          <text:p text:style-name="P76">łatwość wprowadzenia (pushability)<text:tab/><text:tab/><text:tab/><text:tab/><text:tab/><text:tab/>1 – 3 pkt.<text:tab/></text:p>
        </text:list-item>
        <text:list-item>
          <text:p text:style-name="P76">giętkość (konstrukcja gwarantująca giętkość)<text:tab/><text:tab/><text:tab/><text:tab/>1 – 3 pkt.</text:p>
        </text:list-item>
      </text:list>
      <text:p text:style-name="P2"><text:s text:c="2"/></text:p>
      <text:p text:style-name="P33"><text:soft-page-break/>Zadanie 8 – Stenty uwalniające leki do zmian trudnych – 1 000 szt.</text:p>
      <text:p text:style-name="P2"/>
      <text:p text:style-name="P29">Warunki techniczne wymagane:</text:p>
      <text:list xml:id="list5742788322301257649" text:style-name="L12">
        <text:list-item>
          <text:p text:style-name="P77">rejestracja jako „drug eluting stent” (stent uwalniający lek)</text:p>
        </text:list-item>
        <text:list-item>
          <text:p text:style-name="P77">substancja czynna zotarolimus lub ewerolimus uwalniająca ze stałego polimeru na stencie kobaltowo - chromowym</text:p>
        </text:list-item>
        <text:list-item>
          <text:p text:style-name="P77">udokumentowany badaniami klinicznymi niski procent restenozy: co najmniej jedna publikacja w dowolnym ogólnoświatowym czasopiśmie medycznym dokumentująca dwuletnią obserwację w badaniach randomizowanych dokumentująca skuteczność i bezpieczeństwo użycia stentu <text:span text:style-name="T14">– publikację przedstawić w ofercie</text:span></text:p>
        </text:list-item>
        <text:list-item>
          <text:p text:style-name="P77">publikacje z udokumentowanymi danymi dotyczącymi późnej zakrzepicy - co najmniej jedna publikacja w dowolnym ogólnoświatowym czasopiśmie medycznym (badania randomizowane) <text:span text:style-name="T14">– publikację przedstawić w ofercie</text:span></text:p>
        </text:list-item>
        <text:list-item>
          <text:p text:style-name="P77">na balonie wysokociśnieniowym semi- lub noncompliant, RBP co najmniej 15 atm w pełnym zakresie średnic</text:p>
        </text:list-item>
        <text:list-item>
          <text:p text:style-name="P77">ciśnienie nominalne 9 atm.</text:p>
        </text:list-item>
        <text:list-item>
          <text:p text:style-name="P77">skrócenie stentu &lt; 5%</text:p>
        </text:list-item>
        <text:list-item>
          <text:p text:style-name="P77">dobra widoczność w skopii</text:p>
        </text:list-item>
        <text:list-item>
          <text:p text:style-name="P107">długość w zakresie 9  2 mm – 38 mm dla średnicy 3.0 - 3.5 mm <text:s/></text:p>
        </text:list-item>
        <text:list-item>
          <text:p text:style-name="P77">stabilne zamontowanie na balonie uniemożliwiające zsunięcie stentu</text:p>
        </text:list-item>
        <text:list-item>
          <text:p text:style-name="P77">średnica <text:s/>w zakresie co najmniej 2.25 – 4,0 mm</text:p>
        </text:list-item>
        <text:list-item>
          <text:p text:style-name="P77">budowa wykonana z technologii sinosuidalnej<text:tab/><text:tab/></text:p>
        </text:list-item>
        <text:list-item>
          <text:p text:style-name="P77">możliwość doprężenia stentu 4.0 mm cewnikiem do doprężeń do co najmniej 4.5 mm <text:tab/></text:p>
        </text:list-item>
      </text:list>
      <text:p text:style-name="P2"><text:span text:style-name="T102">Warunki techniczne oceniane:</text:span><text:tab/></text:p>
      <text:list xml:id="list31391270" text:continue-numbering="true" text:style-name="L12">
        <text:list-item>
          <text:p text:style-name="P77">siła radialna wyrażona w mmHg (im większa tym wyżej punktowana), <text:s/>maks. 5 pkt.</text:p>
        </text:list-item>
        <text:list-item>
          <text:p text:style-name="P77">giętkość <text:s/><text:tab/><text:tab/><text:tab/><text:tab/><text:tab/><text:tab/><text:tab/><text:tab/> <text:s text:c="8"/>1 – 3 pkt.</text:p>
        </text:list-item>
      </text:list>
      <text:p text:style-name="P2"/>
      <text:p text:style-name="P33">Zadanie 9 – Stenty uwalniające leki do zmian prostych – 1 000 szt.</text:p>
      <text:p text:style-name="P2"/>
      <text:p text:style-name="P29">Warunki techniczne wymagane:</text:p>
      <text:list xml:id="list6597980337810433139" text:style-name="L13">
        <text:list-item>
          <text:p text:style-name="P78">rejestracja jako „drug eluting stent” (stent uwalniający lek)</text:p>
        </text:list-item>
        <text:list-item>
          <text:p text:style-name="P78">substancja czynna zotarolimus lub ewerolimus uwalniająca ze stałego polimeru na stopie platynowo - chromowym</text:p>
        </text:list-item>
        <text:list-item>
          <text:p text:style-name="P78">udokumentowany badaniami klinicznymi niski procent restenozy: co najmniej jedna publikacja w dowolnym ogólnoświatowym czasopiśmie medycznym dokumentująca dwuletnią obserwację w badaniach randomizowanych dokumentująca skuteczność i bezpieczeństwo użycia stentu <text:span text:style-name="T14">– publikację przedstawić w ofercie</text:span></text:p>
        </text:list-item>
        <text:list-item>
          <text:p text:style-name="P78">publikacje z udokumentowanymi danymi dotyczącymi późnej zakrzepicy - co najmniej jedna publikacja w dowolnym ogólnoświatowym czasopiśmie medycznym (badania randomizowane) <text:span text:style-name="T14">– publikację przedstawić w ofercie</text:span></text:p>
        </text:list-item>
        <text:list-item>
          <text:p text:style-name="P78">na balonie wysokociśnieniowym semi- lub noncompliant, RBP co najmniej 16 atm w pełnym zakresie średnic</text:p>
        </text:list-item>
        <text:list-item>
          <text:p text:style-name="P78">skrócenie stentu &lt; 5%</text:p>
        </text:list-item>
        <text:list-item>
          <text:p text:style-name="P78">dobra widoczność w skopii</text:p>
        </text:list-item>
        <text:list-item>
          <text:p text:style-name="P108">długość w zakresie co najmniej 10  2 mm – 38 mm dla pełnego zakresu średnic (2,5 – 4,0 mm)</text:p>
        </text:list-item>
        <text:list-item>
          <text:p text:style-name="P78">stabilne zamontowanie na balonie uniemożliwiające zsunięcie stentu</text:p>
        </text:list-item>
        <text:list-item>
          <text:p text:style-name="P78">średnica w zakresie co najmniej 2.25 – 4,0 mm</text:p>
        </text:list-item>
        <text:list-item>
          <text:p text:style-name="P78">ciśnienie co najmniej 16 atm RBP</text:p>
        </text:list-item>
        <text:list-item>
          <text:p text:style-name="P78">ciśnienie nominalne 11 atm </text:p>
        </text:list-item>
        <text:list-item>
          <text:p text:style-name="P78"><text:soft-page-break/>możliwość przeprężania stentu 4.0 mm cewnikiem do doprężeń bez uszkodzenia struktury stentu do co najmniej 5.5 mm <text:tab/><text:tab/></text:p>
        </text:list-item>
      </text:list>
      <text:p text:style-name="P2"><text:span text:style-name="T102">Warunki techniczne oceniane:</text:span><text:tab/></text:p>
      <text:list xml:id="list31379453" text:continue-numbering="true" text:style-name="L13">
        <text:list-item>
          <text:p text:style-name="P78">siła radialna wyrażona w mmHg (im większa tym wyżej punktowana), <text:s/>maks. 5 pkt.</text:p>
        </text:list-item>
        <text:list-item>
          <text:p text:style-name="P78">giętkość <text:s/><text:tab/><text:tab/><text:tab/><text:tab/><text:tab/><text:tab/><text:tab/><text:tab/> <text:s text:c="7"/>1 – 3 pkt.</text:p>
        </text:list-item>
      </text:list>
      <text:p text:style-name="P2"/>
      <text:p text:style-name="P33">Zadanie 10 - Stent uwalniający lek do bezpośredniej implantacji – 200 szt.</text:p>
      <text:p text:style-name="P2"/>
      <text:p text:style-name="P29">Warunki techniczne wymagane:</text:p>
      <text:list xml:id="list6947135186784909125" text:style-name="L14">
        <text:list-item>
          <text:p text:style-name="P79">na balonie wysokociśnieniowym semi- lub noncompliant, </text:p>
        </text:list-item>
        <text:list-item>
          <text:p text:style-name="P79">ciśnienie nominalne 10 atm</text:p>
        </text:list-item>
        <text:list-item>
          <text:p text:style-name="P79">substancja uwalniająca lek sirolimus </text:p>
        </text:list-item>
        <text:list-item>
          <text:p text:style-name="P79">średnice w zakresie 2.25 mm – 4.0 mm </text:p>
        </text:list-item>
        <text:list-item>
          <text:p text:style-name="P79">długości w zakresie 13 mm – 38 mm dla średnicy 2.75 mm do 4.0 mm </text:p>
        </text:list-item>
        <text:list-item>
          <text:p text:style-name="P79">ciśnienie RBP co najmniej 14 atm</text:p>
        </text:list-item>
        <text:list-item>
          <text:p text:style-name="P79">dobra widoczność w skopii</text:p>
        </text:list-item>
      </text:list>
      <text:p text:style-name="P29">Warunki techniczne oceniane:</text:p>
      <text:list xml:id="list31379476" text:continue-numbering="true" text:style-name="L14">
        <text:list-item>
          <text:p text:style-name="P79">siła radialna wyrażona w mmHg (im większa tym wyżej punktowana), <text:s/>maks. 5 pkt.</text:p>
        </text:list-item>
      </text:list>
      <text:p text:style-name="P2"/>
      <text:p text:style-name="P33">Zadanie 11 – Stent o konstrukcji hybrydowej uwalniający lek – 300 szt.</text:p>
      <text:p text:style-name="P2"/>
      <text:p text:style-name="P29">Warunki techniczne wymagane:</text:p>
      <text:list xml:id="list1018360600722362654" text:style-name="L15">
        <text:list-item>
          <text:p text:style-name="P80">wysokociśnieniowe RBP 16 atm dla pełnego zakresu średnic</text:p>
        </text:list-item>
        <text:list-item>
          <text:p text:style-name="P80">długości stentu 9 – 40 mm co najmniej 9 rozmiarów</text:p>
        </text:list-item>
        <text:list-item>
          <text:p text:style-name="P80">średnice stentu <text:s/>2.25 - 4.0 mm </text:p>
        </text:list-item>
        <text:list-item>
          <text:p text:style-name="P80">konstrukcja hybrydowa przyśpieszająca gojenie naczynia</text:p>
        </text:list-item>
        <text:list-item>
          <text:p text:style-name="P80">substancja czynna sirolimus uwalniana z polimeru biodegradowalnego <text:span text:style-name="T101">na stencie kobaltowo - chromowym</text:span></text:p>
        </text:list-item>
        <text:list-item>
          <text:p text:style-name="P80">stent na balonie wysokociśnieniowym, non- lub semicompliant </text:p>
        </text:list-item>
        <text:list-item>
          <text:p text:style-name="P80">możliwość doprężania stentu: ś<text:span text:style-name="T101">rednica 2.25 – 3.0 mm do 3.5 mm; średnica 3.5 – 4.0 mm do &lt; 4.5 mm <text:s text:c="2"/></text:span></text:p>
        </text:list-item>
        <text:list-item>
          <text:p text:style-name="P109">grubość stratu  0.08 mm </text:p>
        </text:list-item>
        <text:list-item>
          <text:p text:style-name="P80">dobra widoczność w skopii </text:p>
        </text:list-item>
      </text:list>
      <text:p text:style-name="P29">Warunki techniczne oceniane:</text:p>
      <text:list xml:id="list31375222" text:continue-numbering="true" text:style-name="L15">
        <text:list-item>
          <text:p text:style-name="P116">siła radialna wyrażona w mmHg (im większa tym wyżej punktowana), <text:s/>maks. 5 pkt.</text:p>
        </text:list-item>
      </text:list>
      <text:p text:style-name="P2"/>
      <text:p text:style-name="P33">Zadanie 12 – Cewniki balonowe do PTCA do prostych zmian (semicompliant) – 1 500 szt.</text:p>
      <text:p text:style-name="P2"/>
      <text:p text:style-name="P29">Warunki techniczne wymagane:</text:p>
      <text:list xml:id="list8757002993210929123" text:style-name="L16">
        <text:list-item>
          <text:p text:style-name="P110">długość balonu w zakresie 6  2 mm – 20 mm dla średnicy 3.0 mm</text:p>
        </text:list-item>
        <text:list-item>
          <text:p text:style-name="P81">średnica w zakresie 1.2 – 4,0 mm</text:p>
        </text:list-item>
        <text:list-item>
          <text:p text:style-name="P81">ciśnienie nominalne 8 atm dla pełnego zakresu średnic</text:p>
        </text:list-item>
        <text:list-item>
          <text:p text:style-name="P81">RBP 14 atm dla pełnego zakresu średnic</text:p>
        </text:list-item>
        <text:list-item>
          <text:p text:style-name="P81">system RX i OTW</text:p>
        </text:list-item>
      </text:list>
      <text:p text:style-name="P29">Warunki techniczne oceniane:</text:p>
      <text:list xml:id="list31387923" text:continue-numbering="true" text:style-name="L16">
        <text:list-item>
          <text:p text:style-name="P81">giętkość i hydrofilność<text:tab/><text:tab/><text:tab/><text:tab/>1 – 3 pkt.</text:p>
        </text:list-item>
      </text:list>
      <text:p text:style-name="P2"/>
      <text:p text:style-name="P2"/>
      <text:p text:style-name="P2"><text:tab/><text:tab/><text:tab/><text:tab/><text:tab/></text:p>
      <text:p text:style-name="P34"><text:soft-page-break/>Zadanie 13 – Cewniki balonowe o niskim profilu <text:s/>– 1 500 szt.</text:p>
      <text:p text:style-name="P2"/>
      <text:p text:style-name="P29">Warunki techniczne wymagane: </text:p>
      <text:list xml:id="list3884097232332192555" text:style-name="L17">
        <text:list-item>
          <text:p text:style-name="P82">wysokociśnieniowe RBP 14 atm dla średnic 1.5 – 4.0 mm <text:s text:c="3"/></text:p>
        </text:list-item>
        <text:list-item>
          <text:p text:style-name="P82">średnica balonu 1.25 – 4.0 mm </text:p>
        </text:list-item>
        <text:list-item>
          <text:p text:style-name="P82">średnica balonu 2.0 - 3.5 co 0.25 mm</text:p>
        </text:list-item>
        <text:list-item>
          <text:p text:style-name="P82">długość balonu 12 – 20 mm w pełnym zakresie średnic</text:p>
        </text:list-item>
        <text:list-item>
          <text:p text:style-name="P111">niski profil przejścia balonu ułatwiający wprowadzenie dla średnicy 1.25 mm ≤ 0.20 cala </text:p>
        </text:list-item>
        <text:list-item>
          <text:p text:style-name="P82">system RX i OTW</text:p>
        </text:list-item>
      </text:list>
      <text:p text:style-name="P29">Warunki techniczne oceniane:</text:p>
      <text:list xml:id="list31371488" text:continue-numbering="true" text:style-name="L17">
        <text:list-item>
          <text:p text:style-name="P82">profil wejścia (wyrażony w calach) najwyższa ocena za najniższy profil, maks. 5 pkt</text:p>
        </text:list-item>
      </text:list>
      <text:p text:style-name="P2"/>
      <text:p text:style-name="P33">Zadanie 14 – Cewnik balonowy do bardzo trudnych i ciasnych zmian – 150 szt.</text:p>
      <text:p text:style-name="P2"/>
      <text:p text:style-name="P29">Warunki techniczne wymagane:</text:p>
      <text:list xml:id="list2184097874457680782" text:style-name="L18">
        <text:list-item>
          <text:p text:style-name="P83">średnice 1.25 – 3.0 mm w zakresie 1.5 – 3.0 mm co 0.25 mm</text:p>
        </text:list-item>
        <text:list-item>
          <text:p text:style-name="P83">długości balonu 10 – 20 mm </text:p>
        </text:list-item>
        <text:list-item>
          <text:p text:style-name="P83">ciśnienie nominalne 6 atm. dla pełnego zakresu średnic </text:p>
        </text:list-item>
        <text:list-item>
          <text:p text:style-name="P83">ciśnienie RBP 14 atm. dla pełnego zakresu średnic </text:p>
        </text:list-item>
        <text:list-item>
          <text:p text:style-name="P83">pokrycie hydrofilne balonu </text:p>
        </text:list-item>
        <text:list-item>
          <text:p text:style-name="P83">crossing profil dla średnicy 1.25 mm 0.026”</text:p>
        </text:list-item>
      </text:list>
      <text:p text:style-name="P29">Warunki techniczne oceniane:</text:p>
      <text:list xml:id="list31373252" text:continue-numbering="true" text:style-name="L18">
        <text:list-item>
          <text:p text:style-name="P83">giętkość i hydrofilność <text:s text:c="23"/>1 - 3 pkt.</text:p>
        </text:list-item>
      </text:list>
      <text:p text:style-name="P2"/>
      <text:p text:style-name="P33">Zadanie 15 – Cewnik balonowy <text:s/>do doprężeń – 600 szt.</text:p>
      <text:p text:style-name="P2"/>
      <text:p text:style-name="P2"><text:span text:style-name="T102">Warunki techniczne wymagane:</text:span><text:tab/></text:p>
      <text:list xml:id="list8490010264042146569" text:style-name="L19">
        <text:list-item>
          <text:p text:style-name="P84"><text:span text:style-name="T101">długość balonu w zakresie co najmniej 12 ,15, 20 </text:span><text:span text:style-name="T101">± </text:span><text:span text:style-name="T101">1 mm dla średnicy 2.5 - 4.0 mm </text:span></text:p>
        </text:list-item>
        <text:list-item>
          <text:p text:style-name="P84">średnica od 2.5 do 4.0 mm co 0.25 mm </text:p>
        </text:list-item>
        <text:list-item>
          <text:p text:style-name="P84">średnica od 4,0 do 5,0 mm co 0,5 mm</text:p>
        </text:list-item>
        <text:list-item>
          <text:p text:style-name="P112">wysokociśnieniowe, RBP  16 atm</text:p>
        </text:list-item>
        <text:list-item>
          <text:p text:style-name="P84">profil <text:s/>końcówki balonu ułatwiający wprowadzanie</text:p>
        </text:list-item>
      </text:list>
      <text:p text:style-name="P29">Warunki techniczne oceniane:</text:p>
      <text:list xml:id="list31376309" text:continue-numbering="true" text:style-name="L19">
        <text:list-item>
          <text:p text:style-name="P84">stabilność balonu <text:s text:c="45"/>1 - 3 pkt.</text:p>
        </text:list-item>
      </text:list>
      <text:p text:style-name="P2"/>
      <text:p text:style-name="P33">Zadanie 16 - Cewniki balonowe niepodatne – 600 szt.</text:p>
      <text:p text:style-name="P2"/>
      <text:p text:style-name="P29">Warunki techniczne wymagane:</text:p>
      <text:list xml:id="list3192287963266793017" text:style-name="L20">
        <text:list-item>
          <text:p text:style-name="P85">długość balonu 6.0 – 20.0 mm co najmniej 5 rozmiarów </text:p>
        </text:list-item>
        <text:list-item>
          <text:p text:style-name="P85">średnica balonu 2.0 - 4.0 mm co 0.25 mm</text:p>
        </text:list-item>
        <text:list-item>
          <text:p text:style-name="P85">średnica balonu 4.0 - 5.0 mm co 0.50 mm</text:p>
        </text:list-item>
        <text:list-item>
          <text:p text:style-name="P113">wysokociśnieniowe RBP co najmniej 18 atm dla wszystkich rozmiarów</text:p>
        </text:list-item>
        <text:list-item>
          <text:p text:style-name="P85">ciśnienie nominalne 12 atm</text:p>
        </text:list-item>
        <text:list-item>
          <text:p text:style-name="P85">system doprowadzający RX</text:p>
        </text:list-item>
      </text:list>
      <text:p text:style-name="P29">Warunki techniczne oceniane:</text:p>
      <text:list xml:id="list31368121" text:continue-numbering="true" text:style-name="L20">
        <text:list-item>
          <text:p text:style-name="P85">stabilność balonu <text:s text:c="59"/>1 - 3 pkt.</text:p>
        </text:list-item>
      </text:list>
      <text:p text:style-name="P2"/>
      <text:p text:style-name="P2"/>
      <text:p text:style-name="P2"/>
      <text:p text:style-name="P117"><text:soft-page-break/>Zadanie 17 – Cewnik nacinająco –pozycjonujący - 20 szt.</text:p>
      <text:p text:style-name="P2"/>
      <text:p text:style-name="P29">Warunki techniczne wymagane:</text:p>
      <text:list xml:id="list7651844753851586450" text:style-name="L21">
        <text:list-item>
          <text:p text:style-name="P86">średnice 2.0 - 3.5 mm</text:p>
        </text:list-item>
        <text:list-item>
          <text:p text:style-name="P86">długości 10 - 20 mm </text:p>
        </text:list-item>
        <text:list-item>
          <text:p text:style-name="P86">ciśnienie nominalne 8 atm</text:p>
        </text:list-item>
        <text:list-item>
          <text:p text:style-name="P114">ciśnienie RBP  16 atm</text:p>
        </text:list-item>
        <text:list-item>
          <text:p text:style-name="P86">element nacinająco – pozycjonujący wykonany z spiralnego nitynolowego ostrza</text:p>
        </text:list-item>
      </text:list>
      <text:p text:style-name="P29">Warunki techniczne oceniane:</text:p>
      <text:list xml:id="list31393559" text:continue-numbering="true" text:style-name="L21">
        <text:list-item>
          <text:p text:style-name="P114"><text:s text:c="2"/>stabilność balonu w miejscu zwężenia naczynia <text:s text:c="7"/>1 - 3 pkt</text:p>
        </text:list-item>
      </text:list>
      <text:p text:style-name="P2"/>
      <text:p text:style-name="P33"><text:span text:style-name="T101">Zadanie 18 – Balon do kontrapulsacji 7.5 - 8 F – 20 szt.</text:span><text:span text:style-name="T101"> </text:span></text:p>
      <text:p text:style-name="P2"/>
      <text:p text:style-name="P29">Warunki techniczne wymagane:</text:p>
      <text:list xml:id="list96348265662067864" text:style-name="L22">
        <text:list-item>
          <text:p text:style-name="P87">pasujący do pompy ARROW i DATASCOPE</text:p>
        </text:list-item>
        <text:list-item>
          <text:p text:style-name="P87">średnica co najmniej <text:s/>7.5 - 8 F</text:p>
        </text:list-item>
        <text:list-item>
          <text:p text:style-name="P87">objętość balonu 30 lub 34 CC i 40 CC</text:p>
        </text:list-item>
        <text:list-item>
          <text:p text:style-name="P87">w zestawie introducer i prowadnik oraz indywidualny łącznik do podłączenia do pompy</text:p>
        </text:list-item>
      </text:list>
      <text:p text:style-name="P29">Warunki techniczne oceniane</text:p>
      <text:list xml:id="list31385073" text:continue-numbering="true" text:style-name="L22">
        <text:list-item>
          <text:p text:style-name="P87">giętkość umożliwiająca wprowadzenie do krętego naczynia <text:s text:c="5"/>1 - 3 pkt</text:p>
        </text:list-item>
      </text:list>
      <text:p text:style-name="P2"/>
      <text:p text:style-name="P33">Zadanie 19 – Zestawy do zamykania tętnicy w miejscu wkłucia 6 – 8 F – 300 szt.</text:p>
      <text:p text:style-name="P2"/>
      <text:p text:style-name="P29">Warunki techniczne wymagane:</text:p>
      <text:list xml:id="list6253100229017519440" text:style-name="L23">
        <text:list-item>
          <text:p text:style-name="P88">zakres średnic 6 - 8 F<text:tab/><text:tab/><text:tab/><text:tab/></text:p>
        </text:list-item>
        <text:list-item>
          <text:p text:style-name="P88">wszystkie elementy bioabsorbowalne </text:p>
        </text:list-item>
      </text:list>
      <text:p text:style-name="P29">Warunki techniczne oceniane:</text:p>
      <text:list xml:id="list31372550" text:continue-numbering="true" text:style-name="L23">
        <text:list-item>
          <text:p text:style-name="P88">łatwość użycia (niewielka liczba manewrów koniecznych do wprowadzenia i niewielkie ryzyko popełnienia błędu)<text:tab/><text:tab/><text:tab/><text:tab/><text:tab/><text:tab/><text:tab/>1 – 3 pkt</text:p>
        </text:list-item>
      </text:list>
      <text:p text:style-name="P2"/>
      <text:p text:style-name="P33">Zadanie 20 – Zestawy do zamykania tętnicy w miejscu wkłucia 6 - 8 F – 50 szt.</text:p>
      <text:p text:style-name="P2"/>
      <text:p text:style-name="P29">Warunki techniczne wymagane:</text:p>
      <text:list xml:id="list5346115503620082165" text:style-name="L24">
        <text:list-item>
          <text:p text:style-name="P89">zamknięcie naczynia <text:s/>szwem</text:p>
        </text:list-item>
      </text:list>
      <text:p text:style-name="P29">Warunki techniczne oceniane:</text:p>
      <text:list xml:id="list31371659" text:continue-numbering="true" text:style-name="L24">
        <text:list-item>
          <text:p text:style-name="P89">łatwość użycia (niewielka liczba manewrów koniecznych do wprowadzenia i niewielkie ryzyko popełnienia błędu)<text:tab/><text:tab/><text:tab/><text:tab/><text:tab/><text:tab/><text:tab/>1 – 3 pkt</text:p>
        </text:list-item>
      </text:list>
      <text:p text:style-name="P2"/>
      <text:p text:style-name="P33">Zadanie 21 – Cewnik do trombectomii wieńcowej - 150 szt.</text:p>
      <text:p text:style-name="P2"/>
      <text:p text:style-name="P29">Warunki techniczne wymagane:</text:p>
      <text:list xml:id="list8907435595682434824" text:style-name="L25">
        <text:list-item>
          <text:p text:style-name="P90">średnica zewnętrzna cewnika kompatybilna z cewnikiem prowadzącym 6 - 7 F</text:p>
        </text:list-item>
        <text:list-item>
          <text:p text:style-name="P90">pokrycie hydrofilne na dystalnym końcu cewnika </text:p>
        </text:list-item>
        <text:list-item>
          <text:p text:style-name="P90">długość cewnika aspiracyjnego 140 ± 5 cm <text:s text:c="2"/></text:p>
        </text:list-item>
        <text:list-item>
          <text:p text:style-name="P90">możliwość cewnika aspiracyjnego 6 i 7 F</text:p>
        </text:list-item>
        <text:list-item>
          <text:p text:style-name="P90">cewnik do trombektomii ze sztyletem i bez sztyletu dla średnicy 6 F </text:p>
        </text:list-item>
        <text:list-item>
          <text:p text:style-name="P90">marker na dystalnym końcu cewnika</text:p>
        </text:list-item>
        <text:list-item>
          <text:p text:style-name="P90">metalowy oplot cewnika ułatwiający przejście (dostarczenie cewnika do chorobowo zmienionego naczynia)</text:p>
        </text:list-item>
      </text:list>
      <text:p text:style-name="P29"><text:soft-page-break/>Warunki techniczne oceniane:</text:p>
      <text:list xml:id="list31373470" text:continue-numbering="true" text:style-name="L25">
        <text:list-item>
          <text:p text:style-name="P90">średnica wewnętrzna światła aspiracyjnego powyżej 0.040” dla cewnika 6F (im wyższa tym wyżej punktowana), <text:s/>maks. 5 pkt.</text:p>
        </text:list-item>
      </text:list>
      <text:p text:style-name="P2"/>
      <text:p text:style-name="P33">Zadanie 22 – Protekcja dystalna do By-passu - 10 szt.</text:p>
      <text:p text:style-name="P2"/>
      <text:p text:style-name="P29">Warunki techniczne wymagane:</text:p>
      <text:list xml:id="list726107608045757526" text:style-name="L26">
        <text:list-item>
          <text:p text:style-name="P91">zakres średnic 3,5 – 5,5 mm</text:p>
        </text:list-item>
        <text:list-item>
          <text:p text:style-name="P91">średnica zewnętrzna protekcji kompatybilna z cewnikiem prowadzącym 6F</text:p>
        </text:list-item>
      </text:list>
      <text:p text:style-name="P29">Warunki techniczne oceniane:</text:p>
      <text:list xml:id="list31375290" text:continue-numbering="true" text:style-name="L26">
        <text:list-item>
          <text:p text:style-name="P91">shaft co najwyżej 0.066” <text:span text:style-name="T14">– najwyżej oceniana najniższa wartość, maks. 5 pkt.</text:span></text:p>
        </text:list-item>
      </text:list>
      <text:p text:style-name="P2"/>
      <text:p text:style-name="P33">Zadanie 23 – Cewnik do FFR - 150 szt.</text:p>
      <text:p text:style-name="P2"/>
      <text:p text:style-name="P29">Warunki techniczne wymagane:</text:p>
      <text:list xml:id="list3099384810592758753" text:style-name="L27">
        <text:list-item>
          <text:p text:style-name="P92">prowadnik/ cewnik typu J, 0,014 cala</text:p>
        </text:list-item>
        <text:list-item>
          <text:p text:style-name="P92">długość 185 cm ± 10 cm</text:p>
        </text:list-item>
        <text:list-item>
          <text:p text:style-name="P92">końcówka dobrze widoczna w skopii z możliwością do manualnego kształtowania</text:p>
        </text:list-item>
        <text:list-item>
          <text:p text:style-name="P92">dopuszczona możliwość użyczenia sprzętu przez firmę celem wykonania pomiaru FFR</text:p>
        </text:list-item>
      </text:list>
      <text:p text:style-name="P2"/>
      <text:p text:style-name="P33">Zadanie 24 – Cewniki balonowe do leczenia restenozy w stentach, uwalniające lek antymitotyczny - 50 szt.</text:p>
      <text:p text:style-name="P2"/>
      <text:p text:style-name="P29">Warunki techniczne wymagalne:</text:p>
      <text:list xml:id="list2570665645740691755" text:style-name="L28">
        <text:list-item>
          <text:p text:style-name="P93">cewniki balonowe pokryte paklitakselem </text:p>
        </text:list-item>
        <text:list-item>
          <text:p text:style-name="P93">RBP co najmniej 13 atm dla średnicy 3.0 mm </text:p>
        </text:list-item>
        <text:list-item>
          <text:p text:style-name="P93">ciśnienie nominalne 7 atm</text:p>
        </text:list-item>
        <text:list-item>
          <text:p text:style-name="P93">dostępne średnice 2,0 – 4,0 mm</text:p>
        </text:list-item>
        <text:list-item>
          <text:p text:style-name="P93">dostępne długości balonu od 15 ± 1 do 30 mm </text:p>
        </text:list-item>
        <text:list-item>
          <text:p text:style-name="P93">udokumentowana skuteczność z minimum 6 miesięcznym okresem obserwacji, potwierdzona publikacjami w literaturze.</text:p>
        </text:list-item>
      </text:list>
      <text:p text:style-name="P29">Warunki techniczne oceniane:</text:p>
      <text:list xml:id="list6082761415057819765" text:style-name="L29">
        <text:list-item>
          <text:p text:style-name="P94">giętkość i hydrofilność<text:tab/><text:tab/><text:tab/><text:tab/><text:tab/>1 – 3 pkt.</text:p>
        </text:list-item>
      </text:list>
      <text:p text:style-name="P2"/>
      <text:p text:style-name="P33">Zadanie 25 – Cewniki do echokardiografii wewnątrzwieńcowej - 10 szt.</text:p>
      <text:p text:style-name="P2"/>
      <text:p text:style-name="P29">Warunki techniczne wymagalne:</text:p>
      <text:list xml:id="list7605132383641042720" text:style-name="L30">
        <text:list-item>
          <text:p text:style-name="P95">sonda mechaniczna o częstotliwości 40 lub 45MHz</text:p>
        </text:list-item>
        <text:list-item>
          <text:p text:style-name="P95">w zestawie sanki umożliwiające wykonanie mechanicznego Pull-Back.</text:p>
        </text:list-item>
      </text:list>
      <text:p text:style-name="P2"/>
      <text:p text:style-name="P33">Zadanie 26 – Mikrocewniki do udrożnień – 20 szt.</text:p>
      <text:p text:style-name="P2"/>
      <text:p text:style-name="P29">Warunki techniczne wymagane:</text:p>
      <text:list xml:id="list5199651431618198901" text:style-name="L31">
        <text:list-item>
          <text:p text:style-name="P96">kompatybilne z prowadnikiem 0.014”</text:p>
        </text:list-item>
        <text:list-item>
          <text:p text:style-name="P96">dwie długości szaftu 130 i 150 cm</text:p>
        </text:list-item>
        <text:list-item>
          <text:p text:style-name="P96">cewniki z oplotem ze stali nierdzewnej na całej długości szaftu</text:p>
        </text:list-item>
        <text:list-item>
          <text:p text:style-name="P96">średnica wewnętrzna szaftu co najmniej 0.018”</text:p>
        </text:list-item>
        <text:list-item>
          <text:p text:style-name="P96">niski profil przejścia 1.8 F (0.60 mm)</text:p>
        </text:list-item>
      </text:list>
      <text:p text:style-name="P2"/>
      <text:p text:style-name="P33"><text:soft-page-break/>Zadanie 27 – Przedłużki do prowadników do PTCA - 20 szt.</text:p>
      <text:p text:style-name="P2"/>
      <text:p text:style-name="P29">Warunki techniczne wymagane:</text:p>
      <text:list xml:id="list4344536101435242526" text:style-name="L32">
        <text:list-item>
          <text:p text:style-name="P97">długość przedłużacza 145 cm</text:p>
        </text:list-item>
        <text:list-item>
          <text:p text:style-name="P97">średnica 0.014”</text:p>
        </text:list-item>
        <text:list-item>
          <text:p text:style-name="P97">kompatybilne z prowadnikami 0.014” do PTCA </text:p>
          <text:p text:style-name="P97"/>
        </text:list-item>
      </text:list>
      <text:p text:style-name="P33">Zadanie 28 – Przedłużający cewnik prowadzący - 10 szt.</text:p>
      <text:p text:style-name="P2"/>
      <text:p text:style-name="P29">Warunki techniczne wymagane:</text:p>
      <text:list xml:id="list31383259" text:continue-numbering="true" text:style-name="L32">
        <text:list-item>
          <text:p text:style-name="P115"><text:s/>kompatybilny z cewnikiem 6F </text:p>
        </text:list-item>
        <text:list-item>
          <text:p text:style-name="P115"><text:s/>średnica wewnętrzna 0.057”</text:p>
        </text:list-item>
        <text:list-item>
          <text:p text:style-name="P115"><text:s/>długość systemu 145 cm</text:p>
        </text:list-item>
      </text:list>
      <text:p text:style-name="P2"/>
      <text:p text:style-name="P33">Zadanie 29 – Cewnik do CTO – 20 szt.</text:p>
      <text:p text:style-name="P2"/>
      <text:p text:style-name="P29">Warunki techniczne wymagane:</text:p>
      <text:list xml:id="list31393740" text:continue-numbering="true" text:style-name="L32">
        <text:list-item>
          <text:p text:style-name="P97">system doprowadzający OTW </text:p>
        </text:list-item>
        <text:list-item>
          <text:p text:style-name="P97">kompatybilny z prowadnikiem 0.014”, cewnikiem prowadzącym 6F </text:p>
        </text:list-item>
        <text:list-item>
          <text:p text:style-name="P97">średnica i długość końcówki nacierającej 1 mm </text:p>
        </text:list-item>
        <text:list-item>
          <text:p text:style-name="P97">zapadkowy uchwyt obrotowy na końcu proksymalnym</text:p>
        </text:list-item>
      </text:list>
      <text:p text:style-name="P2"/>
      <text:p text:style-name="P33">Zadanie 30 – Cewnik balonowy OTW – 20 szt.</text:p>
      <text:p text:style-name="P2"/>
      <text:p text:style-name="P29">Warunki techniczne wymagane:</text:p>
      <text:list xml:id="list31379193" text:continue-numbering="true" text:style-name="L32">
        <text:list-item>
          <text:p text:style-name="P97">kompatybilny z prowadnikiem0.014” oraz cewnikiem prowadzącym 6F </text:p>
        </text:list-item>
        <text:list-item>
          <text:p text:style-name="P97">szerokość balonu 2.5 mm </text:p>
        </text:list-item>
        <text:list-item>
          <text:p text:style-name="P97">długość balonu 0.3 mm </text:p>
        </text:list-item>
        <text:list-item>
          <text:p text:style-name="P97">dwa porty do perforacji śródbłonka umieszczone po przeciwnych stronach oznaczone<text:span text:style-name="T101"> markerami</text:span></text:p>
        </text:list-item>
        <text:list-item>
          <text:p text:style-name="P97">średnica szaftu dystalnego 2.9 F</text:p>
        </text:list-item>
        <text:list-item>
          <text:p text:style-name="P115"><text:s/>średnica szaftu proksymalnego 3.7 F</text:p>
        </text:list-item>
      </text:list>
      <text:p text:style-name="P2"/>
      <text:p text:style-name="P33">Zadanie 31 – Prowadnik do CTO – 25 szt.</text:p>
      <text:p text:style-name="P29"/>
      <text:p text:style-name="P29">Warunki techniczne wymagane:</text:p>
      <text:list xml:id="list31388839" text:continue-numbering="true" text:style-name="L32">
        <text:list-item>
          <text:p text:style-name="P97">długość prowadnika 185 cm i 300 cm <text:s/></text:p>
        </text:list-item>
        <text:list-item>
          <text:p text:style-name="P97">średnica 0.014”</text:p>
        </text:list-item>
        <text:list-item>
          <text:p text:style-name="P97">długość końcówki roboczej 20 cm </text:p>
        </text:list-item>
        <text:list-item>
          <text:p text:style-name="P97">pokrycie hydrofilne </text:p>
        </text:list-item>
        <text:list-item>
          <text:p text:style-name="P97">rdzeń perforujący umieszczony na końcu dystalnym o średnicy 0.0035” (0.09 mm) i długości <text:span text:style-name="T101">0.007”(0.18mm)</text:span></text:p>
        </text:list-item>
      </text:list>
      <text:p text:style-name="P2"><text:s/></text:p>
      <text:p text:style-name="P33">Zadanie 32 – Prowadnik - 100 szt.</text:p>
      <text:p text:style-name="P2"/>
      <text:p text:style-name="P29">Warunki techniczne wymagane:</text:p>
      <text:list xml:id="list31395443" text:continue-numbering="true" text:style-name="L32">
        <text:list-item>
          <text:p text:style-name="P97">średnica 0.010 - 0.014”</text:p>
        </text:list-item>
        <text:list-item>
          <text:p text:style-name="P97">długości 190, 300, 330 cm </text:p>
        </text:list-item>
        <text:list-item>
          <text:p text:style-name="P97">końcówka cieniująca platynowa </text:p>
        </text:list-item>
        <text:list-item>
          <text:p text:style-name="P97"><text:soft-page-break/>wykonany ze stali 316L</text:p>
        </text:list-item>
        <text:list-item>
          <text:p text:style-name="P97">prowadnik specjalnego przeznaczenia, tylko do eksternalizacji prowadnika przy zabiegach <text:span text:style-name="T101">CTO</text:span></text:p>
        </text:list-item>
        <text:list-item>
          <text:p text:style-name="P97">rdzeń prowadnika wykonany z jednego kawałka drutu </text:p>
        </text:list-item>
        <text:list-item>
          <text:p text:style-name="P97">dostępne sztywności końcówki 1.7g, 3.0g, 3.5g, 4.5 g</text:p>
        </text:list-item>
      </text:list>
      <text:p text:style-name="P2"/>
      <text:p text:style-name="P33">Zadanie 33 - System do usuwania ciał obcych z naczyń krwionośnych - 10 szt.</text:p>
      <text:p text:style-name="P2"/>
      <text:p text:style-name="P29">Warunki techniczne wymagane:</text:p>
      <text:list xml:id="list31386438" text:continue-numbering="true" text:style-name="L32">
        <text:list-item>
          <text:p text:style-name="P97">zawiera <text:s/>introduktor, pętlę i prowadnik</text:p>
        </text:list-item>
        <text:list-item>
          <text:p text:style-name="P97">rozmiar 6 - 7 F</text:p>
        </text:list-item>
        <text:list-item>
          <text:p text:style-name="P97">zakres pracy 6 – 7 F</text:p>
        </text:list-item>
        <text:list-item>
          <text:p text:style-name="P97">długość pętli 120 cm</text:p>
        </text:list-item>
        <text:list-item>
          <text:p text:style-name="P97">długość cewnika 100 cm </text:p>
        </text:list-item>
        <text:list-item>
          <text:p text:style-name="P97">system składający się z trzech <text:s/>połączonych ze sobą pętli nitynolowych</text:p>
        </text:list-item>
        <text:list-item>
          <text:p text:style-name="P97">duża elastyczność, przeniesienie obrotu1:1 </text:p>
        </text:list-item>
        <text:list-item>
          <text:p text:style-name="P97">duża widoczność w skopii</text:p>
        </text:list-item>
        <text:list-item>
          <text:p text:style-name="P97"><text:span text:style-name="T101">cewnik odporny na załamania i zagięcia z końcówka zagiętą 15</text:span><text:span text:style-name="T103">º</text:span><text:span text:style-name="T101"> umożliwiającą sterowanie systemem</text:span></text:p>
        </text:list-item>
      </text:list>
      <text:p text:style-name="P2"/>
      <text:p text:style-name="P117">Zadanie 34 - Mikrocewniki do CTO - 20 szt.</text:p>
      <text:p text:style-name="P2"/>
      <text:p text:style-name="P29">Warunki techniczne wymagane:</text:p>
      <text:list xml:id="list31372825" text:continue-numbering="true" text:style-name="L32">
        <text:list-item>
          <text:p text:style-name="P97">długości 135 cm i 150 cm </text:p>
        </text:list-item>
        <text:list-item>
          <text:p text:style-name="P97">średnica wewnętrzna końcówki 0.015” i 0.116”</text:p>
        </text:list-item>
        <text:list-item>
          <text:p text:style-name="P97">średnica wewnętrzna szaftu 0.018”</text:p>
        </text:list-item>
        <text:list-item>
          <text:p text:style-name="P97">kompatybilne z prowadnikiem 0.014”</text:p>
        </text:list-item>
        <text:list-item>
          <text:p text:style-name="P97">dostępne cewniki z gwintowanym szaftem, pozwalającym na wkręcanie ich w trudne <text:span text:style-name="T101">zmiany </text:span></text:p>
        </text:list-item>
        <text:list-item>
          <text:p text:style-name="P97">dostępne cewniki z polimerowym pokryciem hydrofilnym na dystalnych 60 cm szaftu</text:p>
        </text:list-item>
        <text:list-item>
          <text:p text:style-name="P97">cewniki posiadające traperowany szaft o średnicy proksymalnej 2.8 F i dystalnej 2.6 F oraz cewniki o średnicy końcówki 1.8 i średnicy szaftu 2.1 F</text:p>
        </text:list-item>
      </text:list>
      <text:p text:style-name="P26"/>
      <text:p text:style-name="P121">Zadanie 35 – Opaska uciskowa na tętnicę promieniową – 2 000 szt.</text:p>
      <text:p text:style-name="P26"/>
      <text:p text:style-name="P27">Warunki techniczne wymagane:</text:p>
      <text:list xml:id="list31379953" text:continue-numbering="true" text:style-name="L32">
        <text:list-item>
          <text:p text:style-name="P122">opaska nie blokująca ucisku żylnego podczas ucisku</text:p>
        </text:list-item>
        <text:list-item>
          <text:p text:style-name="P122">możliwość regulacji stopnia ucisku pokrętłem</text:p>
        </text:list-item>
        <text:list-item>
          <text:p text:style-name="P123">silikonowa podkładka umożliwiająca podgląd miejsca nakłucia tętnicy</text:p>
        </text:list-item>
      </text:list>
      <text:p text:style-name="P18"/>
      <text:p text:style-name="P36">Wykonawca jest zobowiązany do dostarczenia próbek oferowanego przedmiotu zamówienia w asortymencie i ilościach określonych poniżej:</text:p>
      <text:p text:style-name="P2">Zadanie 1 – Prowadniki angioplastyczne uniwersalne <text:span text:style-name="T101">190  10 cm – 1 szt.</text:span></text:p>
      <text:p text:style-name="P101">Zadanie 2 – Prowadniki angioplastyczne do udrożnień długość 190  10 cm - 1 szt.</text:p>
      <text:p text:style-name="P2">Zadania 3 – Cewniki prowadzące <text:span text:style-name="T101">EBU 4 6F – 1 szt.</text:span></text:p>
      <text:p text:style-name="P2">Zadanie 4 – Strzykawka wysokociśnieniowa do PTCA z manometrem <text:s/>i kranikiem – <text:span text:style-name="T101">1 szt.</text:span></text:p>
      <text:p text:style-name="P2">Zadanie 5 – Y-conector pojedynczy z linią ciśnieniową – 1 szt.</text:p>
      <text:p text:style-name="P2">Zadanie 6 - Stenty na balonie chromowo kobaltowe - 1 szt. 2.5/14-18 mm </text:p>
      <text:p text:style-name="P2">Zadanie 7 – Stenty do bezpośredniej implantacji stentu – 1 szt. 4.0 / 12-20 mm</text:p>
      <text:p text:style-name="P2">Zadanie 8 – Stenty uwalniające leki do zmian trudnych <text:s/>– 1 szt. 2.5 – 3.5/ 15-18 mm</text:p>
      <text:p text:style-name="P2">Zadanie 9 – Stenty uwalniające leki do zmian prostych – 1 szt. 2,5 - 3,5/ 15-20 mm</text:p>
      <text:p text:style-name="P2"><text:soft-page-break/>Zadanie 12 – Cewnik balonowe do PTCA do prostych zmian (semicomplian) - 1 szt. <text:span text:style-name="T101">1.2 - 1.5 mm/ 15 - 20 mm</text:span></text:p>
      <text:p text:style-name="P2">Zadanie 14 – Cewnik balonowy do bardzo trudnych i ciasnych zmian - 1 szt. 1.25/15 mm </text:p>
      <text:p text:style-name="P2">Zadanie 15 - Cewnik balonowy do doprężeń - 1 szt. 3.0-4.0/ 12-15 mm </text:p>
      <text:p text:style-name="P2">Zadanie 16 – Cewnik balonowy niepodatny 4.5/10-12 mm - 1 szt.</text:p>
      <text:p text:style-name="P2"><text:s/>Zadanie 17 – Cewnik nacinająco-pozycjonujący – 1 szt. 3.0/ 15 mm </text:p>
      <text:p text:style-name="P2">Zadanie 18 – Balon do kontrapulsacji 7.5F 30 lub 34CC - 1 szt.</text:p>
      <text:p text:style-name="P2">Zadanie 19 – Zestawy do zamykania tętnicy w miejscu wkłucia 6 – 8 F – 1 szt.</text:p>
      <text:p text:style-name="P2">Zadanie 20 – Zestawy do zamykania tętnicy w miejscu wkłucia 6 <text:s/>F – 1 szt.</text:p>
      <text:p text:style-name="P101">Zadanie 24 – Cewniki balonowe do leczenia restenozy w stentach, uwalniające lek antymitotyczny <text:s text:c="2"/>3.0/20-30 mm - 1 szt.</text:p>
      <text:p text:style-name="P2"/>
      <text:p text:style-name="P202">1. Próbki stanowią integralną część oferty i nie będą podlegały zwrotom. Brak wymaganych próbek spowoduje przyznanie wykonawcy 0 pkt. w danym warunku technicznym ocenianym. Próbki zostaną wykorzystane w praktyce (tj. w trakcie badań i zabiegów) do oceny technicznej, jakości.</text:p>
      <text:p text:style-name="P209"><text:span text:style-name="T39">Wykonawca zobowiązany jest do przedłożenia </text:span><text:span text:style-name="T40">wykazu dostarczonych próbek</text:span><text:span text:style-name="T39">. Wykaz powinien zawierać: nazwę i numer zadania, nazwę próbki, nazwę własną próbki stosowaną przez producenta, numer katalogowy, określenie producenta, ilość. Przedmiotowe próbki należy dostarczyć łącznie z ofertą w nieprzekraczalnym terminie wyznaczonym do składania ofe</text:span><text:span text:style-name="T41">rt tj. do dnia </text:span><text:span text:style-name="T42">27 kwietnia 2017</text:span><text:span text:style-name="T43"> r. godz. 11:00</text:span></text:p>
      <text:list xml:id="list8535685784568893638" text:style-name="L33">
        <text:list-item>
          <text:p text:style-name="P131">Zamawiający informuje, że wykonawca, którego oferta zostanie wybrana jako najkorzystniejsza w poszczególnych zadaniach, będzie zobowiązany do utworzenia w siedzibie zamawiającego „Banku sprzętu” będącego przedmiotem zamówienia w ilości 20% wymaganego asortymentu (w zad. 24 i 25 zamawiający dopuszcza utworzenie Banku w ilości 1 opakowania nierozerwalnego), <text:span text:style-name="T13">w terminie dwóch tygodni licząc od daty zawarcia umowy</text:span>. Sprzęt dostarczony w ramach „Banku” będzie własnością wykonawcy do chwili wykorzystania go przez zamawiającego, o czym wykonawca niezwłocznie zostanie powiadomiony na piśmie.</text:p>
        </text:list-item>
        <text:list-item>
          <text:p text:style-name="P135"><text:span text:style-name="T75">Zamawiający informuje, że oferta musi obejmować całość przedmiotu zamówienia w danym zadaniu oraz spełniać wymagania opisu przedmiotu zamówienia. W przeciwnym wypadku oferta zostanie od</text:span>rzucona jako nieodpowiadająca treści specyfikacji istotnych warunków zamówienia.</text:p>
        </text:list-item>
        <text:list-item>
          <text:p text:style-name="P137">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list-item>
      </text:list>
      <text:p text:style-name="P19"/>
      <text:p text:style-name="P32"><text:span text:style-name="T89">IV. Termin realizacji zamówienia</text:span><text:span text:style-name="T88"> - p</text:span><text:span text:style-name="T87">rzez okres 12</text:span><text:span text:style-name="Font_20_Style12"><text:span text:style-name="T6"> miesięcy licząc od daty zawarcia umowy.</text:span></text:span></text:p>
      <text:p text:style-name="P40"/>
      <text:p text:style-name="P17">V. Warunki udziału w postępowaniu.</text:p>
      <text:p text:style-name="P6"/>
      <text:list xml:id="list1689166081097299264" text:style-name="WWNum3">
        <text:list-item>
          <text:p text:style-name="P124">O udzielenie zamówienia mogą ubiegać się wykonawcy, którzy:</text:p>
          <text:p text:style-name="P124">1) nie podlegają wykluczeniu;</text:p>
          <text:list>
            <text:list-header>
              <text:p text:style-name="P125">2) spełniają warunki udziału w postępowaniu dotyczące:</text:p>
            </text:list-header>
          </text:list>
        </text:list-item>
      </text:list>
      <text:list xml:id="list4473207975276487574" text:style-name="L34">
        <text:list-item>
          <text:p text:style-name="P98"><text:span text:style-name="T68">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126">sytuacji ekonomicznej lub finansowej – zamawiający nie stawia wymagań w tym zakresie. Warunek zostanie spełniony poprzez złożenie oświadczenia o spełnieniu warunków udziału;</text:p>
        </text:list-item>
        <text:list-item>
          <text:p text:style-name="P126">zdolności technicznej lub zawodowej – zamawiający nie stawia wymagań w tym zakresie. Warunek zostanie spełniony poprzez złożenie oświadczenia o spełnieniu warunków udziału.</text:p>
        </text:list-item>
      </text:list>
      <text:list xml:id="list9098709194439463769" text:style-name="L35">
        <text:list-item>
          <text:p text:style-name="P143"><text:span text:style-name="T25">W</text:span><text:span text:style-name="T14">ykonawca może w celu potwierdzenia spełniania warunków udziału w postępowaniu w </text:span><text:span text:style-name="T14">stosownych sytuacjach oraz w odniesieniu do konkretnego zamówienia, lub jego części, polegać </text:span><text:span text:style-name="T14">na zdolnościach technicznych lub zawodowych lub sytuacji finansowej lub ekonomicznej innych </text:span><text:soft-page-break/><text:span text:style-name="T14">podmiotów, niezależnie od charakteru prawnego łączących go z nim stosunków prawnych.</text:span></text:p>
        </text:list-item>
        <text:list-item>
          <text:p text:style-name="P14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1">Z zobowiązania potwierdzającego udostępnienie zasobów przez inne podmioty musi bezspornie i jednoznacznie wynikać w szczególności:</text:p>
      <text:list xml:id="list6019253490703636563" text:style-name="L36">
        <text:list-item>
          <text:p text:style-name="P145">zakres dostępnych wykonawcy zasobów innego podmiotu</text:p>
        </text:list-item>
        <text:list-item>
          <text:p text:style-name="P145">sposób wykorzystania zasobów innego podmiotu, przez wykonawcę, przy wykonywaniu zamówienia publicznego</text:p>
        </text:list-item>
        <text:list-item>
          <text:p text:style-name="P127">zakres i okres udziału innego podmiotu przy wykonywaniu zamówienia</text:p>
        </text:list-item>
        <text:list-item>
          <text:p text:style-name="P99"><text:span text:style-name="T14">czy podmiot, na zdolnościach którego wykonawca polega w odniesieniu do warunków udziału w postępowaniu dot. wykształcenia, kwalifikacji zawodowych lub doświadczenia, </text:span><text:span text:style-name="T14">zrealizuje usługi, których wskazane zdolności dotyczą.</text:span></text:p>
        </text:list-item>
      </text:list>
      <text:p text:style-name="P6">UWAGA:</text:p>
      <text:p text:style-name="P7"><text:span text:style-name="T50">W odniesieniu do warunków dotyczących wykształcenia, kwalifikacji zawodowych lub doświadczenia, wykonawcy mogą polegać na zdolnościach innych podmiotów, </text:span><text:span text:style-name="T82">jeśli podmioty te zrealizują usługi, do realizacji których te zdolności są wymagane.</text:span><text:span text:style-name="T50"> </text:span></text:p>
      <text:list xml:id="list31385833" text:continue-list="list9098709194439463769" text:style-name="L35">
        <text:list-item>
          <text:p text:style-name="P144">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8">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9">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50"><text:s text:c="2"/>2) zobowiązał się do osobistego wykonania odpowiedniej części zamówienia, jeżeli wykaże zdolności techniczne lub zawodowe lub sytuację finansową lub ekonomiczną.</text:p>
      <text:p text:style-name="P37">7. Wykonawcy mogą wspólnie ubiegać się o udzielenie zamówienia i w takim przypadku ustanawiają pełnomocnika do reprezentowania ich w postępowaniu o udzielenie zamówienia.</text:p>
      <text:p text:style-name="P52">8. <text:s/>W przypadku wykonawców wspólnie ubiegających się o udzielenie zamówienia:</text:p>
      <text:list xml:id="list5334892137928633578" text:style-name="L37">
        <text:list-item>
          <text:p text:style-name="P146"><text:span text:style-name="T93">warunki udziału w postępowaniu, o których mowa w pkt 5.1 muszą zostać spełnione przez wykonawców łącznie z zastrzeżeniem, że </text:span><text:span text:style-name="T94">jeden wykonawca lub jeden podmiot udostępniający zasoby musi posiadać pełne doświadczenie wskazane w warunku udziału w postępowaniu</text:span></text:p>
        </text:list-item>
        <text:list-item>
          <text:p text:style-name="P149">brak podstaw do wykluczenia z postępowania o udzielenie zamówienia Wykonawcy w okolicznościach, o których mowa w art. 24 ust. 1 i art. 24 ust. 5 pkt 1 - 3 ustawy Pzp musi zostać wykazany przez każdego z wykonawców.</text:p>
        </text:list-item>
      </text:list>
      <text:p text:style-name="P6"/>
      <text:p text:style-name="P17">VI. Podstawy wykluczenia.</text:p>
      <text:p text:style-name="P6"/>
      <text:p text:style-name="P57"><text:span text:style-name="T4">1. </text:span><text:span text:style-name="T9">Wykonawca podlega wykluczeniu z udziału w postępowaniu w przypadku wystąpienia </text:span><text:span text:style-name="T9">przesłanek wskazanych w art. 24 ust. 1 ustawy Pzp.</text:span></text:p>
      <text:p text:style-name="P58"><text:span text:style-name="T9">2. </text:span><text:span text:style-name="T7">Na podstawie art. 24 ust. 5 Pzp z postępowania o udzielenie zamówienia zamawiający wyklucza </text:span><text:span text:style-name="T7">również wykonawcę:</text:span></text:p>
      <text:list xml:id="list2197292246976537069" text:style-name="L38">
        <text:list-item>
          <text:p text:style-name="P153">w stosunku do którego otwarto likwidację, w zatwierdzonym przez sąd układzie w postępowaniu restrukturyzacyjnym jest przewidziane zaspokojenie wierzycieli przez likwidację <text:soft-page-break/>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15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55">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2236278499874249882" text:style-name="WW8Num37">
        <text:list-item>
          <text:p text:style-name="P100">chyba że jest możliwe zapewnienie bezstronności po stronie zamawiającego w inny sposób niż przez wykluczenie wykonawcy z udziału w postępowaniu;</text:p>
        </text:list-item>
      </text:list>
      <text:p text:style-name="P54"/>
      <text:p text:style-name="P51">VII. Wykaz oświadczeń lub dokumentów, potwierdzających spełnienie warunków udziału w postępowaniu oraz brak podstaw odrzucenia.</text:p>
      <text:p text:style-name="P51"/>
      <text:p text:style-name="P64"><text:span text:style-name="T14">1. </text:span><text:span text:style-name="T22">Wykaz oświadczeń </text:span><text:span text:style-name="T26">w celu wstępnego potwierdzenia</text:span><text:span text:style-name="T22">, że wykonawca spełnia warunki udziału w postępowaniu oraz nie podlega wykluczeniu z postępowania.</text:span></text:p>
      <text:p text:style-name="P65">Wykonawcy winni przedłożyć następujące dokumenty:</text:p>
      <text:p text:style-name="P63">1) <text:span text:style-name="T95">Do oferty wykonawca dołącza aktualne na dzień składania ofert </text:span><text:span text:style-name="T46">oświadczenie</text:span><text:span text:style-name="T95"> w zakresie </text:span>wskazanym przez zamawiającego w SIWZ <text:span text:style-name="T44">w formie jednolitego europejskiego dokumentu zamówienia</text:span> (dalej zwanego „JEDZ”)<text:span text:style-name="T95"> </text:span><text:span text:style-name="T79">– </text:span><text:span text:style-name="T80">załącznik nr 2 do SIWZ.</text:span></text:p>
      <text:p text:style-name="P66"><text:span text:style-name="T4">a) </text:span><text:span text:style-name="T13">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text:span text:style-name="T14">;</text:span></text:p>
      <text:p text:style-name="P66"><text:span text:style-name="T14">b) w przypadku </text:span><text:span text:style-name="T13">podmiotów trzecich:</text:span></text:p>
      <text:p text:style-name="P66"> JEDZ podmiotu trzeciego składa wykonawca, jeżeli powołuje się na jego zasoby w celu wykazania spełniania warunków udziału w postępowaniu lub kryteriów selekcji;</text:p>
      <text:p text:style-name="P66"> JEDZ powinien być wypełniony w zakresie, w jakim wykonawca korzysta z zasobów podmiotu trzeciego;</text:p>
      <text:p text:style-name="P66">- JEDZ powinien dotyczyć także weryfikacji podstaw wykluczenia podmiotu trzeciego;</text:p>
      <text:p text:style-name="P66"> dotyczy zarówno sytuacji, gdy podmiot trzeci nie będzie podwykonawcą w trakcie realizacji zamówienia, jak i sytuacji gdy takim podwykonawcą będzie;</text:p>
      <text:p text:style-name="P66">c) w przypadku podwykonawców:</text:p>
      <text:p text:style-name="P66"> dotyczy podwykonawców wskazanych przez wykonawcę, którym wykonawca zamierza powierzyć wykonanie części zamówienia;</text:p>
      <text:p text:style-name="P66"> JEDZ powinien dotyczyć weryfikacji podstaw wykluczenia;</text:p>
      <text:p text:style-name="P66"> JEDZ podwykonawcy składa wykonawca.</text:p>
      <text:list xml:id="list2069556409271770625" text:style-name="L39">
        <text:list-item>
          <text:p text:style-name="P147">Instrukcja wypełniania JEDZ-a jest dostępna pod adresem: <text:s/></text:p>
          <text:p text:style-name="P151">https://www.uzp.gov.pl/__data/assets/pdf_file/0015/32415/Jednolity-Europejski-Dokument-Zamowienia-instrukcja.pdf</text:p>
        </text:list-item>
      </text:list>
      <text:p text:style-name="P56"><text:span text:style-name="T14">3) W terminie 3 dni od zamieszczenia na stronie internetowej zamawiającego informacji z </text:span><text:span text:style-name="T14">otwarcia ofert, o której mowa w art. 86 ust. 3 Pzp Wykonawca zobowiązany jest przekazać </text:span><text:soft-page-break/><text:span text:style-name="T14">Zamawiającemu </text:span><text:span text:style-name="T22">oświadczenie o przynależności lub braku przynależności do tej samej grupy kapitałowej</text:span><text:span text:style-name="T14">, o której mowa w art. 24 ust. 1 pkt 23 ustawy Pzp – załącznik nr 3 do SIWZ. W</text:span><text:span text:style-name="T100"> przypadku przynależności do tej samej grupy kapitałowej wykonawca może złożyć wraz z oświadczeniem dokumenty bądź informacje potwierdzające, że powiązania z innym wykonawcą nie prowadzą do zakłócenia konkurencji w postępowaniu.</text:span></text:p>
      <text:p text:style-name="P60">2. <text:span text:style-name="T68">Zamawiający najpierw dokona oceny ofert, a następnie zbada, czy wykonawca, którego oferta </text:span><text:span text:style-name="T68">została oceniona jako najkorzystniejsza, nie podlega wykluczeniu oraz spełnia warunki udziału w </text:span><text:span text:style-name="T68">postępowaniu.</text:span></text:p>
      <text:p text:style-name="P45">3. Wykaz dokumentów i oświadczeń, które wykonawca składa w postępowaniu na wezwanie zamawiającego zgodnie z art. 26 ust. 2 na potwierdzenie okoliczności o których mowa w art. 25 ust. 1 pkt 3 ustawy:</text:p>
      <text:p text:style-name="P55">1)<text:span text:style-name="T44"> </text:span><text:span text:style-name="T47">informacja z Krajowego Rejestru Karnego</text:span><text:span text:style-name="T99"> w zakresie określonym w art. 24 ust. 1 pkt 13, 14 i 21 ustawy, wystawiona nie wcześniej niż 6 miesięcy przed upływem terminu składania ofert;</text:span></text:p>
      <text:list xml:id="list8619698705797722011" text:style-name="L40">
        <text:list-item>
          <text:p text:style-name="P150"><text:span text:style-name="T47">zaświadczenie właściwego naczelnika urzędu skarbowego</text:span><text:span text:style-name="T99">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text:span><text:span text:style-name="T99">wykonania decyzji właściwego organu;</text:span></text:p>
          <text:p text:style-name="P150"><text:span text:style-name="T99">3) </text:span><text:span text:style-name="T47">zaświadczenie właściwej terenowej jednostki organizacyjnej Zakładu Ubezpieczeń Społecznych lub Kasy Rolniczego Ubezpieczenia Społecznego</text:span><text:span text:style-name="T99"> albo inny dokument </text:span><text:span text:style-name="T99">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50"><text:span text:style-name="T99">4) </text:span><text:span text:style-name="T47">odpis z właściwego rejestru lub z centralnej ewidencji i informacji o działalności gospodarczej</text:span><text:span text:style-name="T99">, jeżeli odrębne przepisy wymagają wpisu do rejestru lub ewidencji, w celu potwierdzenia braku podstaw wykluczenia na podstawie art. 24 ust. 5 pkt 1 ustawy;</text:span></text:p>
          <text:p text:style-name="P150"><text:span text:style-name="T99">5) </text:span><text:span text:style-name="T47">oświadczenie wykonawcy</text:span><text:span text:style-name="T99">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150"><text:span text:style-name="T99">6) </text:span><text:span text:style-name="T47">oświadczenie wykonawcy</text:span><text:span text:style-name="T99"> o braku orzeczenia wobec niego tytułem środka zapobiegawczego zakazu ubiegania się o zamówienia publiczne;</text:span></text:p>
          <text:p text:style-name="P150"><text:span text:style-name="T99">7) </text:span><text:span text:style-name="T47">oświadczenie wykonawcy</text:span><text:span text:style-name="T99"> o niezaleganiu z opłacaniem podatków i opłat lokalnych, o których mowa w ustawie z dnia 12 stycznia 1991 r. o podatkach i opłatach lokalnych (Dz. U. z 2016 r. poz. 716).</text:span></text:p>
        </text:list-item>
      </text:list>
      <text:list xml:id="list4203400529704078558" text:style-name="L41">
        <text:list-item>
          <text:p text:style-name="P156">Jeżeli wykonawca ma siedzibę lub miejsce zamieszkania poza terytorium Rzeczypospolitej Polskiej zamiast dokumentów o których mowa w:</text:p>
          <text:p text:style-name="P157"><text:span text:style-name="T99">1) rozdziale VII ust. 3 pkt. 1</text:span><text:span text:style-name="T38">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text:span><text:span text:style-name="T38">przed upływem terminu składania ofert.</text:span></text:p>
          <text:p text:style-name="P159"><text:soft-page-break/>2) rozdziale VII ust. 3 pkt 2–4 – składa dokument lub dokumenty wystawione w kraju, w którym wykonawca ma siedzibę lub miejsce zamieszkania, potwierdzające odpowiednio, że:</text:p>
          <text:p text:style-name="P160">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p text:style-name="P128">b) nie otwarto jego likwidacji ani nie ogłoszono upadłości. Dokumenty powinny być wystawione nie wcześniej niż 6 miesięcy przed upływem terminu składania ofert.</text:p>
        </text:list-item>
        <text:list-item>
          <text:p text:style-name="P158">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58">Dokumenty należy przedstawić w formie oryginału lub kopii poświadczonych za zgodność z oryginałem.</text:p>
        </text:list-item>
        <text:list-item>
          <text:p text:style-name="P158">Oświadczenia składane przez wykonawcę i inne podmioty, na których zdolnościach lub sytuacji polega wykonawca na zasadach określonych w art. 22a ustawy oraz dotyczące podwykonawców, składane są w oryginale.</text:p>
        </text:list-item>
        <text:list-item>
          <text:p text:style-name="P158">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odpowiednio, w zakresie dokumentów, które każdego z nich dotyczą.</text:p>
        </text:list-item>
        <text:list-item>
          <text:p text:style-name="P158">Dokumenty sporządzone w języku obcym są składane wraz z tłumaczeniem na język polski.</text:p>
        </text:list-item>
        <text:list-item>
          <text:p text:style-name="P158"><text:s/>Brak jakiegokolwiek z wyżej wymienionych dokumentów, lub złożenie dokumentu w niewłaściwej formie spowoduje wykluczenie wykonawcy z postępowania (po dokonaniu czynności przewidzianych w art. 26 ust. 3 ustawy Pzp.)</text:p>
        </text:list-item>
        <text:list-item>
          <text:p text:style-name="P158"><text:s/>Wszelkie druki, stanowiące załączniki do niniejszej SIWZ są wzorami mającymi ułatwić Wykonawcy złożenie oferty. Dopuszcza się zastosowanie innych druków oświadczeń i wykazów <text:span text:style-name="T95">pod warunkiem, że będą one zawierały wszystkie wymagane informacje.</text:span></text:p>
        </text:list-item>
      </text:list>
      <text:p text:style-name="P11"/>
      <text:p text:style-name="P28">VIII. Dokumenty potwierdzające, że oferowana dostawa odpowiada określonym przez Zamawiającego wymaganiom oraz informacje i oświadczenia, które musi zawierać oferta.</text:p>
      <text:p text:style-name="P28"/>
      <text:p text:style-name="P41">1. Informacje i oświadczenia, które musi zawierać oferta:</text:p>
      <text:list xml:id="list8158510752052963531" text:style-name="L42">
        <text:list-item>
          <text:p text:style-name="P161"><text:span text:style-name="T19">Formularz „oferta wykonawcy”</text:span><text:span text:style-name="T15"> (sporządzony według wzoru stanowiącego integralną część SIWZ), przedstawiony dla każdego zadania oddzielnie.</text:span></text:p>
        </text:list-item>
        <text:list-item>
          <text:p text:style-name="P163"><text:span text:style-name="T21">Oferta cenowa</text:span><text:span text:style-name="T16"> przygotowana dla każdego zadania oddzielnie w sposób podany w SIWZ str. 20 i zawierająca wszystkie elementy, o których w nim mowa.</text:span></text:p>
        </text:list-item>
        <text:list-item>
          <text:p text:style-name="P164">Dowód wniesienia wadium.</text:p>
        </text:list-item>
      </text:list>
      <text:list xml:id="list627314412592102433" text:style-name="L43">
        <text:list-item>
          <text:p text:style-name="P132">Zamawiający informuje, że niezłożenie oświadczeń, informacji określonych w ust. 1 pkt. 1 i 2 spowoduje odrzucenie oferty.</text:p>
        </text:list-item>
        <text:list-item>
          <text:p text:style-name="P139">Dokumenty potwierdzające, że oferowana dostawa odpowiada określonym przez Zamawiającego wymaganiom:</text:p>
        </text:list-item>
      </text:list>
      <text:p text:style-name="P44"><text:soft-page-break/><text:s text:c="4"/>1) <text:span text:style-name="T97">Karty katalogowe/ ulotki </text:span><text:span text:style-name="T98">oferowanego przedmiotu zamówienia.</text:span></text:p>
      <text:p text:style-name="P42"><text:s text:c="2"/>2) <text:span text:style-name="T44">Charakterystyka techniczno – jakościowa oferowanego przedmiotu zamówienia</text:span> z podaniem nazwy handlowej, przygotowana dla każdego zadania oddzielnie. Charakterystyka musi zawierać co najmniej dane na temat warunków technicznych wymaganych określonych w opisie przedmiotu zamówienia.</text:p>
      <text:p text:style-name="P43"><text:s text:c="2"/>3) <text:span text:style-name="T44">Deklaracja zgodności</text:span> o spełnieniu wymagań zasadniczych, <text:span text:style-name="T44">certyfikat zgodności</text:span> dla oferowanych wyrobów medycznych zgodnie z ustawą o wyrobach medycznych.</text:p>
      <text:list xml:id="list1686354561010494353" text:style-name="L44">
        <text:list-item>
          <text:p text:style-name="P133">Zamawiający informuje, że niezłożenie dokumentów określonych w ust. 3 pkt. 1, 2, 3 spowoduje odrzucenie oferty. Zamawiający uprzednio zastosuje art. 26 ust. 3 i 4 ustawy Prawo zamówień publicznych<text:span text:style-name="T65"> </text:span>– są to dokumenty potwierdzające, że oferowana dostawa odpowiada wymaganiom określonym przez Zamawiającego.</text:p>
        </text:list-item>
        <text:list-item>
          <text:p text:style-name="P138">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7"/>
      <text:p text:style-name="P45">1. Postępowanie o udzielenie zamówienia publicznego prowadzi się w formie pisemnej. Zamawiający dopuszcza niżej wymienione formy porozumiewania się z wykonawcami:</text:p>
      <text:list xml:id="list5296788727456876523" text:style-name="L57">
        <text:list-item>
          <text:p text:style-name="P167">faks: n<text:span text:style-name="T82">umer faksu zamawiającego na który należy kierować korespondencję: 84 638 66 69.</text:span></text:p>
        </text:list-item>
        <text:list-item>
          <text:p text:style-name="P169">droga elektroniczna: adres e-mail na który należy kierować korespondencję: zamowienia@szpital.zam.pl</text:p>
        </text:list-item>
        <text:list-item>
          <text:p text:style-name="P169">operator pocztowy</text:p>
        </text:list-item>
        <text:list-item>
          <text:p text:style-name="P169">kurier</text:p>
        </text:list-item>
        <text:list-item>
          <text:p text:style-name="P169">osobiste doręczenie</text:p>
          <text:p text:style-name="P169">z zastrzeżeniem, iż oferty, umowy oraz oświadczenia i dokumenty wymienione w rozdziale VII i VIII niniejszej specyfikacji (również w przypadku ich złożenia w wyniku wezwania, o którym mowa w art. 26 ust. 2 i 3 ustawy) muszą być przedstawione w formie pisemnej.</text:p>
        </text:list-item>
      </text:list>
      <text:list xml:id="list1594080284184116382" text:style-name="L46">
        <text:list-item>
          <text:p text:style-name="P193">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76">W korespondencji do zamawiającego wykonawca winien posługiwać się numerem sprawy określonym w SIWZ.</text:p>
        </text:list-item>
        <text:list-item>
          <text:p text:style-name="P176">Osobą upoważnioną do porozumiewania się z wykonawcami w sprawach formalnych jest Agata Bosiak tel. 84 677 33 29.</text:p>
        </text:list-item>
        <text:list-item>
          <text:p text:style-name="P176">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7"/>
      <text:p text:style-name="P17">X. Wymagania dotyczące wadium</text:p>
      <text:p text:style-name="P17"/>
      <text:list xml:id="list875568981399045974" text:style-name="L47">
        <text:list-item>
          <text:p text:style-name="P134"><text:span text:style-name="T14">Oferta musi być zabezpieczona wadium w wysok</text:span><text:span text:style-name="T15">ości</text:span><text:span text:style-name="T19"> 53 500</text:span><text:span text:style-name="T20">,00 zł </text:span><text:span text:style-name="T15">(pięćdziesiąt trzy tysiące pięćset złotych</text:span><text:span text:style-name="T14">) za całość przedmiotu zamówienia. Wysokość wadium dla poszczególnych zadań wynosi:</text:span></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67">Zadanie 1 – 200,00 zł. </text:p>
          </table:table-cell>
          <table:table-cell table:style-name="Tabela1.A1" office:value-type="string">
            <text:p text:style-name="P67">Zadanie 13 – 2 400,00 zł. </text:p>
          </table:table-cell>
          <table:table-cell table:style-name="Tabela1.A1" office:value-type="string">
            <text:p text:style-name="P67">Zadanie 25 – 300,00 zł. </text:p>
          </table:table-cell>
        </table:table-row>
        <table:table-row>
          <table:table-cell table:style-name="Tabela1.A1" office:value-type="string">
            <text:p text:style-name="P67">Zadanie 2 – 5 600,00 zł. </text:p>
          </table:table-cell>
          <table:table-cell table:style-name="Tabela1.A1" office:value-type="string">
            <text:p text:style-name="P67">Zadanie 14 – 400,00 zł. </text:p>
          </table:table-cell>
          <table:table-cell table:style-name="Tabela1.A1" office:value-type="string">
            <text:p text:style-name="P67">Zadanie 26 – 400,00 zł. </text:p>
          </table:table-cell>
        </table:table-row>
        <table:table-row>
          <table:table-cell table:style-name="Tabela1.A1" office:value-type="string">
            <text:p text:style-name="P67">Zadanie 3 – 4 000,00 zł. </text:p>
          </table:table-cell>
          <table:table-cell table:style-name="Tabela1.A1" office:value-type="string">
            <text:p text:style-name="P67">Zadanie 15 – 1 300,00 zł. </text:p>
          </table:table-cell>
          <table:table-cell table:style-name="Tabela1.A1" office:value-type="string">
            <text:p text:style-name="P67">Zadanie 27 – 50,00 zł. </text:p>
          </table:table-cell>
        </table:table-row>
        <table:table-row>
          <table:table-cell table:style-name="Tabela1.A1" office:value-type="string">
            <text:p text:style-name="P67">Zadanie 4 – 1 600,00 zł. </text:p>
          </table:table-cell>
          <table:table-cell table:style-name="Tabela1.A1" office:value-type="string">
            <text:p text:style-name="P67">Zadanie 16 – 1 200,00 zł. </text:p>
          </table:table-cell>
          <table:table-cell table:style-name="Tabela1.A1" office:value-type="string">
            <text:p text:style-name="P67">Zadanie 28 – 50,00 zł. </text:p>
          </table:table-cell>
        </table:table-row>
        <table:table-row>
          <table:table-cell table:style-name="Tabela1.A1" office:value-type="string">
            <text:p text:style-name="P67">Zadanie 5 – 700,00 zł. </text:p>
          </table:table-cell>
          <table:table-cell table:style-name="Tabela1.A1" office:value-type="string">
            <text:p text:style-name="P67">Zadanie 17 – 300,00 zł. </text:p>
          </table:table-cell>
          <table:table-cell table:style-name="Tabela1.A1" office:value-type="string">
            <text:p text:style-name="P67">Zadanie 29 – 700,00 zł. </text:p>
          </table:table-cell>
        </table:table-row>
        <text:soft-page-break/>
        <table:table-row>
          <table:table-cell table:style-name="Tabela1.A1" office:value-type="string">
            <text:p text:style-name="P67">Zadanie 6 – 1 000,00 zł. </text:p>
          </table:table-cell>
          <table:table-cell table:style-name="Tabela1.A1" office:value-type="string">
            <text:p text:style-name="P67">Zadanie 18 – 300,00 zł. </text:p>
          </table:table-cell>
          <table:table-cell table:style-name="Tabela1.A1" office:value-type="string">
            <text:p text:style-name="P67">Zadanie 30 – 700,00 zł. </text:p>
          </table:table-cell>
        </table:table-row>
        <table:table-row>
          <table:table-cell table:style-name="Tabela1.A1" office:value-type="string">
            <text:p text:style-name="P67">Zadanie 7 – 1 000,00 zł. </text:p>
          </table:table-cell>
          <table:table-cell table:style-name="Tabela1.A1" office:value-type="string">
            <text:p text:style-name="P67">Zadanie 19 – 1 300,00 zł. </text:p>
          </table:table-cell>
          <table:table-cell table:style-name="Tabela1.A1" office:value-type="string">
            <text:p text:style-name="P67">Zadanie 31 – 300,00 zł. </text:p>
          </table:table-cell>
        </table:table-row>
        <table:table-row>
          <table:table-cell table:style-name="Tabela1.A1" office:value-type="string">
            <text:p text:style-name="P67">Zadanie 8 – 7 400,00 zł. </text:p>
          </table:table-cell>
          <table:table-cell table:style-name="Tabela1.A1" office:value-type="string">
            <text:p text:style-name="P67">Zadanie 20 – 200,00 zł. </text:p>
          </table:table-cell>
          <table:table-cell table:style-name="Tabela1.A1" office:value-type="string">
            <text:p text:style-name="P67">Zadanie 32 – 300,00 zł. </text:p>
          </table:table-cell>
        </table:table-row>
        <table:table-row>
          <table:table-cell table:style-name="Tabela1.A1" office:value-type="string">
            <text:p text:style-name="P67">Zadanie 9 – 7 400,00 zł. </text:p>
          </table:table-cell>
          <table:table-cell table:style-name="Tabela1.A1" office:value-type="string">
            <text:p text:style-name="P67">Zadanie 21 – 800,00 zł. </text:p>
          </table:table-cell>
          <table:table-cell table:style-name="Tabela1.A1" office:value-type="string">
            <text:p text:style-name="P67">Zadanie 33 – 200,00 zł. </text:p>
          </table:table-cell>
        </table:table-row>
        <table:table-row>
          <table:table-cell table:style-name="Tabela1.A1" office:value-type="string">
            <text:p text:style-name="P67">Zadanie 10 – 1 000,00 zł. </text:p>
          </table:table-cell>
          <table:table-cell table:style-name="Tabela1.A1" office:value-type="string">
            <text:p text:style-name="P67">Zadanie 22 – 200,00 zł. </text:p>
          </table:table-cell>
          <table:table-cell table:style-name="Tabela1.A1" office:value-type="string">
            <text:p text:style-name="P67">Zadanie 34 – 500,00 zł. </text:p>
          </table:table-cell>
        </table:table-row>
        <table:table-row>
          <table:table-cell table:style-name="Tabela1.A1" office:value-type="string">
            <text:p text:style-name="P67">Zadanie 11 – 3 300,00 zł. </text:p>
          </table:table-cell>
          <table:table-cell table:style-name="Tabela1.A1" office:value-type="string">
            <text:p text:style-name="P67">Zadanie 23 – 3 700,00 zł. </text:p>
          </table:table-cell>
          <table:table-cell table:style-name="Tabela1.A1" office:value-type="string">
            <text:p text:style-name="P67">Zadanie 35 – 1 100,00 zł. </text:p>
          </table:table-cell>
        </table:table-row>
        <table:table-row>
          <table:table-cell table:style-name="Tabela1.A1" office:value-type="string">
            <text:p text:style-name="P67">Zadanie 12 – 2 500,00 zł. </text:p>
          </table:table-cell>
          <table:table-cell table:style-name="Tabela1.A1" office:value-type="string">
            <text:p text:style-name="P67">Zadanie 24 – 1 100,00 zł. </text:p>
          </table:table-cell>
          <table:table-cell table:style-name="Tabela1.A1" office:value-type="string">
            <text:p text:style-name="P67"><text:s/></text:p>
          </table:table-cell>
        </table:table-row>
      </table:table>
      <text:p text:style-name="P53"/>
      <text:list xml:id="list31393346" text:continue-numbering="true" text:style-name="L47">
        <text:list-item>
          <text:p text:style-name="P177">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77">Wadium wnoszone w pieniądzu należy wpłacić przelewem na rachunek bankowy Samodzielnego Publicznego Szpitala Wojewódzkiego im. Papieża Jana Pawła II w Z<text:span text:style-name="T4">amościu ul. Aleje Jana Pawła II 10 w </text:span><text:span text:style-name="T57">Banku PEKAO S.A. I Oddział Zamość nr: 87 1240 2816 1111 0010 3901 4026.</text:span></text:p>
        </text:list-item>
        <text:list-item>
          <text:p text:style-name="P177"><text:span text:style-name="T75">Wadium wnosi się przed upływem terminu składania ofert tj. przed</text:span><text:span text:style-name="T49"> 27 kwietnia 2017</text:span><text:span text:style-name="T48"> r. godz. 11:00</text:span><text:span text:style-name="T75">. Wadium w sposób fizyczny musi wpłynąć do zamawiającego w wyznaczonym t</text:span>erminie. Nie wniesienie wadium, w tym również na przedłużony okres związania ofertą spowoduje odrzucenie oferty. </text:p>
        </text:list-item>
        <text:list-item>
          <text:p text:style-name="P177">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77">Zamawiający zwróci niezwłocznie wadium, na wniosek wykonawcy, który wycofał ofertę przed upływem terminu składania ofert. <text:s text:c="3"/></text:p>
        </text:list-item>
        <text:list-item>
          <text:p text:style-name="P179">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77">Zamawiający zatrzyma także wadium wraz z odsetkami wykonawcy, którego oferta została wybrana jeżeli:</text:p>
        </text:list-item>
      </text:list>
      <text:list xml:id="list5178660739236417916" text:style-name="L48">
        <text:list-item>
          <text:p text:style-name="P148">odmówił podpisania umowy w sprawie zamówienia publicznego na warunkach określonych w ofercie;</text:p>
        </text:list-item>
        <text:list-item>
          <text:p text:style-name="P152">zawarcie umowy w sprawie zamówienia publicznego stało się niemożliwe z przyczyn leżących po stronie wykonawcy.</text:p>
        </text:list-item>
      </text:list>
      <text:p text:style-name="P17"/>
      <text:p text:style-name="P17">XI. Termin związania ofertą.</text:p>
      <text:p text:style-name="P17"/>
      <text:list xml:id="list3200193380200185064" text:style-name="L49">
        <text:list-item>
          <text:p text:style-name="P187">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4">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81"><text:soft-page-break/>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17"/>
      <text:p text:style-name="P17">XII. Opis sposobu przygotowania oferty.</text:p>
      <text:p text:style-name="P16"/>
      <text:list xml:id="list7103315399792927179" text:style-name="L50">
        <text:list-item>
          <text:p text:style-name="P194">Wykonawca poniesie wszelkie koszty związane z przygotowaniem i złożeniem oferty. Wykonawca może złożyć tylko jedną ofertę.</text:p>
        </text:list-item>
        <text:list-item>
          <text:p text:style-name="P195">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95">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97">Wykonawca może zwrócić się do zamawiającego o wyjaśnienie treści specyfikacji istotnych warunków zamówienia.</text:p>
        </text:list-item>
        <text:list-item>
          <text:p text:style-name="P197">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9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97">Zamawiający przedłuży określony termin składania ofert jeżeli<text:span text:style-name="T85"> </text:span><text:span text:style-name="T84">w wyniku zmiany treści </text:span><text:span text:style-name="T84">specyfikacji istotnych warunków zamówienia nieprowadzącej do zmiany treści ogłoszenia o zamówieniu jest niezbędny dodatkowy czas na wprowadzenie zmian w ofertach oraz zmiany zamieści na stronie internetowej. </text:span></text:p>
        </text:list-item>
        <text:list-item>
          <text:p text:style-name="P199">W tym przypadku wszelkie prawa i zobowiązania Zamawiającego i wykonawcy odnośnie wcześniej ustalonego terminu będą podlegały nowemu terminowi.</text:p>
        </text:list-item>
        <text:list-item>
          <text:p text:style-name="P200">Zamawiający nie będzie zwoływał zebrania wykonawców w celu wyjaśnienia wątpliwości dotyczących specyfikacji istotnych warunków zamówienia. </text:p>
        </text:list-item>
      </text:list>
      <text:p text:style-name="P31"/>
      <text:p text:style-name="P31">XIII. Miejsce oraz termin składania i otwarcia ofert.</text:p>
      <text:p text:style-name="P16"/>
      <text:list xml:id="list5359060951807177915" text:style-name="L51">
        <text:list-item>
          <text:p text:style-name="P188"><text:span text:style-name="T14">Ofertę</text:span><text:span text:style-name="T13"> należy składać w nieprzejrzystych zaklejonych kopertach w sposób uniemożliwiający ich otwarcie bez uszkodzenia. Należy stosować koperty podwójne zewnętrzne i wewnętrzne. Koperta zewnętrzna winna być zaadresowana na Zamawiającego – Samodzielny Publiczny </text:span><text:soft-page-break/><text:span text:style-name="T13">Szpital Wojewódzki im. Papieża Jana Pawła II, 22 - 400 Zamość ul. Al</text:span><text:span text:style-name="T27">eje Jana Pawła II 10 pok. 248 i powinna być oznakowana następująco: „Przetarg nieograniczony – </text:span><text:span text:style-name="Font_20_Style12"><text:span text:style-name="T60">dostawa</text:span></text:span><text:span text:style-name="Font_20_Style12"><text:span text:style-name="T59"> sprzętu terapeutycznego dla Pracowni Hemodynamiki. Zadanie nr …... </text:span></text:span><text:span text:style-name="T59">”.</text:span><text:span text:style-name="T27"> Nie otwierać przed</text:span><text:span text:style-name="T30"> 27 kwietnia 2017 r. godz. 12.00</text:span><text:span text:style-name="T27">, oraz powinna zawierać nazwę i dokładny adres wykonawcy. Koperta wewnętrzna musi być oznakowana identyczne jak koperta zewnętrzna.</text:span></text:p>
        </text:list-item>
        <text:list-item>
          <text:p text:style-name="P201">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96">Oferty mogą być doręczone osobiście lub przesłane pocztą, za pośrednictwem kuriera, z tym że nie będzie brana pod uwagę data stempla pocztowego, oferta w sposób fizyczny musi wpłynąć w wyznaczonym terminie do siedziby zamawiającego. W przypadku oferty złożonej po wyznaczonym terminie Zamawiający niezwłocznie zawiadamia wykonawcę o złożeniu oferty po terminie oraz zwraca ofertę po upływie terminu do wniesienia odwołania.</text:p>
        </text:list-item>
        <text:list-item>
          <text:p text:style-name="P189"><text:span text:style-name="T17">Termin składania ofert upływa dnia</text:span><text:span text:style-name="T20"> 27 kwietnia 2017 r. o godz. 11:00. </text:span></text:p>
        </text:list-item>
        <text:list-item>
          <text:p text:style-name="P178"><text:span text:style-name="T15">Otwarcie ofert nastąpi w siedzibie zamawiającego, w dniu </text:span><text:span text:style-name="T19">27 kwietnia 2017</text:span><text:span text:style-name="T20"> r. godz. 12:00</text:span><text:span text:style-name="T15">, pok. 210. Otwarcia ofert dokona Komisja Przetargowa powołana Zarządzeniem Dyrektora SP Szpitala Wojewódzkiego im. Papieża Jana Pawła II w Zamościu. Otwarcie ofert jest jawne. </text:span><text:span text:style-name="T14">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98">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4">kryteriów oceny ofert.</text:span></text:p>
      <text:list xml:id="list31384198" text:continue-numbering="true" text:style-name="L51">
        <text:list-item>
          <text:p text:style-name="P198">W toku badania i oceny złożonych ofert Zamawiający może żądać od wykonawców udzielenia wyjaśnień dotyczących treści złożonych przez nich ofert. </text:p>
        </text:list-item>
        <text:list-item>
          <text:p text:style-name="P198"><text:span text:style-name="T23">Zamawiający będzie poprawiał w tekście oferty oczywiste omyłki pisarskie, oczywiste omyłki rachunkowe, z uwzględnieniem konsekwencji rachunkowych dokonanych poprawek, oraz inne </text:span><text:span text:style-name="T23">omyłki polegające na niezgodności oferty ze specyfikacją istotnych warunków zamówienia, </text:span><text:span text:style-name="T23">niepowodujące istotnych zmian w treści oferty – niezwłocznie zawiadamiając o tym </text:span><text:span text:style-name="T23">wykonawcę, którego oferta została poprawiona</text:span><text:span text:style-name="T24">. </text:span><text:span text:style-name="T86">Zamawiający odrzuci ofertę, jeżeli wykonawca </text:span><text:span text:style-name="T86">w terminie 3 dni od dnia doręczenia zawiadomienia nie zgodzi się na poprawienie omyłki polegającej na niezgodności oferty ze specyfikacją istotnych warunków zamówienia, </text:span><text:span text:style-name="T86">niepowodujące istotnych zmian w treści oferty.</text:span></text:p>
        </text:list-item>
      </text:list>
      <text:p text:style-name="P10"/>
      <text:p text:style-name="P10">XIV. Opis sposobu obliczania ceny.</text:p>
      <text:p text:style-name="P10"/>
      <text:p text:style-name="P46"><text:span text:style-name="T50">1. </text:span><text:span text:style-name="T44">Wykonawcy są zobowiązani do zachowania sposobu obliczania ceny </text:span><text:span text:style-name="T10">(sporządzania oferty cenowej) zgodnie ze wzorem podanym:</text:span></text:p>
      <text:p text:style-name="P48"><text:span text:style-name="T8"><text:s text:c="3"/>Nazwa towaru, jednostka miary, ilość, cena jednostkowa netto (bez podatku VAT), stawka podatku VAT, </text:span><text:span text:style-name="T96">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3211672733542561564" text:style-name="L52">
        <text:list-item>
          <text:p text:style-name="P190"><text:span text:style-name="T61">Cen</text:span><text:span text:style-name="T58">y muszą być wyrażone w polskich złotych, i muszą być podane zgodnie z obowiązującym w Polsce systemem monetarnym (zaokrąglone do dwóch miejsc po przecinku).</text:span></text:p>
        </text:list-item>
        <text:list-item>
          <text:p text:style-name="P180"><text:soft-page-break/>Zamawiający informuje, iż rozliczenia między zamawiającym a wykonawcą będą prowadzone tylko w złotych polskich.</text:p>
        </text:list-item>
        <text:list-item>
          <text:p text:style-name="P182">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84">Obowiązek wykazania, że oferta nie zawiera rażąco niskiej ceny, spoczywa na wykonawcy.</text:p>
        </text:list-item>
        <text:list-item>
          <text:p text:style-name="P185">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0">XV. O<text:span text:style-name="T90">pis kryteriów, którymi zamawiający będzie się kierował przy wyborze oferty, wraz z podaniem wag tych kryteriów.</text:span></text:p>
      <text:p text:style-name="P16"/>
      <text:p text:style-name="P210">1. Przy wyborze oferty zamawia<text:span text:style-name="T75">jący będzie się kierował następującymi kryteriami oceny:</text:span></text:p>
      <text:p text:style-name="P142"><text:span text:style-name="T83">2. Dla zadań 23, 25 – 35:</text:span></text:p>
      <text:list xml:id="list3333258400523240785" text:style-name="L60">
        <text:list-item>
          <text:p text:style-name="P174"><text:span text:style-name="T12">Cena – 100%</text:span></text:p>
          <text:p text:style-name="P170"><text:span text:style-name="T11">Kryterium „Cena” </text:span><text:span text:style-name="T12">- będzie oceniana na podstawie oferty cenowej. Najwyżej oceniona zostanie oferta o najniższej cenie. Porównywane będą ceny ostateczne brutto za całość przedmiotu zamówienia w danym zadaniu.</text:span></text:p>
        </text:list-item>
      </text:list>
      <text:p text:style-name="P136"><text:span text:style-name="T31"><text:s text:c="5"/>Sposób obliczania punktów za kryterium „Cena”: </text:span><text:span text:style-name="T35">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36"><text:span text:style-name="T35">3. </text:span><text:span text:style-name="T31">Dla zadań 1 – 22, 24:</text:span></text:p>
      <text:list xml:id="list1017764830826832011" text:style-name="L61">
        <text:list-item>
          <text:p text:style-name="P175"><text:span text:style-name="T27">Cena – 60%</text:span></text:p>
        </text:list-item>
        <text:list-item>
          <text:p text:style-name="P172"><text:span text:style-name="T27">Ocena techniczna – jakość – 40%</text:span></text:p>
          <text:p text:style-name="P172"><text:span text:style-name="T31">Kryterium „Cena” </text:span><text:span text:style-name="T27">- będzie oceniana na podstawie oferty cenowej. Najwyżej oceniona zostanie oferta o najniższej cenie. Porównywane będą ceny ostateczne brutto za całość przedmiotu zamówienia w danym zadaniu.</text:span></text:p>
        </text:list-item>
      </text:list>
      <text:p text:style-name="P136"><text:span text:style-name="T31"><text:s text:c="4"/>Sposób obliczania punktów za kryterium „Cena”: </text:span><text:span text:style-name="T35">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65"><text:span text:style-name="T31">Kryterium „Ocena techniczna - jakość” </text:span><text:span text:style-name="T27">– będzie oceniana na podstawie złożonej charakterystyki techniczno - jakościowych oferowanego przedmiotu zamówienia w zakresie warunków technicznych ocenianych oraz na podstawie złożonych próbek. Najwyżej będzie oceniona oferta, która zaoferuje sprzęt o najwyższej jakości i najlepszych warunkach technicznych.</text:span></text:p>
      <text:p text:style-name="P168"><text:span text:style-name="T32">Zasady przyznawania punktów wstępnych:</text:span><text:span text:style-name="T36"> </text:span></text:p>
      <text:p text:style-name="P166">Przy ocenie <text:span text:style-name="T75">warunków technicznych</text:span> mierzalnych:</text:p>
      <text:p text:style-name="P162">- dla zadań, w których najkorzystniejszy będzie <text:span text:style-name="T102">parametr o najniższej wartości</text:span><text:span text:style-name="T81"> punkty będą obliczane zgodnie ze wzorem: parametr o najniższej oferowanej wartości w ramach danego zadania do wartości parametru oferowanego w ofercie badanej</text:span> razy maksymalna liczba punktów tj. 5 pkt.</text:p>
      <text:p text:style-name="P162">- dla zadań, w których najkorzystniejszy będzie <text:span text:style-name="T102">parametr o najwyższej wartości</text:span><text:span text:style-name="T81"> punkty będą obliczane zgodnie ze wzorem: wartość parametru oferowanego w ofercie badanej do najwyższej oferowanej wartości w ramach danego zadania</text:span> razy maksymalna liczba punktów tj. 5 pkt.</text:p>
      <text:p text:style-name="P162"><text:span text:style-name="Font_20_Style12"><text:span text:style-name="T66">Przy ocenie warunków technicznych niemierzalnych ocena będzie trzystopniowa: 3 pkt. - b. dobry, 2 pkt. - dobry i 1 pkt – dostateczny.</text:span></text:span></text:p>
      <text:p text:style-name="P173"><text:soft-page-break/>W przypadku braku danego warunku technicznego ocenianego bądź określenia go w innych jednostkach niż wymagane wartość punktowa będzie równała się 0 pkt. <text:s/>Informacje nt. warunków technicznych ocenianych oraz wymagane próbki nie podlegają uzupełnieniu stosownie do art. 26 ust. 3 ustawy Pzp.</text:p>
      <text:p text:style-name="P171"><text:span text:style-name="T31">Sposób obliczania punktów za kryterium „Ocena techniczna – jakość”</text:span><text:span text:style-name="T35">: punkty wstępne uzyskane za warunki techniczne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59"><text:span text:style-name="T69">4. </text:span><text:span text:style-name="T33">Za ofertę najkorzystniejszą złożoną w ramach tego przetargu zostanie uznana oferta, która uzyska największą liczbę punktów za wszystkie kryteria oceny.</text:span></text:p>
      <text:p text:style-name="P16"/>
      <text:p text:style-name="P10">XVI. I<text:span text:style-name="T90">nformacje o formalnościach, jakie powinny zostać dopełnione po wyborze oferty w celu </text:span><text:span text:style-name="T90">zawarcia umowy w sprawie zamówienia publicznego.</text:span></text:p>
      <text:p text:style-name="P16"/>
      <text:p text:style-name="P2">1. <text:span text:style-name="T67">Zamawiający poinformuje niezwłocznie wszystkich wykonawców o:</text:span></text:p>
      <text:list xml:id="list6778160931009976045" text:style-name="L53">
        <text:list-item>
          <text:p text:style-name="P203">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204">wykonawcach, którzy zostali wykluczeni,</text:p>
        </text:list-item>
        <text:list-item>
          <text:p text:style-name="P204">wykonawcach, których oferty zostały odrzucone, powodach odrzucenia oferty, a w przypadkach, o których mowa w art. 89 ust. 4 i 5, braku równoważności lub braku spełniania wymagań dotyczących wydajności lub funkcjonalności,</text:p>
        </text:list-item>
        <text:list-item>
          <text:p text:style-name="P204">unieważnieniu postępowania</text:p>
        </text:list-item>
      </text:list>
      <text:p text:style-name="P23"><text:s text:c="4"/>– podając uzasadnienie faktyczne i prawne.</text:p>
      <text:list xml:id="list8869328231070203054" text:style-name="L54">
        <text:list-item>
          <text:p text:style-name="P205">Zamawiający udostępni informacje, o których mowa w ust. 1 pkt 1 na stronie internetowej.</text:p>
        </text:list-item>
        <text:list-item>
          <text:p text:style-name="P206"><text:span text:style-name="T13">Zamawiający zawrze umowę w terminie, nie krótszym niż 10</text:span><text:span text:style-name="T76"> dni </text:span><text:span text:style-name="T13">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20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208">Zakazuje się istotnych zmian postanowień zawartej umowy w stosunku do treści oferty, na podstawie której dokonano wyboru wykonawcy. Zamawiający przewiduje możliwość zmiany postanowień zawartej umowy jedynie w przypadkach określonych we<text:span text:style-name="T14"> wzorze umowy.</text:span></text:p>
        </text:list-item>
      </text:list>
      <text:p text:style-name="P6"/>
      <text:p text:style-name="P28">XVII. Zamawiający nie wymaga zabezpieczenia należytego wykonania umowy. </text:p>
      <text:p text:style-name="P2"/>
      <text:p text:style-name="P10">XVIII. Wszystkie istotne postanowienia, które zostaną wprowadzone do treści zawieranej umowy są w załączniku nr 3 do SIWZ <text:s/>- wzór umowy.</text:p>
      <text:p text:style-name="P10"/>
      <text:p text:style-name="P10">XIX. P<text:span text:style-name="T90">ouczenie o środkach ochrony prawnej przysługujących wykonawcy w toku postępowania o udzielenie zamówienia.</text:span></text:p>
      <text:p text:style-name="P30"/>
      <text:list xml:id="list7657591354176948936" text:style-name="L55">
        <text:list-item>
          <text:p text:style-name="P191">Wykonawcom, a także innym osobom, jeżeli ich <text:s/>interes prawny w uzyskaniu zamówienia doznał lub może doznać uszczerbku w wyniku naruszenia przez zamawiającego przepisów <text:soft-page-break/>ustawy Prawo zamówień publicznych, przysługują środki ochrony prawnej.</text:p>
        </text:list-item>
        <text:list-item>
          <text:p text:style-name="P186">Środki ochrony prawnej wobec ogłoszenia o zamówieniu oraz specyfikacji istotnych warunków zamówienia przysługują również organizacjom wpisanym na listę, o której mowa w art. 154 pkt. 5 ustawy Pzp.</text:p>
        </text:list-item>
        <text:list-item>
          <text:p text:style-name="P186">Odwołanie <text:span text:style-name="T51">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86"><text:span text:style-name="T51">Odwołanie powinno wskazywać czynność lub zaniechanie czynności zamawiającego, której zarzuca się niezgodność z przepisami ustawy, zawierać zwięzłe przedstawienie zarzutów, określać żądanie oraz wskazywać okoliczno</text:span><text:span text:style-name="T73">ści faktyczne i prawne uzasadniające wniesienie </text:span><text:span text:style-name="T73">odwołania.</text:span></text:p>
        </text:list-item>
        <text:list-item>
          <text:p text:style-name="P183">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2574598820809303380" text:style-name="L56">
        <text:list-item>
          <text:p text:style-name="P14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41"><text:span text:style-name="T50">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text:span><text:span text:style-name="T50">istotnych warunków zamówienia wnosi się w terminie </text:span><text:span text:style-name="T13">10 dni od dnia publikacji ogłoszenia w Dzienniku Urzędowym Unii Europejskiej lub zamieszczenia specyfikacji istotnych warunków zamówienia na stronie internetowej</text:span>. Odwołanie wobec czynności innych niż określone w art. 182 ust. 1 i 2 ustawy wnosi się w terminie 10 dni od dnia, w którym powzięto lub przy zachowaniu należytej staranności można było powziąć wiadomość o okolicznościach stanowiących podstawę jego wniesienia.</text:p>
        </text:list-item>
        <text:list-item>
          <text:p text:style-name="P141">Jeżeli zamawiający nie prześle wykonawcy zawiadomienia o wyborze oferty najkorzystniejszej odwołanie wnosi się nie później niż w terminie:</text:p>
        </text:list-item>
      </text:list>
      <text:list xml:id="list6330370314234069865" text:style-name="WW8Num4">
        <text:list-item>
          <text:p text:style-name="P129"><text:span text:style-name="T13">30 dni od dnia publikacji w Dzienniku Urzędowym Unii Europejskiej ogłoszenia o udzieleniu zamówienia</text:span>;</text:p>
        </text:list-item>
        <text:list-item>
          <text:p text:style-name="P129">6 miesięcy od dnia zawarcia umowy, jeżeli zamawiający <text:span text:style-name="T13">nie opublikował w Dzienniku Urzędowym Unii Europejskiej ogłoszenia o udzieleniu zamówienia.</text:span> <text:s/></text:p>
        </text:list-item>
      </text:list>
      <text:p text:style-name="P62">10. W przypadku wniesienia odwołania wobec treści ogłoszenia o zamówieniu lub postanowień specyfikacji istotnych warunków zamówienia zamawiający może przedłużyć termin składania ofert.</text:p>
      <text:p text:style-name="P2">Zamawiając<text:span text:style-name="T72">y nie zamierza zawierać umowy ramowej.</text:span></text:p>
      <text:p text:style-name="P22">Zamawiający nie przewiduje udzielenia zamówień,<text:span text:style-name="T50"> o których mowa w art. 67 ust. 1 pkt 6 i 7 lub art. 134 ust. 6 pkt 3.</text:span></text:p>
      <text:p text:style-name="P24">Zamawiający nie dopuszcza możliwości złożenia oferty wariantowej. Złożenie oferty wariantowej spowoduje jej odrzucenie jako niezgodnej z treścią specyfikacji istotnych warunków zamówienia.</text:p>
      <text:p text:style-name="P25">Zamawiający nie dopuszcza porozumiewania się drogą elektroniczną.</text:p>
      <text:p text:style-name="P25">Zamawiający nie przewiduje rozliczania w walutach obcych.</text:p>
      <text:p text:style-name="P25">Zamawiający nie przewiduje aukcji elektronicznej.</text:p>
      <text:p text:style-name="P21">Zamawiający nie przewiduje zwrotu kosztów udziału w postępowaniu. </text:p>
      <text:p text:style-name="P21">Zamawiający nie przewiduje wymagań, o których mowa w art. 29 ust. 3a oraz art. 29 ust. 4 <text:span text:style-name="T28">Ustawy Pzp.</text:span></text:p>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1"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 svg:font-family="'Courier New'" style:font-family-generic="modern" style:font-pitch="fixed"/>
    <style:font-face style:name="CourierNewPSMT" svg:font-family="CourierNewPSMT" style:font-family-generic="modern" style:font-pitch="fixed"/>
    <style:font-face style:name="NSimSun" svg:font-family="NSimSun"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1"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fo:line-height="100%" fo:hyphenation-ladder-count="no-limit"/>
      <style:text-properties style:font-name="Times New Roman" fo:font-size="12pt" style:font-name-asian="Times New Roman" style:font-size-asian="12pt" style:font-size-complex="12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fo:line-height="100%" fo:hyphenation-ladder-count="no-limit"/>
      <style:text-properties style:font-name="Times New Roman" fo:font-size="12pt" fo:font-style="italic" style:font-name-asian="Times New Roman" style:font-size-asian="12pt" style:font-style-asian="italic" style:font-size-complex="12pt" style:font-style-complex="italic"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1" style:font-name-complex="Courier New1"/>
    </style:style>
    <style:style style:name="WW8Num33z0" style:family="text">
      <style:text-properties style:font-name="Symbol1"/>
    </style:style>
    <style:style style:name="WW8Num33z1" style:family="text">
      <style:text-properties style:font-name="Courier New1" style:font-name-complex="Courier New1"/>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1" style:font-name-complex="Courier New1"/>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1" style:font-name-complex="Courier New1"/>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1" style:font-name-complex="Courier New1"/>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1" style:font-name-complex="Courier New1"/>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1" style:font-name-complex="Courier New1"/>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1" style:font-name-complex="Courier New1"/>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1" style:font-name-complex="Courier New1"/>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1" style:font-name-complex="Courier New1"/>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1" style:font-name-complex="Courier New1"/>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1" style:font-name-complex="Courier New1"/>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1" style:font-name-complex="Courier New1"/>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1" style:font-name-complex="Courier New1"/>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1" style:font-name-complex="Courier New1"/>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1" style:font-name-complex="Courier New1"/>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1" style:font-name-complex="Courier New1"/>
    </style:style>
    <style:style style:name="WW8Num37z2" style:family="text">
      <style:text-properties style:font-name="Wingdings" style:font-name-complex="Wingdings"/>
    </style:style>
    <style:style style:name="Domyślna_20_czcionka_20_akapitu1" style:display-name="Domyślna czcionka akapitu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terapeutycznego dla <text:s text:c="2"/>…. <text:s text:c="141"/></text:span><text:span text:style-name="MT1"><text:page-number text:select-page="current">21</text:page-number></text:span><text:span text:style-name="MT1"> z </text:span><text:span text:style-name="MT1"><text:page-count>23</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23</text:page-number></text:span><text:span text:style-name="MT1"> z </text:span><text:span text:style-name="MT1"><text:page-count style:num-format="1">23</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3-14T11:19:23.85</dc:date>
    <meta:editing-duration>P13DT7H20M56S</meta:editing-duration>
    <meta:editing-cycles>619</meta:editing-cycles>
    <meta:generator>OpenOffice/4.1.1$Win32 OpenOffice.org_project/411m6$Build-9775</meta:generator>
    <meta:print-date>2017-01-18T11:19:54.42</meta:print-date>
    <dc:creator>Agata Bosiak</dc:creator>
    <meta:printed-by>Agata Bosiak</meta:printed-by>
    <meta:document-statistic meta:table-count="1" meta:image-count="0" meta:object-count="0" meta:page-count="23" meta:paragraph-count="638" meta:word-count="9238" meta:character-count="63340"/>
    <meta:user-defined meta:name="Informacja 1"/>
    <meta:user-defined meta:name="Informacja 2"/>
    <meta:user-defined meta:name="Informacja 3"/>
    <meta:user-defined meta:name="Informacja 4"/>
  </office:meta>
</office:document-meta>
</file>