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normal" style:font-size-asian="12pt" style:font-weight-asian="normal" style:font-weight-complex="normal"/>
    </style:style>
    <style:style style:name="T3" style:family="text">
      <style:text-properties fo:font-size="12pt" fo:font-weight="normal" officeooo:rsid="001fbd6a" style:font-size-asian="12pt" style:font-weight-asian="normal" style:font-weight-complex="normal"/>
    </style:style>
    <style:style style:name="T4" style:family="text">
      <style:text-properties style:text-position="super 58%" fo:font-size="12pt" fo:font-weight="normal" style:font-size-asian="12pt" style:font-weight-asian="normal" style:font-weight-complex="normal"/>
    </style:style>
    <style:style style:name="T5" style:family="text">
      <style:text-properties officeooo:rsid="001f3050"/>
    </style:style>
    <style:style style:name="T6" style:family="text">
      <style:text-properties officeooo:rsid="001fbd6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3">ZAŁĄCZNIK NR <text:span text:style-name="T5">3</text:span></text:p>
      <text:p text:style-name="P3"/>
      <text:p text:style-name="P3"/>
      <text:p text:style-name="P3">Przedmiot <text:span text:style-name="T6">Dzierżawy</text:span></text:p>
      <text:p text:style-name="P1"/>
      <text:p text:style-name="P1"/>
      <text:p text:style-name="P2"><text:span text:style-name="T2">Przedmiotem </text:span><text:span text:style-name="T3">dzierżawy</text:span><text:span text:style-name="T2"> </text:span><text:span text:style-name="T3">jest część komina i działki przy kominie</text:span><text:span text:style-name="T2">,</text:span><text:span text:style-name="T1"> na działce położonej w Zamościu przy ul. Aleje Jana Pawła II 10 oznaczonej w rejestrze ewidencyjnym nr 84/8, dla której w Sądzie Rejonowym w Zamościu prowadzona jest Księga Wieczysta nr ZA1Z/00069294/4 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4-01T08:57:27.31</meta:creation-date>
    <meta:print-date>2010-04-01T09:22:03.75</meta:print-date>
    <dc:date>2025-05-22T13:52:27.848000000</dc:date>
    <meta:editing-duration>PT9M7S</meta:editing-duration>
    <meta:editing-cycles>4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3" meta:word-count="46" meta:character-count="300" meta:non-whitespace-character-count="257"/>
  </office:meta>
</office:document-meta>
</file>