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7aff0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1597f" style:font-size-asian="10pt" style:font-weight-asian="bold" style:font-size-complex="10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fo:font-style="italic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11" style:family="text">
      <style:text-properties fo:font-style="italic" officeooo:rsid="0019da51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12" style:family="text">
      <style:text-properties fo:font-style="italic" officeooo:rsid="001fa47d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13" style:family="text">
      <style:text-properties fo:font-style="italic" officeooo:rsid="00209db7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6">Załącznik nr <text:span text:style-name="T9">5</text:span> do Zaproszenia</text:p>
      <text:p text:style-name="P5">Numer sprawy <text:span text:style-name="T10">AT.</text:span><text:span text:style-name="T11">R.334. </text:span><text:span text:style-name="T12">4</text:span><text:span text:style-name="T13">3</text:span><text:span text:style-name="T11"> <text:s/>.2023</text:span></text:p>
      <text:p text:style-name="P14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7-13T09:02:36.041000000</dc:date>
    <meta:editing-duration>PT11M11S</meta:editing-duration>
    <meta:editing-cycles>9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6" meta:character-count="2366" meta:non-whitespace-character-count="1872"/>
  </office:meta>
</office:document-meta>
</file>