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5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6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none" fo:font-weight="normal" style:font-weight-asian="normal" style:font-name-complex="Times New Roman" style:font-weight-complex="normal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7">składane na podstawie art. 125 ust. 1 ustawy z dnia 11 września 2019 r. </text:p>
      <text:p text:style-name="P17">Prawo zamówień publicznych <text:span text:style-name="T2">Dz.U. z 2021 r., poz. 1129 z późn. zm.</text:span> (dalej jako: ustawa PZP)</text:p>
      <text:p text:style-name="P17"/>
      <text:p text:style-name="P22">O NIEPODLEGANIU WYKLUCZENIU</text:p>
      <text:p text:style-name="P12"/>
      <text:p text:style-name="P1"><text:span text:style-name="T3">Na potrzeby postępowania o udzielenie zamówienia publicznego </text:span><text:span text:style-name="T7">pn. „Ś</text:span><text:span text:style-name="Font_20_Style12"><text:span text:style-name="T1">wiadczenie usług przeglądów okresowych aparatury medycznej</text:span></text:span><text:span text:style-name="T4">” DZP.3320.10.22.</text:span></text:p>
      <text:p text:style-name="P3"/>
      <text:p text:style-name="P13">OŚWIADCZENIA DOTYCZĄCE WYKONAWCY:</text:p>
      <text:p text:style-name="P19"/>
      <text:p text:style-name="P20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 4, 7 i 8) ustawy PZP.</text:p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/>
            <text:p text:style-name="P21"><text:span text:style-name="T3">…………………………</text:span><text:span text:style-name="T8"> </text:span><text:span text:style-name="T3">…………….. r.</text:span></text:p>
            <text:p text:style-name="P14">miejscowość,<text:tab/><text:tab/>data</text:p>
          </table:table-cell>
          <table:table-cell table:style-name="Tabela6.A1" office:value-type="string">
            <text:p text:style-name="P18"/>
            <text:p text:style-name="P17">……………………………………</text:p>
            <text:p text:style-name="P14">podpis/y</text:p>
          </table:table-cell>
        </table:table-row>
      </table:table>
      <text:p text:style-name="P11"/>
      <text:p text:style-name="P16"><text:tab/></text:p>
      <text:p text:style-name="P16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3">Jednocześnie oświadczam, że w 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/>
            <text:p text:style-name="P21"><text:span text:style-name="T3">…………………………</text:span><text:span text:style-name="T8"> </text:span><text:span text:style-name="T3">…………….. r.</text:span></text:p>
            <text:p text:style-name="P14">miejscowość,<text:tab/><text:tab/>data</text:p>
          </table:table-cell>
          <table:table-cell table:style-name="Tabela7.A1" office:value-type="string">
            <text:p text:style-name="P18"/>
            <text:p text:style-name="P17">……………………………………</text:p>
            <text:p text:style-name="P14">podpis/y</text:p>
          </table:table-cell>
        </table:table-row>
      </table:table>
      <text:p text:style-name="P11"/>
      <text:p text:style-name="P16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4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3-02T10:04:37.20</dc:date>
    <dc:creator>A B</dc:creator>
    <meta:editing-duration>PT49M12S</meta:editing-duration>
    <meta:editing-cycles>4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0" meta:character-count="1548"/>
  </office:meta>
</office:document-meta>
</file>