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table:align="left" style:may-break-between-rows="true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11.78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cccccc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1.B1" style:family="table-cell">
      <style:table-cell-properties style:vertical-align="middle" fo:background-color="#cccccc" fo:padding="0.097cm" fo:border-left="0.002cm solid #000000" fo:border-right="none" fo:border-top="0.088cm solid #000000" fo:border-bottom="0.088cm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-left="0.002cm solid #000000" fo:border-right="0.002cm solid #000000" fo:border-top="0.088cm solid #000000" fo:border-bottom="0.088cm solid #000000">
        <style:background-image/>
      </style:table-cell-properties>
    </style:style>
    <style:style style:name="Tabela1.A2" style:family="table-cell" style:data-style-name="N0">
      <style:table-cell-properties style:vertical-align="middle" fo:background-color="#cccccc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ela1.B2" style:family="table-cell">
      <style:table-cell-properties style:vertical-align="middle" fo:padding="0.097cm" fo:border-left="0.002cm solid #000000" fo:border-right="none" fo:border-top="0.088cm solid #000000" fo:border-bottom="0.002cm solid #000000"/>
    </style:style>
    <style:style style:name="Tabela1.C2" style:family="table-cell">
      <style:table-cell-properties style:vertical-align="middle" fo:padding="0.097cm" fo:border-left="0.002cm solid #000000" fo:border-right="0.088cm solid #000000" fo:border-top="0.088cm solid #000000" fo:border-bottom="0.002cm solid #000000"/>
    </style:style>
    <style:style style:name="Tabela1.A3" style:family="table-cell" style:data-style-name="N0">
      <style:table-cell-properties style:vertical-align="middle" fo:background-color="#cccccc" fo:padding="0.097cm" fo:border-left="0.088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0.088cm solid #000000" fo:border-top="none" fo:border-bottom="0.002cm solid #000000"/>
    </style:style>
    <style:style style:name="Tabela1.C4" style:family="table-cell">
      <style:table-cell-properties style:vertical-align="" fo:padding="0.097cm" fo:border-left="0.002cm solid #000000" fo:border-right="0.088cm solid #000000" fo:border-top="none" fo:border-bottom="0.002cm solid #000000"/>
    </style:style>
    <style:style style:name="Tabela1.A9" style:family="table-cell">
      <style:table-cell-properties style:vertical-align="middle" fo:background-color="#cccccc" fo:padding="0.097cm" fo:border-left="0.088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style="normal" style:font-style-asian="normal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language="pl" fo:country="PL"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style:use-window-font-color="true" style:font-name="TimesNewRomanPSMT" fo:font-size="12pt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NewRomanPSMT" fo:font-size="12pt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G.ZP.3320.67.19 - Zał. Nr 2</text:p>
      <text:p text:style-name="P7"/>
      <text:p text:style-name="P4">Zabudowa meblowa z elementami wyposa<text:span text:style-name="T4">żenia w </text:span><text:span text:style-name="T5">salach zabiegowych i operacyjnych </text:span></text:p>
      <text:p text:style-name="P4"><text:span text:style-name="Font_20_Style12"><text:span text:style-name="T6">w nowo wybudowanym budynku kardiologii.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5">Nr. / nazwa pom.</text:p>
          </table:table-cell>
          <table:table-cell table:style-name="Tabela1.C1" office:value-type="string">
            <text:p text:style-name="P5">Nazwa przyboru</text:p>
          </table:table-cell>
        </table:table-row>
        <table:table-row table:style-name="Tabela1.1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>2.24/Przygotowanie Personelu</text:p>
          </table:table-cell>
          <table:table-cell table:style-name="Tabela1.C2" office:value-type="string">
            <text:p text:style-name="P1">Półka typu blat na maski chirurgiczne, czepki chirurgiczne, okulary ochronne, fartuchy j.u. I szafka (wielkość dobrana do możliwości lokacyjnych w pomieszczeniu) wykonane w technologi ścian, licowane z panelem ściennym tworzące jednorodną powierzchnię zabudowy, zmywalne.</text:p>
          </table:table-cell>
        </table:table-row>
        <table:table-row table:style-name="Tabela1.1">
          <table:table-cell table:style-name="Tabela1.A3" office:value-type="float" office:value="2">
            <text:p text:style-name="P6">2</text:p>
          </table:table-cell>
          <table:table-cell table:style-name="Tabela1.B3" office:value-type="string">
            <text:p text:style-name="P6">2.27/Przygotowanie Personelu</text:p>
          </table:table-cell>
          <table:table-cell table:style-name="Tabela1.C3" office:value-type="string">
            <text:p text:style-name="P1">Półka typu blat na maski chirurgiczne, czepki chirurgiczne, okulary ochronne, fartuchy j.u. I szafka (wielkość dobrana do możliwości lokacyjnych w pomieszczeniu) wykonane w technologi ścian, licowane z panelem ściennym tworzące jednorodną powierzchnię zabudowy, zmywalne.</text:p>
          </table:table-cell>
        </table:table-row>
        <table:table-row table:style-name="Tabela1.1">
          <table:table-cell table:style-name="Tabela1.A3" office:value-type="float" office:value="3">
            <text:p text:style-name="P6">3</text:p>
          </table:table-cell>
          <table:table-cell table:style-name="Tabela1.B3" office:value-type="string">
            <text:p text:style-name="P6">2.25/Sala Zabiegowa Kardiochirurgiczna</text:p>
          </table:table-cell>
          <table:table-cell table:style-name="Tabela1.C4" table:number-rows-spanned="3" office:value-type="string">
            <text:p text:style-name="P1">Wbudowane szafy jako całość konstrukcji ścian, licowane z panelem ściennym tworzące jednorodną powierzchnię zabudowy, zmywalne o<text:span text:style-name="T3">d 3 do 5 szaf (w każdym pomieszczeniu) w</text:span> zależności od możliwości umiejscowienia bezkolizyjnego z wbudowanym sprzętem typu kolumny, ekrany, monitory, aparatura – w rozmiarze: wysokość ok. 120 cm (np. Szafka pod szybą sterowni) i inne szafy ok. 2 m, szerokość jednego skrzydła drzwi ok. 60 cm, głębokość półki wewnątrz szafy ok. 40-50 cm w zależności od możliwości lokacyjnych w salach. - <text:span text:style-name="T2">Szafa systemowa medyczna do zabudowy. Szafa dwuskrzydłowa, front przeszklony. Szafa dwudrzwiowa, wykonana ze stali kwasoodpornej w gatunku 1.4301 (304). Szafa z drzwiami przeszklonymi. Szkło w drzwiach bezpieczne, przeźroczyste. Drzwi szafy otwierane skrzydłowo. Drzwi wyposażone w gumową uszczelkę oraz uchwyt typu C. Wewnątrz szafy znajduje się pięć półek czyli sześć przestrzeni. Półki regulowane, wykonane ze stali kwasoodpornej w gatunku 1.4301 (304). Wszystkie krawędzie zaokrąglone, bezpieczne.</text:span><text:span text:style-name="T1"> </text:span></text:p>
          </table:table-cell>
        </table:table-row>
        <table:table-row table:style-name="Tabela1.1">
          <table:table-cell table:style-name="Tabela1.A3" office:value-type="float" office:value="4">
            <text:p text:style-name="P6">4</text:p>
          </table:table-cell>
          <table:table-cell table:style-name="Tabela1.B3" office:value-type="string">
            <text:p text:style-name="P6">2.26/ Sala Zabiegowa Hybrydowa</text:p>
          </table:table-cell>
          <table:covered-table-cell/>
        </table:table-row>
        <table:table-row table:style-name="Tabela1.1">
          <table:table-cell table:style-name="Tabela1.A3" office:value-type="float" office:value="5">
            <text:p text:style-name="P6">5</text:p>
          </table:table-cell>
          <table:table-cell table:style-name="Tabela1.B3" office:value-type="string">
            <text:p text:style-name="P6">2.29/ Sala Zabiegowa Elektroterapii</text:p>
          </table:table-cell>
          <table:covered-table-cell/>
        </table:table-row>
        <table:table-row table:style-name="Tabela1.1">
          <table:table-cell table:style-name="Tabela1.A3" office:value-type="float" office:value="6">
            <text:p text:style-name="P6">6</text:p>
          </table:table-cell>
          <table:table-cell table:style-name="Tabela1.B3" office:value-type="string">
            <text:p text:style-name="P6">2.23/Przygotowanie Pacjenta</text:p>
          </table:table-cell>
          <table:table-cell table:style-name="Tabela1.C3" office:value-type="string">
            <text:p text:style-name="P1">Szafki w zabudowie meblowej, zmywalnej, wbudowane szafy jako całość konstrukcji ścian, szafki na prowadniki wiszące oraz z półkami szuflada oraz z półkami szufladami do wyboru, dostosowane do wielkości pomieszczenia, zapewniające funkcjonalność. </text:p>
          </table:table-cell>
        </table:table-row>
        <table:table-row table:style-name="Tabela1.1">
          <table:table-cell table:style-name="Tabela1.A3" office:value-type="float" office:value="7">
            <text:p text:style-name="P6">7</text:p>
          </table:table-cell>
          <table:table-cell table:style-name="Tabela1.B3" table:number-rows-spanned="2" office:value-type="string">
            <text:p text:style-name="P6">2.21/Komunikacja</text:p>
          </table:table-cell>
          <table:table-cell table:style-name="Tabela1.C3" office:value-type="string">
            <text:p text:style-name="P1">Dodatkowe oświetlenie do kontroli narzędzi</text:p>
          </table:table-cell>
        </table:table-row>
        <table:table-row table:style-name="Tabela1.1">
          <table:table-cell table:style-name="Tabela1.A9" office:value-type="string">
            <text:p text:style-name="P6">8</text:p>
          </table:table-cell>
          <table:covered-table-cell/>
          <table:table-cell table:style-name="Tabela1.C3" office:value-type="string">
            <text:p text:style-name="P1">Blat roboczy duży, zmywalny i szafka na środki dezynfekcyjne zmywalna </text:p>
          </table:table-cell>
        </table:table-row>
      </table:table>
      <text:p text:style-name="P3"/>
      <text:p text:style-name="P3">W załączeniu rzut pomieszczeń.</text:p>
      <text:p text:style-name="P3"/>
      <text:p text:style-name="P3"><draw:frame draw:style-name="fr1" draw:name="grafika3" text:anchor-type="char" svg:x="0.064cm" svg:y="0.332cm" svg:width="16.905cm" svg:height="2.357cm" draw:z-index="0"><draw:image xlink:href="Pictures/2000000700001442000013207EB4675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1M17S</meta:editing-duration>
    <meta:editing-cycles>16</meta:editing-cycles>
    <meta:generator>OpenOffice/4.1.1$Win32 OpenOffice.org_project/411m6$Build-9775</meta:generator>
    <dc:date>2019-08-29T13:03:02.94</dc:date>
    <meta:print-date>2019-08-20T11:09:34.96</meta:print-date>
    <dc:creator>Agata Bosiak</dc:creator>
    <meta:document-statistic meta:table-count="1" meta:image-count="1" meta:object-count="0" meta:page-count="1" meta:paragraph-count="28" meta:word-count="312" meta:character-count="2336"/>
    <meta:user-defined meta:name="Info 1"/>
    <meta:user-defined meta:name="Info 2"/>
    <meta:user-defined meta:name="Info 3"/>
    <meta:user-defined meta:name="Info 4"/>
  </office:meta>
</office:document-meta>
</file>