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27.017cm" fo:margin-left="-0.598cm" table:align="left" style:writing-mode="lr-tb"/>
    </style:style>
    <style:style style:name="Tabela4.A" style:family="table-column">
      <style:table-column-properties style:column-width="0.923cm"/>
    </style:style>
    <style:style style:name="Tabela4.B" style:family="table-column">
      <style:table-column-properties style:column-width="8.475cm"/>
    </style:style>
    <style:style style:name="Tabela4.C" style:family="table-column">
      <style:table-column-properties style:column-width="1.388cm"/>
    </style:style>
    <style:style style:name="Tabela4.D" style:family="table-column">
      <style:table-column-properties style:column-width="1.656cm"/>
    </style:style>
    <style:style style:name="Tabela4.E" style:family="table-column">
      <style:table-column-properties style:column-width="2.043cm"/>
    </style:style>
    <style:style style:name="Tabela4.J" style:family="table-column">
      <style:table-column-properties style:column-width="2.066cm"/>
    </style:style>
    <style:style style:name="Tabela4.K" style:family="table-column">
      <style:table-column-properties style:column-width="0.083cm"/>
    </style:style>
    <style:style style:name="Tabela4.L" style:family="table-column">
      <style:table-column-properties style:column-width="2.125cm"/>
    </style:style>
    <style:style style:name="Tabela4.M" style:family="table-column">
      <style:table-column-properties style:column-width="0.0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4.L1" style:family="table-cell">
      <style:table-cell-properties style:vertical-align="middle" fo:padding="0cm" fo:border="0.5pt solid #999999" style:writing-mode="lr-tb"/>
    </style:style>
    <style:style style:name="Tabela4.2" style:family="table-row">
      <style:table-row-properties style:min-row-height="1.109cm" fo:keep-together="auto"/>
    </style:style>
    <style:style style:name="Tabela4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4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4.A10" style:family="table-cell">
      <style:table-cell-properties style:vertical-align="middle" fo:padding="0cm" fo:border="none" style:writing-mode="lr-tb"/>
    </style:style>
    <style:style style:name="Tabela4.J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4.K10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5" style:family="paragraph" style:parent-style-name="Heading_20_5">
      <style:paragraph-properties fo:keep-with-next="auto" style:snap-to-layout-grid="false"/>
      <style:text-properties style:font-name="Times New Roman" fo:font-size="10pt" officeooo:paragraph-rsid="0023d9eb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23d9eb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0.556cm" fo:text-align="start" style:justify-single-word="false" fo:text-indent="0cm" style:auto-text-indent="false" style:snap-to-layout-grid="false"/>
      <style:text-properties style:font-name="Times New Roman" fo:font-size="10pt" officeooo:paragraph-rsid="0023d9eb" style:font-size-asian="10pt" style:font-name-complex="Times New Roman" style:font-size-complex="10pt"/>
    </style:style>
    <style:style style:name="P9" style:family="paragraph" style:parent-style-name="Heading_20_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3d9eb" style:font-size-asian="10pt" style:font-name-complex="Times New Roman" style:font-size-complex="10pt"/>
    </style:style>
    <style:style style:name="P10" style:family="paragraph" style:parent-style-name="Heading_20_5">
      <style:paragraph-properties fo:margin-left="0cm" fo:margin-right="-0.556cm" fo:text-align="center" style:justify-single-word="false" fo:text-indent="0cm" style:auto-text-indent="false" style:snap-to-layout-grid="false"/>
      <style:text-properties style:font-name="Times New Roman" fo:font-size="10pt" officeooo:paragraph-rsid="0023d9eb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pt" officeooo:paragraph-rsid="0023d9eb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3d9eb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3d9eb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23d9eb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23d9eb" style:font-name-asian="TimesNewRomanPSMT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3d9eb" style:font-name-asian="Tahoma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Zwykły_20_tekst">
      <style:text-properties fo:font-size="11pt" officeooo:paragraph-rsid="0009ec69" style:font-size-asian="11pt" style:font-size-complex="11pt"/>
    </style:style>
    <style:style style:name="P20" style:family="paragraph" style:parent-style-name="Zwykły_20_tekst">
      <style:text-properties fo:font-size="11pt" officeooo:paragraph-rsid="0018b68d" style:font-size-asian="11pt" style:font-size-complex="11pt"/>
    </style:style>
    <style:style style:name="P21" style:family="paragraph" style:parent-style-name="Zwykły_20_tekst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3" style:family="paragraph" style:parent-style-name="Zwykły_20_tekst">
      <style:text-properties officeooo:paragraph-rsid="0018b68d"/>
    </style:style>
    <style:style style:name="P24" style:family="paragraph" style:parent-style-name="Heading_20_2" style:list-style-name="WW8Num6">
      <style:paragraph-properties fo:margin-left="1.235cm" fo:margin-right="0cm" fo:text-align="center" style:justify-single-word="false" fo:text-indent="-0.635cm" style:auto-text-indent="false" fo:keep-with-next="auto" style:snap-to-layout-grid="false"/>
      <style:text-properties style:font-name="Times New Roman" fo:font-size="10pt" fo:font-weight="normal" officeooo:paragraph-rsid="0023d9eb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3d9eb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3d9eb" style:font-size-asian="10pt" style:font-weight-asian="normal" style:font-name-complex="Times New Roman" style:font-size-complex="10pt" style:font-weight-complex="normal"/>
    </style:style>
    <style:style style:name="P27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8acef" style:font-size-asian="10pt" style:font-weight-asian="normal" style:font-name-complex="Times New Roman" style:font-size-complex="10pt" style:font-weight-complex="normal"/>
    </style:style>
    <style:style style:name="P28" style:family="paragraph" style:parent-style-name="Heading_20_2" style:list-style-name="WW8Num3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3d9eb" style:font-size-asian="10pt" style:font-weight-asian="normal" style:font-name-complex="Times New Roman" style:font-size-complex="10pt" style:font-weight-complex="normal"/>
    </style:style>
    <style:style style:name="P29" style:family="paragraph" style:parent-style-name="Heading_20_2" style:list-style-name="WW8Num3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rsid="0027c182" officeooo:paragraph-rsid="0027c182" style:font-size-asian="10pt" style:font-weight-asian="normal" style:font-name-complex="Times New Roman" style:font-size-complex="10pt" style:font-weight-complex="normal"/>
    </style:style>
    <style:style style:name="P30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rsid="0028acef" officeooo:paragraph-rsid="0028acef" style:font-size-asian="10pt" style:font-weight-asian="normal" style:font-name-complex="Times New Roman" style:font-size-complex="10pt" style:font-weight-complex="normal"/>
    </style:style>
    <style:style style:name="P31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8acef" style:font-name-asian="Courier New" style:font-size-asian="10pt" style:font-weight-asian="normal" style:font-name-complex="Times New Roman" style:font-size-complex="10pt" style:font-weight-complex="normal"/>
    </style:style>
    <style:style style:name="P32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3d9eb" style:font-name-asian="Times New Roman" style:font-size-asian="10pt" style:font-name-complex="Times New Roman" style:font-size-complex="10pt"/>
    </style:style>
    <style:style style:name="P33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3d9eb" style:font-name-asian="Times New Roman" style:font-size-asian="10pt" style:font-weight-asian="bold" style:font-name-complex="Times New Roman" style:font-size-complex="10pt"/>
    </style:style>
    <style:style style:name="P34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23d9eb" style:font-name-asian="Times New Roman" style:font-size-asian="10pt" style:font-name-complex="Times New Roman" style:font-size-complex="10pt"/>
    </style:style>
    <style:style style:name="P35" style:family="paragraph" style:parent-style-name="Standard" style:list-style-name="WW8Num4">
      <style:text-properties style:font-name="Times New Roman" fo:font-size="10pt" officeooo:paragraph-rsid="0023d9eb" style:font-size-asian="10pt" style:font-name-complex="Times New Roman" style:font-size-complex="10pt"/>
    </style:style>
    <style:style style:name="P36" style:family="paragraph" style:parent-style-name="Standard" style:list-style-name="WW8Num4">
      <style:text-properties style:font-name="Times New Roman" fo:font-size="10pt" fo:font-weight="normal" officeooo:paragraph-rsid="0023d9eb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 style:list-style-name="WW8Num4">
      <style:text-properties style:font-name="Times New Roman" fo:font-size="10pt" fo:font-weight="normal" officeooo:paragraph-rsid="0023d9eb" style:font-size-asian="10pt" style:font-weight-asian="normal" style:font-name-complex="Times New Roman" style:font-size-complex="10pt" style:font-weight-complex="normal"/>
    </style:style>
    <style:style style:name="P38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10c8b5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2265fa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0c8b5" style:font-name-complex="Times New Roman"/>
    </style:style>
    <style:style style:name="T12" style:family="text">
      <style:text-properties style:font-name="Times New Roman" fo:font-size="10pt" fo:font-weight="normal" style:font-name-asian="Courier New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-asian="Courier New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officeooo:rsid="0027c182" style:font-name-asian="Courier New"/>
    </style:style>
    <style:style style:name="T16" style:family="text">
      <style:text-properties officeooo:rsid="002265fa"/>
    </style:style>
    <style:style style:name="T17" style:family="text">
      <style:text-properties officeooo:rsid="0023d9eb"/>
    </style:style>
    <style:style style:name="T18" style:family="text">
      <style:text-properties officeooo:rsid="0027c182"/>
    </style:style>
    <style:style style:name="T19" style:family="text">
      <style:text-properties officeooo:rsid="0028ac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21"><text:span text:style-name="T7"><text:s text:c="104"/><text:tab/><text:tab/><text:tab/><text:tab/><text:tab/><text:tab/><text:tab/></text:span><text:span text:style-name="T9">Załącznik </text:span><text:span text:style-name="T7">Nr </text:span><text:span text:style-name="T8">3</text:span><text:span text:style-name="T7"> – <text:s/>do <text:s/>zaproszenia <text:s text:c="2"/></text:span></text:p>
      <text:p text:style-name="P19"><text:span text:style-name="T1"><text:s/></text:span><text:span text:style-name="T3">AT.Z.2150.</text:span><text:span text:style-name="T4">46.32.</text:span><text:span text:style-name="T3">2022</text:span><text:span text:style-name="T2"> </text:span><text:span text:style-name="T5"><text:s text:c="3"/></text:span><text:span text:style-name="T6"><text:s text:c="4"/></text:span></text:p>
      <text:p text:style-name="P3"/>
      <text:p text:style-name="P2">..............................................</text:p>
      <text:p text:style-name="P2"><text:s text:c="5"/>(pieczęć Wykonawcy)</text:p>
      <text:p text:style-name="P1">OFERTA CENOWA</text:p>
      <text:p text:style-name="P1"/>
      <text:h text:style-name="P10" text:outline-level="5">Zadanie <text:span text:style-name="T19">Nr</text:span><text:span text:style-name="T17"> </text:span>4 - MANKIETY i AKCESORIA DO NIEINWAZYJNEGO POMIARU CIŚNIENIA DO KARDIOMONITORÓW </text:h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5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h text:style-name="P34" text:outline-level="3">L</text:h>
          </table:table-cell>
          <table:table-cell table:style-name="Tabela4.A1" office:value-type="string">
            <text:h text:style-name="P34" text:outline-level="3">Nazwa</text:h>
          </table:table-cell>
          <table:table-cell table:style-name="Tabela4.A1" office:value-type="string">
            <text:p text:style-name="P12">j.m.</text:p>
          </table:table-cell>
          <table:table-cell table:style-name="Tabela4.A1" office:value-type="string">
            <text:h text:style-name="P5" text:outline-level="5">Ilość</text:h>
          </table:table-cell>
          <table:table-cell table:style-name="Tabela4.A1" office:value-type="string">
            <text:p text:style-name="P16">Cena jednostkowa netto</text:p>
          </table:table-cell>
          <table:table-cell table:style-name="Tabela4.A1" office:value-type="string">
            <text:p text:style-name="P16">Stawka podatku VAT</text:p>
          </table:table-cell>
          <table:table-cell table:style-name="Tabela4.A1" office:value-type="string">
            <text:p text:style-name="P16">Cena jednostkowa brutto</text:p>
          </table:table-cell>
          <table:table-cell table:style-name="Tabela4.A1" office:value-type="string">
            <text:p text:style-name="P16">Łączna cena netto <text:s/></text:p>
          </table:table-cell>
          <table:table-cell table:style-name="Tabela4.A1" office:value-type="string">
            <text:p text:style-name="P16">Łączna cena brutto</text:p>
          </table:table-cell>
          <table:table-cell table:style-name="Tabela4.A1" table:number-columns-spanned="2" office:value-type="string">
            <text:p text:style-name="P13">Producent</text:p>
          </table:table-cell>
          <table:covered-table-cell/>
          <table:table-cell table:style-name="Tabela4.L1" table:number-columns-spanned="2" office:value-type="string">
            <text:p text:style-name="P13">Gwarancja </text:p>
          </table:table-cell>
          <table:covered-table-cell/>
        </table:table-row>
        <table:table-row table:style-name="Tabela4.2">
          <table:table-cell table:style-name="Tabela4.A2" office:value-type="string">
            <text:list xml:id="list3117761785" text:style-name="WW8Num6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881936134" text:style-name="WW8Num3">
              <text:list-item>
                <text:list>
                  <text:list-item>
                    <text:h text:style-name="P26" text:outline-level="2">Wielorazowy mankiet do pomiaru ciśnienia dla dorosłych, rozmiar standard, wtyk typu Philips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371813187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805260839" text:continue-numbering="true" text:style-name="WW8Num3">
              <text:list-item>
                <text:list>
                  <text:list-item>
                    <text:h text:style-name="P28" text:outline-level="2">80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363492622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247021410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63826755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58499343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287090685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table:number-columns-spanned="2" office:value-type="string">
            <text:list xml:id="list13201795595238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4.L2" table:number-columns-spanned="2" office:value-type="string">
            <text:list xml:id="list13201766716958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list xml:id="list132016809863042" text:continue-list="list3117761785" text:style-name="WW8Num6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179157422" text:continue-list="list132017805260839" text:style-name="WW8Num3">
              <text:list-item>
                <text:list>
                  <text:list-item>
                    <text:h text:style-name="P26" text:outline-level="2">Wielorazowy mankiet do pomiaru ciśnienia dla dorosłych, rozmiar duży, wtyk typu Philips 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758897599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718012671" text:continue-numbering="true" text:style-name="WW8Num3">
              <text:list-item>
                <text:list>
                  <text:list-item>
                    <text:h text:style-name="P28" text:outline-level="2">6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202941073" text:continue-list="list132017667169584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166317079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26181129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64263330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36341708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table:number-columns-spanned="2" office:value-type="string">
            <text:list xml:id="list132016975339813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4.L2" table:number-columns-spanned="2" office:value-type="string">
            <text:list xml:id="list132017422061226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list xml:id="list132017824117549" text:continue-list="list132016809863042" text:style-name="WW8Num6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655242001" text:continue-list="list132017718012671" text:style-name="WW8Num3">
              <text:list-item>
                <text:list>
                  <text:list-item>
                    <text:h text:style-name="P26" text:outline-level="2">Wielorazowy mankiet do pomiaru ciśnienia dla dorosłych, rozmiar standard, z dwoma wężykami, wtyk typu Philips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377006125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200520488" text:continue-numbering="true" text:style-name="WW8Num3">
              <text:list-item>
                <text:list>
                  <text:list-item>
                    <text:h text:style-name="P28" text:outline-level="2">8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496476365" text:continue-list="list132017422061226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450836839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674726098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129992931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693876429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table:number-columns-spanned="2" office:value-type="string">
            <text:list xml:id="list132017475383836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4.L2" table:number-columns-spanned="2" office:value-type="string">
            <text:list xml:id="list13201849923085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list xml:id="list132017915145872" text:continue-list="list132017824117549" text:style-name="WW8Num6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189267138" text:continue-list="list132018200520488" text:style-name="WW8Num3">
              <text:list-item>
                <text:list>
                  <text:list-item>
                    <text:h text:style-name="P26" text:outline-level="2">Wielorazowy mankiet do pomiaru ciśnienia dla dorosłych, rozmiar standard, z dwoma wężykami, do monitora Carescape B650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500354912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595167187" text:continue-numbering="true" text:style-name="WW8Num3">
              <text:list-item>
                <text:list>
                  <text:list-item>
                    <text:h text:style-name="P28" text:outline-level="2">10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755537259" text:continue-list="list132018499230852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748753409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685775337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6949440795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029354205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table:number-columns-spanned="2" office:value-type="string">
            <text:list xml:id="list13201842391130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4.L2" table:number-columns-spanned="2" office:value-type="string">
            <text:list xml:id="list132018708040736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list xml:id="list132017548786531" text:continue-list="list132017915145872" text:style-name="WW8Num6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200213297" text:continue-list="list132018595167187" text:style-name="WW8Num3">
              <text:list-item>
                <text:list>
                  <text:list-item>
                    <text:h text:style-name="P30" text:outline-level="2">Przewód powietrzny do mankietów wielorazowych z dwoma wężykami dp monitora Carescape B650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289072355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153338327" text:continue-numbering="true" text:style-name="WW8Num3">
              <text:list-item>
                <text:list>
                  <text:list-item>
                    <text:h text:style-name="P29" text:outline-level="2"><text:span text:style-name="T19">4</text:span>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6955339989" text:continue-list="list132018708040736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6827095128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30232900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98194886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478579953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table:number-columns-spanned="2" office:value-type="string">
            <text:list xml:id="list13201854524210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4.L2" table:number-columns-spanned="2" office:value-type="string">
            <text:list xml:id="list13201865510027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list xml:id="list132018278106152" text:continue-list="list132017548786531" text:style-name="WW8Num6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682971609" text:continue-list="list132018153338327" text:style-name="WW8Num3">
              <text:list-item>
                <text:list>
                  <text:list-item>
                    <text:h text:style-name="P31" text:outline-level="2">Przewód powietrzny do mankietów wielorazowych do monitorów typu Philips dł. 1,5 m (+/- 10%)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800375485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895760696" text:continue-numbering="true" text:style-name="WW8Num3">
              <text:list-item>
                <text:list>
                  <text:list-item>
                    <text:h text:style-name="P29" text:outline-level="2"><text:span text:style-name="T19">100</text:span>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359885717" text:continue-list="list132018655100277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326616787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105432023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12160010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13743022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table:number-columns-spanned="2" office:value-type="string">
            <text:list xml:id="list13201678067272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4.L2" table:number-columns-spanned="2" office:value-type="string">
            <text:list xml:id="list13201739600942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list xml:id="list132016952069873" text:continue-list="list132018278106152" text:style-name="WW8Num6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266402598" text:continue-list="list132017895760696" text:style-name="WW8Num3">
              <text:list-item>
                <text:list>
                  <text:list-item>
                    <text:h text:style-name="P27" text:outline-level="2"><text:span text:style-name="T13">Przewód powietrzny do mankietów wielorazowych do monitorów typu PM-8000 prod. Mindray </text:span><text:span text:style-name="T15">(2x szybkozłączka żeńska ze sprężynką)</text:span>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910206625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218381751" text:continue-numbering="true" text:style-name="WW8Num3">
              <text:list-item>
                <text:list>
                  <text:list-item>
                    <text:h text:style-name="P28" text:outline-level="2">8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188112486" text:continue-list="list132017396009422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521692792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82332021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400688223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90388959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table:number-columns-spanned="2" office:value-type="string">
            <text:list xml:id="list13201820587719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4.L2" table:number-columns-spanned="2" office:value-type="string">
            <text:list xml:id="list13201773039086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list xml:id="list132017317535503" text:continue-list="list132016952069873" text:style-name="WW8Num6">
              <text:list-item>
                <text:list>
                  <text:list-item>
                    <text:h text:style-name="P24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820758539" text:continue-list="list132018218381751" text:style-name="WW8Num3">
              <text:list-item>
                <text:list>
                  <text:list-item>
                    <text:h text:style-name="P26" text:outline-level="2">Konektor przewodu powietrznego od strony mankietu do podłączenia mankietów typu Philips (szybkozłączka żeńska ze sprężynką)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040182810" text:continue-numbering="true" text:style-name="WW8Num3">
              <text:list-item>
                <text:list>
                  <text:list-item>
                    <text:h text:style-name="P28" text:outline-level="2">szt. 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602253728" text:continue-numbering="true" text:style-name="WW8Num3">
              <text:list-item>
                <text:list>
                  <text:list-item>
                    <text:h text:style-name="P28" text:outline-level="2">20</text:h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877307925" text:continue-list="list132017730390862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981636412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818516326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730677186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office:value-type="string">
            <text:list xml:id="list132017400007913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2" table:number-columns-spanned="2" office:value-type="string">
            <text:list xml:id="list13201706037839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4.L2" table:number-columns-spanned="2" office:value-type="string">
            <text:list xml:id="list13201826602818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4.2">
          <table:table-cell table:style-name="Tabela4.A10" table:number-columns-spanned="6" office:value-type="string">
            <text:list xml:id="list132018564823453" text:continue-numbering="true" text:style-name="WW8Num2">
              <text:list-item>
                <text:list>
                  <text:list-item>
                    <text:h text:style-name="P25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4.A10" office:value-type="string">
            <text:list xml:id="list132016978866980" text:continue-numbering="true" text:style-name="WW8Num2">
              <text:list-item>
                <text:list>
                  <text:list-item>
                    <text:h text:style-name="P33" text:outline-level="2">RAZEM:</text:h>
                  </text:list-item>
                </text:list>
              </text:list-item>
            </text:list>
          </table:table-cell>
          <table:table-cell table:style-name="Tabela4.A1" office:value-type="string">
            <text:list xml:id="list13201748385961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A1" office:value-type="string">
            <text:list xml:id="list13201722642182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J10" office:value-type="string">
            <text:list xml:id="list13201754684065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4.K10" office:value-type="string">
            <text:p text:style-name="P6"/>
          </table:table-cell>
          <table:table-cell table:style-name="Tabela4.K10" office:value-type="string">
            <text:p text:style-name="P6"/>
          </table:table-cell>
          <table:table-cell table:style-name="Tabela4.K10" office:value-type="string">
            <text:p text:style-name="P6"/>
          </table:table-cell>
        </table:table-row>
      </table:table>
      <text:h text:style-name="P9" text:outline-level="2"><text:soft-page-break/>Wymagania dla mankietów:</text:h>
      <text:list xml:id="list519619135" text:style-name="WW8Num4">
        <text:list-item>
          <text:p text:style-name="P35">mankiet dwuwarstwowy (wyposażony w wewnętrzny pęcherz);</text:p>
        </text:list-item>
        <text:list-item>
          <text:p text:style-name="P35">bez lateksu;</text:p>
        </text:list-item>
        <text:list-item>
          <text:p text:style-name="P36">pokrycie poliuretanowe, odporne na wilgoć i zabrudzenia, łatwe w czyszczeniu i dezynfekcji</text:p>
        </text:list-item>
        <text:list-item>
          <text:p text:style-name="P37">gwarancja min. 6 miesięcy <text:s/></text:p>
        </text:list-item>
      </text:list>
      <text:p text:style-name="P14"/>
      <text:p text:style-name="P15">Jeżeli przedmiot zamówienia posiada nr katalogowy należy go podać. </text:p>
      <text:p text:style-name="P11"/>
      <text:p text:style-name="P7"><text:span text:style-name="T16">Wartość</text:span> brutto (słownie): ..............................................................................…………………………………………………………………………………………...........…....</text:p>
      <text:p text:style-name="P4"><text:s text:c="20"/><text:tab/><text:tab/><text:tab/><text:tab/><text:tab/><text:tab/><text:tab/> <text:s text:c="70"/><text:tab/><text:tab/> <text:s text:c="2"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0"><text:span text:style-name="T10"><text:s text:c="170"/>(podpis osoby uprawnionej lub upoważnionej</text:span><text:span text:style-name="T11">)</text:span><text:span text:style-name="T14"> <text:s text:c="2"/></text:span></text:p>
      <text:p text:style-name="P22"/>
      <text:p text:style-name="P22"/>
      <text:p text:style-name="P22"/>
      <text:p text:style-name="P23"/>
      <text:p text:style-name="P17"/>
      <text:p text:style-name="P22"><text:s text:c="61"/></text:p>
      <text:p text:style-name="P22"/>
      <text:p text:style-name="P22"/>
      <text:p text:style-name="P22"/>
      <text:list xml:id="list132018696140265" text:continue-list="list132017602253728" text:style-name="WW8Num3">
        <text:list-item>
          <text:list>
            <text:list-item>
              <text:h text:style-name="P27" text:outline-level="2"><text:span text:style-name="T15"/></text:h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2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3" fo:font-family="OpenSymbol, 'Arial Unicode MS'" style:font-family-generic="roman" style:font-pitch="variable" fo:font-size="12pt" fo:letter-spacing="normal" style:letter-kerning="true" style:font-size-asian="12pt" style:font-name-complex="OpenSymbol2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7T13:20:16.466000000</dc:date>
    <meta:editing-cycles>83</meta:editing-cycles>
    <meta:editing-duration>PT4H52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61" meta:word-count="232" meta:character-count="2317" meta:non-whitespace-character-count="1573"/>
  </office:meta>
</office:document-meta>
</file>