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style:line-height-at-least="0.175cm"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1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P1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7" style:family="paragraph" style:parent-style-name="Standard" style:master-page-name="">
      <style:paragraph-properties fo:margin-left="0.503cm" fo:margin-right="0cm" fo:text-align="justify" style:justify-single-word="false" fo:orphans="2" fo:widows="2" fo:text-indent="0cm" style:auto-text-indent="false" style:page-number="auto" style:writing-mode="lr-tb"/>
    </style:style>
    <style:style style:name="P28" style:family="paragraph" style:parent-style-name="Standard" style:master-page-name="">
      <style:paragraph-properties fo:margin-left="0.503cm" fo:margin-right="0cm" fo:text-align="justify" style:justify-single-word="false" fo:orphans="2" fo:widows="2" fo:text-indent="-0.503cm" style:auto-text-indent="false" style:page-number="auto" style:writing-mode="lr-tb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0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1" style:family="paragraph" style:parent-style-name="Domyślne" style:list-style-name="WWNum6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style:text-underline-style="none" style:font-size-asian="12pt" style:font-size-complex="12pt" fo:hyphenate="false" fo:hyphenation-remain-char-count="2" fo:hyphenation-push-char-count="2"/>
    </style:style>
    <style:style style:name="P32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3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4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Domyślne" style:list-style-name="WWNum8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P39" style:family="paragraph" style:parent-style-name="Standard" style:list-style-name="WWNum13">
      <style:paragraph-properties fo:text-align="justify" style:justify-single-word="false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P41" style:family="paragraph" style:parent-style-name="Standard" style:list-style-name="WWNum3">
      <style:paragraph-properties fo:text-align="justify" style:justify-single-word="false"/>
    </style:style>
    <style:style style:name="P42" style:family="paragraph" style:parent-style-name="Standard" style:list-style-name="WWNum4">
      <style:paragraph-properties fo:text-align="justify" style:justify-single-word="false"/>
    </style:style>
    <style:style style:name="P43" style:family="paragraph" style:parent-style-name="Standard" style:list-style-name="L2">
      <style:paragraph-properties fo:text-align="justify" style:justify-single-word="false"/>
    </style:style>
    <style:style style:name="P4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WWNum3">
      <style:paragraph-properties fo:text-align="justify" style:justify-single-word="false"/>
      <style:text-properties fo:language="pl" fo:country="PL"/>
    </style:style>
    <style:style style:name="P46" style:family="paragraph" style:parent-style-name="Standard" style:list-style-name="WWNum4">
      <style:paragraph-properties fo:text-align="justify" style:justify-single-word="false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P47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8" style:family="paragraph" style:parent-style-name="Standard" style:list-style-name="L2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background-color="transparent" style:font-size-asian="12pt" style:font-name-complex="Calibri" style:font-size-complex="12pt" fo:hyphenate="false" fo:hyphenation-remain-char-count="2" fo:hyphenation-push-char-count="2"/>
    </style:style>
    <style:style style:name="P51" style:family="paragraph" style:parent-style-name="Standard" style:list-style-name="L2">
      <style:paragraph-properties fo:margin-left="0.529cm" fo:margin-right="0cm" fo:text-align="justify" style:justify-single-word="false" fo:orphans="2" fo:widows="2" fo:text-indent="-0.529cm" style:auto-text-indent="false" style:writing-mode="lr-tb"/>
    </style:style>
    <style:style style:name="P52" style:family="paragraph" style:parent-style-name="Standard" style:list-style-name="L2" style:master-page-name="">
      <style:paragraph-properties fo:text-align="justify" style:justify-single-word="false" fo:orphans="2" fo:widows="2" style:page-number="auto" style:writing-mode="lr-tb"/>
    </style:style>
    <style:style style:name="P53" style:family="paragraph" style:parent-style-name="Standard" style:list-style-name="L2">
      <style:paragraph-properties fo:text-align="justify" style:justify-single-word="false" fo:orphans="2" fo:widows="2" style:writing-mode="lr-tb"/>
    </style:style>
    <style:style style:name="T1" style:family="text">
      <style:text-properties fo:background-color="transparen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background-color="transparent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it" fo:country="IT" style:text-underline-style="none"/>
    </style:style>
    <style:style style:name="T7" style:family="text">
      <style:text-properties fo:language="en" fo:country="US" style:text-underline-style="none"/>
    </style:style>
    <style:style style:name="T8" style:family="text">
      <style:text-properties fo:language="en" fo:country="US" style:text-underline-style="none" fo:font-weight="normal" style:font-weight-asian="normal" style:font-weight-complex="normal"/>
    </style:style>
    <style:style style:name="T9" style:family="text">
      <style:text-properties fo:language="de" fo:country="DE"/>
    </style:style>
    <style:style style:name="T10" style:family="text">
      <style:text-properties fo:language="de" fo:country="DE" style:text-underline-style="none"/>
    </style:style>
    <style:style style:name="T11" style:family="text">
      <style:text-properties fo:language="pl" fo:country="PL"/>
    </style:style>
    <style:style style:name="T1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nl" fo:country="NL" style:text-underline-style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Times New Roman" fo:font-size="12pt" style:text-underline-style="none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Wzór umowy</text:p>
      <text:p text:style-name="P16"/>
      <text:p text:style-name="P18">Umowa nr DZP.3320. <text:s text:c="8"/>.2021</text:p>
      <text:p text:style-name="P19"/>
      <text:p text:style-name="P21">zawarta w dniu .....................2021 r. w Zamościu pomiędzy: </text:p>
      <text:p text:style-name="P17"/>
      <text:p text:style-name="P24"><text:span text:style-name="T2">Samodzielnym Publicznym Szpitalem Wojew</text:span><text:span text:style-name="T5">ó</text:span><text:span text:style-name="T2">dzkim im. Papieża Jana Pawła II w Zamościu, ul. Aleje Jana Pawła II 10, wpisanym do Rejestru Stowarzyszeń, Innych Organizacji Społecznych i Zawodowych, Fundacji, Samodzielnych Publicznych Zakład</text:span><text:span text:style-name="T5">ó</text:span><text:span text:style-name="T2">w Opieki Zdrowotnej KRS prowadzonego przez Sąd Rejonowy Lublin – Wsch</text:span><text:span text:style-name="T5">ó</text:span><text:span text:style-name="T2">d w Lublinie z siedzibą w Świdniku, VI Wydział Gospodarczy Krajowego Rejestru Sądowego pod numerem KRS: 0000021024, NIP: 9222292491, zwanym w treści umowy „Zamawiającym”, w imieniu kt</text:span><text:span text:style-name="T5">ó</text:span><text:span text:style-name="T2">rego działa:</text:span></text:p>
      <text:p text:style-name="P10"/>
      <text:p text:style-name="P10">……………………………………………………………………………………………..……</text:p>
      <text:p text:style-name="P10"/>
      <text:p text:style-name="P10">a ………………………………………………………………………………………………… …………………………………………………...................................…………………..…….</text:p>
      <text:p text:style-name="P10">zwanym w treści umowy „Wykonawcą”, w imieniu którego działa:</text:p>
      <text:p text:style-name="P10"/>
      <text:p text:style-name="P10">......................................................................................................................................................</text:p>
      <text:p text:style-name="P22"/>
      <text:p text:style-name="P25"><text:span text:style-name="T10">Umowa została zawarta w wyniku postępowania o udzielenie zam</text:span><text:span text:style-name="T5">ó</text:span><text:span text:style-name="T10">wienia publicznego przeprowadzonego w trybie podstawowym, o którym mowa w art. 275 pkt 1 ustawy z dnia 11 września 2019 r. Prawo zam</text:span><text:span text:style-name="T5">ó</text:span><text:span text:style-name="T10">wień publicznych (Dz. U. z 2019 r. poz. 2019 z późn. zm.) - dalej Prawo zamówień publicznych, kt</text:span><text:span text:style-name="T5">ó</text:span><text:span text:style-name="T10">rego rozstrzygnięcie nastąpiło w dniu ...................... 2021 r. Treść Umowy jest sporządzona na podstawie złożonej oferty.</text:span></text:p>
      <text:p text:style-name="P2"/>
      <text:p text:style-name="P3">§ 1</text:p>
      <text:list xml:id="list4469368845117062965" text:style-name="WWNum13">
        <text:list-item>
          <text:p text:style-name="P39">Zamawiający zleca, a Wykonawca przyjmuje do realizacji <text:span text:style-name="T14">naprawę tomografu komputerowego </text:span><text:span text:style-name="T12">Revolution GSI 2000 prod. GE Medical Systems. </text:span><text:span text:style-name="T13">Przedmiot zamówienia obejmuje:</text:span></text:p>
        </text:list-item>
      </text:list>
      <text:list xml:id="list7564899406506087499" text:style-name="L1">
        <text:list-item>
          <text:p text:style-name="P40">dostawę fabrycznie nowego, nieużywanego transformatora wysokiego napięcia, dedykowanego i w pełni kompatybilnego z tomografem komputerowym Revolution GSI 2000 prod. GE Medical Systems,</text:p>
        </text:list-item>
        <text:list-item>
          <text:p text:style-name="P40">demontaż uszkodzonego podzespołu, zamontowanie nowego, sprawnego transformatora wysokiego napięcia, o którym mowa w pkt 1), uruchomienie, kalibracja, sprawdzenie poprawności działania aparatu i wystawienie raportu z określeniem sprawności i dopuszczeniem do dalszego użytkowania,</text:p>
        </text:list-item>
        <text:list-item>
          <text:p text:style-name="P44">wykonanie pomiarów parametrów jakości - testów odbiorczych (akceptacyjnych) zgodnie z Rozporządzeniem Ministra Zdrowia z dnia 18 lutego 2011 r. w sprawie warunków bezpiecznego stosowania promieniowania jonizującego dla wszystkich rodzajów ekspozycji medycznych (Dz.U. z 2017, poz. 884). <text:span text:style-name="T17">- dot zadania 1.</text:span></text:p>
        </text:list-item>
      </text:list>
      <text:p text:style-name="P27">Zamawiający zleca, a Wykonawca przyjmuje do realizacji <text:span text:style-name="T14">naprawę tomografu komputerowego Light Speed VCT</text:span><text:span text:style-name="T12"> prod. GE Medical Systems. </text:span><text:span text:style-name="T13">Przedmiot zamówienia obejmuje:</text:span></text:p>
      <text:list xml:id="list28646404" text:continue-list="list7564899406506087499" text:style-name="L1">
        <text:list-item text:start-value="1">
          <text:p text:style-name="P40">dostawę fabrycznie nowego, nieużywanego transformatora wysokiego napięcia, dedykowanego i w pełni kompatybilnego z tomografem komputerowym LightSpeed VCT prod. GE Medical Systems,</text:p>
        </text:list-item>
        <text:list-item>
          <text:p text:style-name="P40">dostawę fabrycznie nowych, nieużywanych pinów na końcówkę kabla wysokiego napięcia,</text:p>
        </text:list-item>
        <text:list-item>
          <text:p text:style-name="P40"><text:soft-page-break/>demontaż uszkodzonych podzespołów, zamontowanie nowych, o których mowa w pkt 1) i 2), uruchomienie, kalibracja, sprawdzenie poprawności działania aparatu i wystawienie raportu z określeniem sprawności i dopuszczeniem do dalszego użytkowania,</text:p>
        </text:list-item>
        <text:list-item>
          <text:p text:style-name="P44">Wykonanie pomiarów parametrów jakości - testów odbiorczych (akceptacyjnych) zgodnie z Rozporządzeniem Ministra Zdrowia z dnia 18 lutego 2011 r. w sprawie warunków bezpiecznego stosowania promieniowania jonizującego dla wszystkich rodzajów ekspozycji medycznych (Dz.U. z 2017, poz. 884). <text:span text:style-name="T17">- dot zadania 2.</text:span></text:p>
        </text:list-item>
      </text:list>
      <text:p text:style-name="P28">2. Wykonawca zapewnia, że dostarczone przez niego w ramach naprawy elementy są oryginalne i fabrycznie nowe, są dopuszczone do obrotu i używania na terenie Polski zgodnie z obowiązującymi przepisami prawa oraz są kompatybilne z tomografem komputerowym model ….....................</text:p>
      <text:p text:style-name="P28">3. Wykonawca zobowiązuje się do zagospodarowania odpadów powstałych w wyniku świadczonych usług w sposób zgodny z przepisami ustawy z dnia 14 grudnia 2012 r. o odpadach (Dz.U. z <text:s/>2013 r. poz. 21 z poźn. zm.). </text:p>
      <text:p text:style-name="Standard"/>
      <text:p text:style-name="P3">§ 2</text:p>
      <text:list xml:id="list6122424595676452036" text:style-name="WWNum3">
        <text:list-item>
          <text:p text:style-name="P41">Wykonawca <text:s/>zobowiązuje się do realizacji przedmiotu umowy w wyznaczonym terminie w siedzibie Zamawiającego, ponosząc koszty i ryzyko transportu, oraz zobowiązuje się, że przeprowadzi wszystkie czynności, o których mowa w § 1 ust. 1.</text:p>
        </text:list-item>
        <text:list-item>
          <text:p text:style-name="P41">Termin realizacji umowy określa się następująco: <text:span text:style-name="T14">w ciągu 3 dni licząc od dnia zawarcia umowy tj. do dnia ….......... 2021 r.</text:span></text:p>
        </text:list-item>
        <text:list-item>
          <text:p text:style-name="P41">Zamawiający stwierdzi wykonanie przedmiotu umowy poprzez podpisanie raportu wykonania usługi.</text:p>
        </text:list-item>
        <text:list-item>
          <text:p text:style-name="P45">Zamawiający zastrzega sobie prawo zwrotu elementów podlegających wymianie niezgodnych z umową z jednoczesnym wyznaczeniem nowego terminu ponownego ich dostarczenia i wymiany. W takim przypadku będą naliczane kary umowne w wysokości jak za zwłokę w wykonaniu przedmiotu umowy.</text:p>
        </text:list-item>
      </text:list>
      <text:p text:style-name="P20"/>
      <text:p text:style-name="P3">§ 3</text:p>
      <text:list xml:id="list6316150490998693128" text:style-name="WWNum4">
        <text:list-item>
          <text:p text:style-name="P30">Za realizację przedmiotu umowy będą stosowane ceny takie jak w złożonej przez Wykonawcę ofercie cenowej tj.:</text:p>
          <text:p text:style-name="P30"><text:span text:style-name="T14">Cenę netto </text:span>(bez podatku VAT) za całość przedmiotu umowy ustala się w wysokości ………… zł słownie:…………………………………………….</text:p>
          <text:p text:style-name="P34"><text:span text:style-name="T3">Cenę brutto</text:span><text:span text:style-name="T2"> (z podatkiem VAT) za całość przedmiotu umowy ustala się w wysokości …………. zł </text:span><text:span text:style-name="T7">słownie:…………………………………………….</text:span></text:p>
        </text:list-item>
        <text:list-item>
          <text:p text:style-name="P42">Cena brutto obejmuje w szczególności wartość naprawy łącznie z elementami podlegającymi wymianie, koszty transportu krajowego i zagranicznego łącznie z opakowaniem, ubezpieczeniem towarów w kraju i zagranicą, koszty wymiany i uruchomienia oraz podatek VAT. </text:p>
        </text:list-item>
        <text:list-item>
          <text:p text:style-name="P46">Wymienione ceny brutto nie mogą ulec podwyższeniu. Wymienione ceny mogą ulec obniżeniu bez względu na przyczynę takiej zmiany.</text:p>
        </text:list-item>
      </text:list>
      <text:p text:style-name="P14"/>
      <text:p text:style-name="P3">§ 4</text:p>
      <text:list xml:id="list1624541098253658763" text:style-name="WWNum5">
        <text:list-item>
          <text:p text:style-name="P37"><text:span text:style-name="T2">Zapł</text:span><text:span text:style-name="T6">ata za realizację przedmiotu umowy b</text:span><text:span text:style-name="T2">ędzie następować w formie bezgot</text:span><text:span text:style-name="T5">ó</text:span><text:span text:style-name="T2">wkowej na rachunek bankowy Wykonawcy wskazany na fakturze w terminie do 60 dni od daty wpływu prawidłowo wystawionej faktury do Zamawiającego.</text:span></text:p>
        </text:list-item>
        <text:list-item>
          <text:p text:style-name="P49">Podstawą do wystawienia faktury VAT przez Wykonawcę jest podpisany przez Strony raport wykonania usługi, o którym mowa w §2 ust. 3. </text:p>
        </text:list-item>
        <text:list-item>
          <text:p text:style-name="P37"><text:span text:style-name="T2">Za dzień zapłaty przyjmuje się </text:span><text:span text:style-name="T16">dat</text:span><text:span text:style-name="T2">ę obciążenia rachunku bankowego Zamawiającego.</text:span></text:p>
        </text:list-item>
      </text:list>
      <text:p text:style-name="P17"/>
      <text:p text:style-name="P23"/>
      <text:p text:style-name="P23"><text:soft-page-break/>§ 5</text:p>
      <text:list xml:id="list3684777306936468281" text:style-name="WWNum6">
        <text:list-item>
          <text:p text:style-name="P35"><text:span text:style-name="T2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5">ó</text:span><text:span text:style-name="T2">ry utworzył Zamawiającego.</text:span></text:p>
        </text:list-item>
        <text:list-item>
          <text:p text:style-name="P31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6"/>
      <text:p text:style-name="P23">§ 6</text:p>
      <text:list xml:id="list8239140730165879162" text:style-name="WWNum8">
        <text:list-item>
          <text:p text:style-name="P36"><text:span text:style-name="T2">Za zwłokę w wykonaniu przedmiotu umowy Zamawiającemu należą się od Wykonawcy kary umowne w wysokości 0,2% całkowitej ceny brutto określonej w § 3 ust. 1, za każdy roboczy dzień zwłoki, nie więcej jednak niż 10% łącznej wartości brutto umowy, o której mowa w </text:span><text:span text:style-name="T8">§ 3 ust. 1.</text:span></text:p>
        </text:list-item>
        <text:list-item>
          <text:p text:style-name="P36"><text:span text:style-name="T2">Za zwłokę Wykonawcy w wykonaniu obowiązków wynikających z udzielonej gwarancji Zamawiającemu należą się od Wykonawcy kary umowne w wysokości 0,2% całkowitej ceny brutto </text:span><text:span text:style-name="T4">określonej w § 3 ust. 1, za każdy roboczy dzień zwłoki, w stosunku do terminów wynikających z § 8 ust. 2</text:span><text:span text:style-name="T2">, nie więcej jednak niż 10% łącznej wartości brutto umowy, o której mowa w </text:span><text:span text:style-name="T8">§ 3 ust. 1.</text:span></text:p>
        </text:list-item>
        <text:list-item>
          <text:p text:style-name="P36"><text:span text:style-name="T2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8">§ 3 ust. 1.</text:span></text:p>
        </text:list-item>
        <text:list-item>
          <text:p text:style-name="P3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32">Zamawiający zastrzega sobie prawo do odszkodowania uzupełniającego, przenoszącego wysokość zastrzeżonych kar umownych do wysokości rzeczywiście poniesionej szkody.</text:p>
        </text:list-item>
        <text:list-item>
          <text:p text:style-name="P32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38"><text:span text:style-name="T15">Łączna wartość kar umownych naliczonych Wykonawcy na podstawie niniejszej umowy nie może przekroczyć 20% łącznej wartości brutto umowy, o której mowa w </text:span><text:span text:style-name="T15">§ 3 ust. 1.</text:span></text:p>
        </text:list-item>
      </text:list>
      <text:p text:style-name="P7"/>
      <text:p text:style-name="P4">§ 7</text:p>
      <text:p text:style-name="P9">W razie zwłoki w wykonaniu zamówienia Zamawiający ma prawo rozwiązać umowę ze skutkiem natychmiastowym bez potrzeby udzielenia Wykonawcy dodatkowego terminu. Wyznaczenie przez Zamawiającego <text:s/>nowego terminu nie zwalnia Wykonawcy od obowiązku uiszczenia kar umownych określonych w § 6 ust. 1.</text:p>
      <text:p text:style-name="P5"/>
      <text:p text:style-name="P11">§ 8</text:p>
      <text:list xml:id="list1452114227117611546" text:style-name="L2">
        <text:list-item>
          <text:p text:style-name="P52">Wykonawca udziela 12 - miesięcznej gwarancji jakości na elementy określone w §1 ust. 1 liczonej od daty podpisania <text:span text:style-name="T18">raportu wykonania usługi</text:span>, o którym mowa w § 2 ust. 3.</text:p>
        </text:list-item>
        <text:list-item>
          <text:p text:style-name="P53">Jeżeli w wykonaniu swoich obowiązków z tytułu gwarancji Wykonawca dostarczył Zamawiającemu zamiast transformatora wadliwego, transformator wolny od wad, termin gwarancji biegnie na nowo od chwili dostarczenia transformatora wolnego od wad. Gwarancja na wymieniony transformator wygasa z upływem 6 m-cy od daty jego wymiany lub z chwilą zakończenia pierwotnej gwarancji określonej w ust. 1 niniejszego paragrafu – w zależności od tego co nastąpi później.</text:p>
        </text:list-item>
        <text:list-item>
          <text:p text:style-name="P51">Wykonawca zobowiązuje się do realizowania napraw gwarancyjnych na podstawie zgłoszeń składanych przez Zamawiającego na piśmie lub drogą elektroniczną, w terminie do 3 (trzech) dni roboczych od daty zgłoszenia, przy czym Wykonawca zobowiązany jest <text:soft-page-break/>do podjęcia działań naprawczych nie później niż w ciągu 24 godzin (w dni robocze) od otrzymania zgłoszenia.</text:p>
        </text:list-item>
        <text:list-item>
          <text:p text:style-name="P51">Wszelkie czynności związane z wykonywaniem obowiązków gwarancyjnych Wykonawca będzie wykonywał na własny koszt.</text:p>
        </text:list-item>
        <text:list-item>
          <text:p text:style-name="P51">Każda naprawa będzie udokumentowana raportem serwisowym potwierdzonym przez upoważnionego przedstawiciela użytkownika i wpisem do paszportu technicznego.</text:p>
        </text:list-item>
      </text:list>
      <text:p text:style-name="P29"/>
      <text:p text:style-name="P29">§ 9</text:p>
      <text:list xml:id="list28642826" text:continue-list="list1452114227117611546" text:style-name="L2">
        <text:list-item text:start-value="1">
          <text:p text:style-name="P43">W celu realizacji postanowień niniejszego paragrafu ustala się, że „informacja poufna” oznacza informację techniczną, technologiczną, organizacyjną i/lub handlową otrzymaną lub uzyskaną w sposób zamierzony lub niezamierzony od drugiej strony w formie pisemnej, ustnej, czy też elektronicznej, w związku z realizacją niniejszej umowy. „Informacje poufne” to w szczególności informacje, które strony otrzymały bezpośrednio od siebie nawzajem, a także za pośrednictwem osób działających w imieniu drugiej strony lub osób trzecich, nieujawnione przez stronę, której dotyczą do publicznej wiadomości w sposób umożliwiający zapoznanie się z nimi przez nieoznaczony krąg osób. </text:p>
        </text:list-item>
        <text:list-item>
          <text:p text:style-name="P43">W przypadku wątpliwości, czy określona informacja stanowi informację poufną, strona zobowiązana do zachowania tajemnicy, zwróci się do drugiej strony o wyjaśnienie wątpliwości.</text:p>
        </text:list-item>
        <text:list-item>
          <text:p text:style-name="P43">W związku z powierzeniem informacji poufnych stronie, dana strona zobowiązana jest do zachowania ich poufności oraz zapewnienia ich ochrony w stopniu, co najmniej, równym poziomowi ochrony, na jakim chroni własne informacje poufne, nie mniejszym jednak niż uzasadniony w danych okolicznościach, a wynikającym z profesjonalnego charakteru działalności stron.</text:p>
        </text:list-item>
        <text:list-item>
          <text:p text:style-name="P43">Strony zobowiązują się korzystać z wszelkich informacji poufnych wyłącznie w celu realizacji umowy, nie ujawniać ich osobom trzecim i nie upubliczniać bez pisemnej zgody strony, której informacje poufne dotyczą.</text:p>
        </text:list-item>
        <text:list-item>
          <text:p text:style-name="P43">Nie stanowi uchybienia obowiązkowi zachowania w tajemnicy informacji poufnych, ujawnienie takich informacji w wyniku zobowiązania nałożonego przez uprawniony organ administracji publicznej. Strona, która zobowiązana zostanie przez uprawniony organ do ujawnienia informacji poufnej, niezwłocznie zawiadomi o tym stronę przeciwną.</text:p>
        </text:list-item>
        <text:list-item>
          <text:p text:style-name="P43">Strony zobowiązują się do dołożenia wszelkich starań w celu zapewnienia, aby środki łączności wykorzystywane przez nie do odbioru, przekazywania oraz przechowywania informacji gwarantowały zabezpieczenie informacji poufnych przed dostępem osób trzecich nieupoważnionych do zapoznania się z nimi.</text:p>
        </text:list-item>
        <text:list-item>
          <text:p text:style-name="P43">Obowiązek zachowania tajemnicy informacji poufnych obciąża strony przez okres obowiązywania umowy a także, przez okres jednego roku licząc od daty zakończenia jej obowiązywania, a w stosunku do danych osobowych pacjentów Zamawiającego – bezterminowo.</text:p>
        </text:list-item>
        <text:list-item>
          <text:p text:style-name="P43">Za informację poufną strony uznają również wszelkie dane osobowe dotyczące w szczególności pacjentów Zamawiającego czy też osób u niego zatrudnionych, a które zostały powzięte przez Wykonawcę w toku realizacji przedmiotowej umowy.</text:p>
        </text:list-item>
        <text:list-item>
          <text:p text:style-name="P43">Do ochrony danych osobowych mają zastosowanie przepisy ustawy z dnia 10 maja 2018 r. o ochronie danych osobowych <text:s/>i odpowiednio przepisy niniejszego paragrafu.</text:p>
        </text:list-item>
        <text:list-item>
          <text:p text:style-name="P48">W związku z dostępem Wykonawcy do danych osobowych administrowanych przez Zamawiającego, Zamawiający powierza Wykonawcy przetwarzanie danych osobowych w zakresie i na zasadach określonych w umowie powierzenia przetwarzania danych osobowych, stanowiącej załącznik Nr 1 do niniejszej umowy.</text:p>
        </text:list-item>
      </text:list>
      <text:p text:style-name="P29"/>
      <text:p text:style-name="P26">§ 10</text:p>
      <text:list xml:id="list2685861779011568460" text:style-name="WWNum25">
        <text:list-item>
          <text:p text:style-name="P47">Wszelkie zmiany niniejszej Umowy wymagają formy pisemnej pod rygorem nieważności i będą wprowadzane do umowy stosownym aneksem.</text:p>
        </text:list-item>
        <text:list-item>
          <text:p text:style-name="P47"><text:soft-page-break/>Nie stanowi zmiany niniejszej Umowy zmiana danych teleadresowych Stron i jest ona dokonywana poprzez oświadczenie na piśmie złożone drugiej Stronie o dokonaniu zmiany.</text:p>
        </text:list-item>
        <text:list-item>
          <text:p text:style-name="P47">W przypadku wystąpienia osób trzecich przeciwko Zamawiającemu z roszczeniami z tytułu naruszenia praw patentowych lub autorskich w przedmiocie umowy, odpowiedzialność za takie naruszenia ponosi Wykonawca. <text:s/></text:p>
        </text:list-item>
      </text:list>
      <text:p text:style-name="P8"/>
      <text:p text:style-name="P3">§ 11</text:p>
      <text:list xml:id="list801252311577795793" text:style-name="WWNum27">
        <text:list-item>
          <text:p text:style-name="P33">W sprawach nieuregulowanych niniejszą Umową mają zastosowanie przepisy ustawy z dnia <text:span text:style-name="T9">11 września 2019</text:span><text:span text:style-name="T11"> r. Prawo zamówień publicznych oraz ustawy z dnia 23 kwietnia 1964 r. Kodeks </text:span>cywilny.</text:p>
        </text:list-item>
        <text:list-item>
          <text:p text:style-name="P33">Ewentualne spory wynikłe na tle realizacji niniejszej umowy rozstrzygane będą przez sąd powszechny właściwy dla siedziby Zamawiającego. </text:p>
        </text:list-item>
        <text:list-item>
          <text:p text:style-name="P33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15"/>
      <text:p text:style-name="P6">§12</text:p>
      <text:p text:style-name="P12">Umowę sporządzono w 2 jednobrzmiących egzemplarzach, jeden dla Zamawiającego i jeden dla Wykonawcy.</text:p>
      <text:p text:style-name="P13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Zeichenformat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style style:name="MT1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. nr 3 do SWZ - wzór umowy<text:tab/><text:tab/></text:span> <text:s text:c="132"/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 B</dc:creator>
    <meta:editing-cycles>55</meta:editing-cycles>
    <meta:creation-date>2019-12-23T11:49:00</meta:creation-date>
    <dc:date>2021-05-26T08:40:34.80</dc:date>
    <meta:editing-duration>PT8H19M23S</meta:editing-duration>
    <meta:generator>OpenOffice/4.1.7$Win32 OpenOffice.org_project/417m1$Build-9800</meta:generator>
    <meta:printed-by>A B</meta:printed-by>
    <meta:print-date>2021-05-26T08:36:40.12</meta:print-date>
    <meta:document-statistic meta:table-count="0" meta:image-count="0" meta:object-count="0" meta:page-count="5" meta:paragraph-count="78" meta:word-count="1883" meta:character-count="138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