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3.379cm"/>
    </style:style>
    <style:style style:name="Tabela1.C" style:family="table-column">
      <style:table-column-properties style:column-width="4.189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3.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0c0c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1.A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E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ela1.3" style:family="table-row">
      <style:table-row-properties style:min-row-height="0.441cm" style:keep-together="true" fo:keep-together="auto"/>
    </style:style>
    <style:style style:name="Tabela1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7" style:family="table-row">
      <style:table-row-properties style:min-row-height="0.319cm" style:keep-together="true" fo:keep-together="auto"/>
    </style:style>
    <style:style style:name="Tabela1.58" style:family="table-row">
      <style:table-row-properties style:min-row-height="0.626cm" style:keep-together="true" fo:keep-together="auto"/>
    </style:style>
    <style:style style:name="P1" style:family="paragraph" style:parent-style-name="Tekst_20_podstawowy_20_2">
      <style:paragraph-properties fo:text-align="justify" style:justify-single-word="false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Title" style:master-page-name="Standard">
      <style:paragraph-properties fo:text-align="start" style:justify-single-word="false" style:page-number="auto"/>
      <style:text-properties fo:font-size="14pt" style:font-size-asian="14pt"/>
    </style:style>
    <style:style style:name="P4" style:family="paragraph" style:parent-style-name="Heading_20_1" style:list-style-name="L2"/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 style:list-style-name="L2"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 style:list-style-name="L2">
      <style:text-properties fo:font-size="12pt" style:font-size-asian="12pt"/>
    </style:style>
    <style:style style:name="P14" style:family="paragraph" style:parent-style-name="Standard" style:list-style-name="L2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2"/>
    <style:style style:name="P17" style:family="paragraph" style:parent-style-name="Standard"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28cm" fo:margin-right="0.626cm" fo:text-indent="-0.635cm" style:auto-text-indent="false" style:snap-to-layout-grid="false"/>
      <style:text-properties fo:font-size="12pt" fo:font-weight="bold" style:font-size-asian="12pt" style:font-weight-asian="bold"/>
    </style:style>
    <style:style style:name="P20" style:family="paragraph" style:parent-style-name="Standard" style:list-style-name="WW8Num18">
      <style:paragraph-properties fo:margin-left="0.628cm" fo:margin-right="0.626cm" fo:text-indent="-0.635cm" style:auto-text-indent="false" style:snap-to-layout-grid="false"/>
      <style:text-properties fo:font-size="12pt" style:font-size-asian="12pt"/>
    </style:style>
    <style:style style:name="P21" style:family="paragraph" style:parent-style-name="Standard" style:list-style-name="WW8Num23">
      <style:paragraph-properties fo:margin-left="0.582cm" fo:margin-right="0cm" fo:text-indent="-0.318cm" style:auto-text-indent="false"/>
    </style:style>
    <style:style style:name="P22" style:family="paragraph" style:parent-style-name="Standard" style:list-style-name="WW8Num23">
      <style:paragraph-properties fo:margin-left="0.582cm" fo:margin-right="0cm" fo:text-indent="-0.318cm" style:auto-text-indent="false"/>
      <style:text-properties fo:font-size="12pt" fo:language="en" fo:country="US" style:font-size-asian="12pt"/>
    </style:style>
    <style:style style:name="P23" style:family="paragraph" style:parent-style-name="Standard" style:list-style-name="WW8Num23">
      <style:paragraph-properties fo:margin-left="0.582cm" fo:margin-right="0cm" fo:text-indent="-0.318cm" style:auto-text-indent="false"/>
      <style:text-properties fo:font-size="12pt" style:font-size-asian="12pt"/>
    </style:style>
    <style:style style:name="P24" style:family="paragraph" style:parent-style-name="Standard" style:list-style-name="WW8Num3">
      <style:paragraph-properties fo:margin-left="0.861cm" fo:margin-right="0cm" fo:text-indent="-0.635cm" style:auto-text-indent="false"/>
      <style:text-properties fo:font-size="12pt" style:font-size-asian="12pt"/>
    </style:style>
    <style:style style:name="P25" style:family="paragraph" style:parent-style-name="Standard" style:list-style-name="WW8Num3">
      <style:paragraph-properties fo:margin-left="0.861cm" fo:margin-right="0cm" fo:text-indent="-0.635cm" style:auto-text-indent="false"/>
    </style:style>
    <style:style style:name="P26" style:family="paragraph" style:parent-style-name="Standard">
      <style:paragraph-properties fo:margin-left="0.007cm" fo:margin-right="0cm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.007cm" fo:margin-right="0cm" fo:text-indent="0cm" style:auto-text-indent="false" style:snap-to-layout-grid="false"/>
      <style:text-properties fo:font-size="12pt" style:font-size-asian="12pt"/>
    </style:style>
    <style:style style:name="P28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fo:font-size="12pt" fo:background-color="transparent" style:font-size-asian="12pt" style:font-size-complex="12pt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arat USG – 1 szt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Parametry / Warunek</text:p>
          </table:table-cell>
          <table:table-cell table:style-name="Tabela1.A1" office:value-type="string">
            <text:p text:style-name="P6">Wartość wymagana</text:p>
          </table:table-cell>
          <table:table-cell table:style-name="Tabela1.A1" office:value-type="string">
            <text:p text:style-name="P6">Punktacja</text:p>
          </table:table-cell>
          <table:table-cell table:style-name="Tabela1.E1" office:value-type="string">
            <text:p text:style-name="P6">Wartość oferowana</text:p>
          </table:table-cell>
        </table:table-row>
        <table:table-row table:style-name="Tabela1.1">
          <table:table-cell table:style-name="Tabela1.A2" office:value-type="string">
            <text:list xml:id="list3957007056367073262" text:style-name="L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Aparat fabrycznie nowy, 2017 rok produkcji</text:p>
            <text:p text:style-name="P9">Producent</text:p>
            <text:p text:style-name="P9">Model/typ</text:p>
            <text:p text:style-name="P9">Kraj pochodzenia</text:p>
          </table:table-cell>
          <table:table-cell table:style-name="Tabela1.A2" office:value-type="string">
            <text:p text:style-name="P10">TAK</text:p>
            <text:p text:style-name="P10">podać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list xml:id="list30263811" text:continue-numbering="true" text:style-name="L2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5">Konstrukcja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61205" text:continue-numbering="true" text:style-name="L2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Standard"><text:span text:style-name="T1">Oprogramowanie oferowanej wersji aparatu – wprowadzone do produkcji i eksploatacji w 2016 roku</text:span>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7345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Konstrukcja mobilna na wózku z czterema skrętnymi kołami z możliwością blokowania każdego z kół oraz blokadą kierunku jazdy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6476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Cyfrowy, aparat ultrasonograficzny klasy Premium z kolorowym Dopplerem.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038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Cyfrowy system formowania i przetwarzania wiązki ultradźwiękowej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061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Ilość niezależnych aktywnych kanałów przetwarzania, min. 70 000 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9758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Ilość aktywnych gniazd głowic obrazowych</text:p>
          </table:table-cell>
          <table:table-cell table:style-name="Tabela1.A4" office:value-type="string">
            <text:p text:style-name="P10">Min. 3 plus 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2121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Dynamika systemu min. 260 dB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4146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nitor kolorowy LCD wysokiej rozdzielczości bez przeplotu, na ruchomym ramieniu. Przekątna ekranu min. 17 cali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60559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Konsola aparatu ruchoma w płaszczyźnie: góra-dół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6761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Konsola aparatu ruchoma w płaszczyźnie: <text:s/></text:p>
            <text:p text:style-name="P9">lewo-prawo</text:p>
          </table:table-cell>
          <table:table-cell table:style-name="Tabela1.A4" office:value-type="string">
            <text:p text:style-name="P10">TAK/NIE</text:p>
          </table:table-cell>
          <table:table-cell table:style-name="Tabela1.A4" office:value-type="string">
            <text:p text:style-name="Standard"><text:span text:style-name="T1">NIE – 0 pkt</text:span></text:p>
            <text:p text:style-name="P9">TAK –10 pkt</text:p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5519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Dotykowy, programowalny panel sterujący LCD wbudowany w konsolę </text:p>
          </table:table-cell>
          <table:table-cell table:style-name="Tabela1.A4" office:value-type="string">
            <text:p text:style-name="P10">Przekątna min. 10 cali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1425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Zakres częstotliwości pracy określony częstotliwościami sond możliwych do podłączenia do aparatu, nie mniej niż 1-18 MHz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814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Liczba obrazów pamięci dynamicznej (tzw. Cineloop) </text:p>
          </table:table-cell>
          <table:table-cell table:style-name="Tabela1.A4" office:value-type="string">
            <text:p text:style-name="P10">Min. 2 700 obrazów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321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Pamięć dynamiczna dla trybu M-mode lub D-mode <text:line-break/>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1811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Regulacja głębokości pola obrazowania</text:p>
            <text:p text:style-name="P9"><text:soft-page-break/>min. 1 - 40 cm</text:p>
          </table:table-cell>
          <table:table-cell table:style-name="Tabela1.A4" office:value-type="string">
            <text:p text:style-name="P10">TAK</text:p>
            <text:p text:style-name="P10"><text:soft-page-break/>podać</text:p>
          </table:table-cell>
          <table:table-cell table:style-name="Tabela1.A4" office:value-type="string">
            <text:p text:style-name="P9">1-40cm – 0 pkt</text:p>
            <text:p text:style-name="P9"><text:soft-page-break/>szerszy zakres – 10 pkt</text:p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5240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Ilość ustawień wstępnych (tzw. Presetów) programowanych przez użytkownika</text:p>
          </table:table-cell>
          <table:table-cell table:style-name="Tabela1.A4" office:value-type="string">
            <text:p text:style-name="P10">Min. 40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30264107" text:continue-numbering="true" text:style-name="L2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5">Obrazowanie i prezentacja obrazu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6525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Kombinacje prezentowanych jednocześnie obrazów. Min.</text:p>
            <text:list xml:id="list1677449396186453123" text:style-name="WW8Num23">
              <text:list-item>
                <text:p text:style-name="P21"><text:span text:style-name="T1">B, </text:span><text:span text:style-name="T2">B + B, 4 B</text:span></text:p>
              </text:list-item>
              <text:list-item>
                <text:p text:style-name="P22">M</text:p>
              </text:list-item>
              <text:list-item>
                <text:p text:style-name="P22">B + M</text:p>
              </text:list-item>
              <text:list-item>
                <text:p text:style-name="P22">D </text:p>
              </text:list-item>
              <text:list-item>
                <text:p text:style-name="P22">B + D</text:p>
              </text:list-item>
              <text:list-item>
                <text:p text:style-name="P22">B + C (Color Doppler)</text:p>
              </text:list-item>
              <text:list-item>
                <text:p text:style-name="P22">B + PD (Power Doppler)</text:p>
              </text:list-item>
              <text:list-item>
                <text:p text:style-name="P21"><text:span text:style-name="T2">4 B (Color Doppler)</text:span></text:p>
              </text:list-item>
              <text:list-item>
                <text:p text:style-name="P22">4 B (Power Doppler)</text:p>
              </text:list-item>
              <text:list-item>
                <text:p text:style-name="P23">B + Color + M</text:p>
              </text:list-item>
            </text:list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9605" text:continue-list="list30236525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dświeżanie obrazu (Frame Rate) dla trybu B min. 500 obrazów/s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5901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dświeżanie obrazu (Frame Rate) B + kolor (CD)</text:p>
            <text:p text:style-name="P9"><text:s/>min. 380 obrazów/s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9">&lt; 400 ≥ 380 <text:s text:c="2"/>- 0 pkt</text:p>
            <text:p text:style-name="P9">≥ 400 <text:s/>–10pkt</text:p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5070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harmoniczne min. 2 różne techniki obrazowania harmonicznego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5185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w trybie Doppler Kolorowy (CD)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9773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w trybie Power Doppler (PD) i Power Doppler Kierunkowy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62532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w rozszerzonym trybie Color Doppler o bardzo wysokiej czułości i rozdzielczości z możliwością wizualizacji bardzo wolnych przepływów w małych naczyniach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0349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w trybie Dopplera Pulsacyjnego PWD oraz HPRF PWD 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5691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Regulacja bramki dopplerowskiej w zakresie <text:line-break/>min. 1-20 mm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Standard"><text:span text:style-name="T1">1-20 mm – 0 pkt</text:span></text:p>
            <text:p text:style-name="P9">szerszy zakres – 10 pkt</text:p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5235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odchylenia wiązki Dopplerowskiej</text:p>
          </table:table-cell>
          <table:table-cell table:style-name="Tabela1.A4" office:value-type="string">
            <text:p text:style-name="P10">Min. +/- 30 stopni</text:p>
            <text:p text:style-name="P10"><text:soft-page-break/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505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korekcji kąta bramki dopplerowskiej</text:p>
          </table:table-cell>
          <table:table-cell table:style-name="Tabela1.A4" office:value-type="string">
            <text:p text:style-name="P10">Min. +/- 80 stopni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7269" text:continue-numbering="true" text:style-name="L2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Standard"><text:span text:style-name="T1">Automatyczna korekcja kąta bramki dopplerowskiej za pomocą jednego przycisku w zakresie </text:span></text:p>
          </table:table-cell>
          <table:table-cell table:style-name="Tabela1.A4" office:value-type="string">
            <text:p text:style-name="P10">Min. +/- 60 stopni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4710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jednoczesnego (w czasie rzeczywistym) uzyskania spectrum przepływu z dwóch niezależnych bramek dopplerowskich</text:p>
          </table:table-cell>
          <table:table-cell table:style-name="Tabela1.A4" office:value-type="string">
            <text:p text:style-name="P10">TAK/NIE</text:p>
          </table:table-cell>
          <table:table-cell table:style-name="Tabela1.A4" office:value-type="string">
            <text:p text:style-name="P9">NIE – 0 pkt</text:p>
            <text:p text:style-name="P9">TAK – 20 pkt</text:p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9861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typu „Compound” w układzie wiązek ultradźwięków wysyłanych pod wieloma kątami i z różnymi częstotliwościami (tzw. skrzyżowane ultradźwięki)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6374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System obrazowania wyostrzający kontury i redukujący artefakty szumowe – dostępny na wszystkich głowicach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7762" text:continue-numbering="true" text:style-name="L2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Standard"><text:span text:style-name="T1">Obrazowanie w trybie Triplex – (B+CD/PD +PWD)</text:span>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6489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Jednoczesne obrazowanie B + B/CD (Color/Power Doppler) w czasie rzeczywistym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101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trapezowe i rombowe na głowicach liniowych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4768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Automatyczna optymalizacja obrazu B i spektrum dopplerowskiego za pomocą jednego przycisku</text:p>
          </table:table-cell>
          <table:table-cell table:style-name="Tabela1.A4" office:value-type="string">
            <text:p text:style-name="P15"><text:span text:style-name="T1">TAK</text:span>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3601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regulacji wzmocnienia GAIN w czasie rzeczywistym i po zamrożeniu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30242384" text:continue-numbering="true" text:style-name="L2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5">Archiwizacja obrazów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9250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Wewnętrzny system archiwizacji danych (dane pacjenta, obrazy, sekwencje) z dyskiem twardym o pojemności min. 500 GB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5452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Zainstalowany moduł DICOM 3.0 umożliwiający zapis i przesyłanie obrazów w standardzie DICOM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64113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Wbudowany wewnętrzny system archiwizacji obrazów i sekwencji oraz danych pacjentów na dysku twardym oraz możliwość zapisu obrazów <text:s/>w formatach co najmniej: DICOM 3.0 , JPG lub <text:s/>TIFF oraz pętli obrazowych (AVI) z możliwością eksportu na zewnętrzne nośniki typu PenDrvie i płyty DVD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248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jednoczesnego zapisu obrazu na wewnętrznym dysku HDD i nośniku typu PenDrive oraz wydruku obrazu na printerze. Wszystkie 3 akcje dostępne po naciśnięciu jednego przycisku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ext:soft-page-break/>
        <table:table-row table:style-name="Tabela1.1">
          <table:table-cell table:style-name="Tabela1.A4" office:value-type="string">
            <text:list xml:id="list30248809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Raporty z badania z możliwością dołączania obrazów do raportu oraz z możliwością wprowadzania własnych opisów i komentarzy do raportu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7743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Videoprinter czarno-biały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60976" text:continue-numbering="true" text:style-name="L2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Standard"><text:span text:style-name="T1">Wbudowany w aparat napęd DVD-R</text:span>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574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Wbudowane wyjście USB do podłączenia nośników typu PenDrive do nagrywania obrazów w formatach DICOM 3.0 , JPG lub <text:s/>TIFF, AVI - min 3 gniazda USB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4522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Wbudowana karta sieciowa Ethernet 10/100 Mbps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1989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podłączenia aparatu do dowolnego komputera PC kablem sieciowym 100 Mbps w celu wysłania danych (obrazy, raporty )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30250067" text:continue-numbering="true" text:style-name="L2">
              <text:list-item>
                <text:h text:style-name="P4" text:outline-level="1"/>
              </text:list-item>
            </text:list>
          </table:table-cell>
          <table:table-cell table:style-name="Tabela1.A3" office:value-type="string">
            <text:h text:style-name="Heading_20_1" text:outline-level="1">Funkcje użytkowe</text:h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1">
          <table:table-cell table:style-name="Tabela1.A53" office:value-type="string">
            <text:list xml:id="list30262442" text:continue-numbering="true" text:style-name="L2">
              <text:list-item>
                <text:p text:style-name="P13"/>
              </text:list-item>
            </text:list>
          </table:table-cell>
          <table:table-cell table:style-name="Tabela1.A53" office:value-type="string">
            <text:p text:style-name="P9">Powiększenie obrazu w czasie rzeczywistym</text:p>
          </table:table-cell>
          <table:table-cell table:style-name="Tabela1.A4" office:value-type="string">
            <text:p text:style-name="P10">Min. X10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924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Powiększenie obrazu po zamrożeniu</text:p>
          </table:table-cell>
          <table:table-cell table:style-name="Tabela1.A4" office:value-type="string">
            <text:p text:style-name="P10">Min. X10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9831" text:continue-numbering="true" text:style-name="L2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Standard"><text:span text:style-name="T1">Ilość pomiarów możliwych na jednym obrazie </text:span></text:p>
          </table:table-cell>
          <table:table-cell table:style-name="Tabela1.A4" office:value-type="string">
            <text:p text:style-name="P10">Min. 10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821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Przełączanie głowic z klawiatury. Możliwość przypisania głowic do poszczególnych presetów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57">
          <table:table-cell table:style-name="Tabela1.A4" office:value-type="string">
            <text:list xml:id="list30242628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Podświetlany pulpit sterowniczy w min. 2 kolorach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58">
          <table:table-cell table:style-name="Tabela1.A4" office:value-type="string">
            <text:list xml:id="list30263786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Automatyczny obrys spektrum Dopplera oraz przesunięcie linii bazowej i korekcja kąta bramki Dopplerowskiej - dostępne w czasie rzeczywistym i po zamrożeniu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58">
          <table:table-cell table:style-name="Tabela1.A4" office:value-type="string">
            <text:list xml:id="list30243610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Raporty z badań z możliwością zapamiętywania raportów w systemie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58">
          <table:table-cell table:style-name="Tabela1.A4" office:value-type="string">
            <text:list xml:id="list3025051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Pełne oprogramowanie do badań:</text:p>
            <text:list xml:id="list2782486295895298236" text:style-name="WW8Num3">
              <text:list-item>
                <text:p text:style-name="P24">Brzusznych</text:p>
              </text:list-item>
              <text:list-item>
                <text:p text:style-name="P24">Ginekologiczno-położniczych</text:p>
              </text:list-item>
              <text:list-item>
                <text:p text:style-name="P24">Małych narządów</text:p>
              </text:list-item>
              <text:list-item>
                <text:p text:style-name="P25"><text:span text:style-name="T1">Naczyniowych </text:span></text:p>
              </text:list-item>
              <text:list-item>
                <text:p text:style-name="P24">Śródoperacyjnych</text:p>
              </text:list-item>
              <text:list-item>
                <text:p text:style-name="P24">Mięśniowo-szkieletowych</text:p>
              </text:list-item>
              <text:list-item>
                <text:p text:style-name="P24">Ortopedycznych</text:p>
              </text:list-item>
              <text:list-item>
                <text:p text:style-name="P24">Kardiologicznych</text:p>
              </text:list-item>
              <text:list-item>
                <text:p text:style-name="P24">Pediatrycznych </text:p>
              </text:list-item>
            </text:list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30243763" text:continue-list="list30250517" text:style-name="L2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5">Głowice ultrasonograficzne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ext:soft-page-break/>
        <table:table-row table:style-name="Tabela1.1">
          <table:table-cell table:style-name="Tabela1.A4" office:value-type="string">
            <text:list xml:id="list30253215" text:continue-numbering="true" text:style-name="L2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Standard"><text:span text:style-name="T3">Głowica Convex, </text:span><text:span text:style-name="T1">szerokopasmowa, ze zmianą częstotliwości pracy. Podać typ.</text:span>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5958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Zakres częstotliwości pracy </text:p>
          </table:table-cell>
          <table:table-cell table:style-name="Tabela1.A4" office:value-type="string">
            <text:p text:style-name="P10">Min. 2,0 – 6,0 MHz.</text:p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54843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Liczba elementów</text:p>
          </table:table-cell>
          <table:table-cell table:style-name="Tabela1.A4" office:value-type="string">
            <text:p text:style-name="P10">Min. 190</text:p>
          </table:table-cell>
          <table:table-cell table:style-name="Tabela1.A4" office:value-type="string">
            <text:p text:style-name="P26">190 – 0pkt</text:p>
            <text:p text:style-name="P9">powyżej – 10 pkt</text:p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6305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Kąt skanowania </text:p>
          </table:table-cell>
          <table:table-cell table:style-name="Tabela1.A4" office:value-type="string">
            <text:p text:style-name="P10">Min. 70 st.</text:p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59890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harmoniczne </text:p>
          </table:table-cell>
          <table:table-cell table:style-name="Tabela1.A4" office:value-type="string">
            <text:p text:style-name="P10">min. 4 pasma częstotliwości</text:p>
          </table:table-cell>
          <table:table-cell table:style-name="Tabela1.A4" office:value-type="string">
            <text:p text:style-name="P26">4 pasma – 0 pkt</text:p>
            <text:p text:style-name="P26">powyżej – 10 pkt</text:p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36379" text:continue-numbering="true" text:style-name="L2">
              <text:list-item>
                <text:p text:style-name="P16"/>
              </text:list-item>
            </text:list>
          </table:table-cell>
          <table:table-cell table:style-name="Tabela1.A4" office:value-type="string">
            <text:p text:style-name="Standard"><text:span text:style-name="T3">Głowica Liniowa </text:span><text:span text:style-name="T1">szerokopasmowa, ze zmianą częstotliwości pracy. Podać typ.</text:span></text:p>
          </table:table-cell>
          <table:table-cell table:style-name="Tabela1.A4" office:value-type="string">
            <text:p text:style-name="P10">TAK</text:p>
            <text:p text:style-name="P10">podać</text:p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6255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Zakres częstotliwości pracy.</text:p>
          </table:table-cell>
          <table:table-cell table:style-name="Tabela1.A4" office:value-type="string">
            <text:p text:style-name="P10">Min. 4,0 – 13,0 MHz</text:p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39338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Liczba elementów</text:p>
          </table:table-cell>
          <table:table-cell table:style-name="Tabela1.A4" office:value-type="string">
            <text:p text:style-name="P10">Min. 190</text:p>
          </table:table-cell>
          <table:table-cell table:style-name="Tabela1.A4" office:value-type="string">
            <text:p text:style-name="P26">190 – 0pkt</text:p>
            <text:p text:style-name="P26">powyżej – 10 pkt</text:p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61699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Szerokość pola skanowania </text:p>
          </table:table-cell>
          <table:table-cell table:style-name="Tabela1.A4" office:value-type="string">
            <text:p text:style-name="P10">Max. 38 mm</text:p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5908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harmoniczne </text:p>
          </table:table-cell>
          <table:table-cell table:style-name="Tabela1.A4" office:value-type="string">
            <text:p text:style-name="P10">Min. 3 pasma częstotliwości</text:p>
          </table:table-cell>
          <table:table-cell table:style-name="Tabela1.A4" office:value-type="string">
            <text:p text:style-name="P26">3 pasma – 0 pkt</text:p>
            <text:p text:style-name="P26">powyżej – 10 pkt</text:p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5653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Obrazowanie trapezowe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list xml:id="list30254178" text:continue-numbering="true" text:style-name="L2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5">Możliwości rozbudowy – opcje (dostępne w dniu składania oferty)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4568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rozbudowy o głowicę kardiologiczną Phased Array min. 1,5-4,5 MHz, kąt obrazowania min. 90 st., obrazowanie harmoniczne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2330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rozbudowy systemu o wielopłaszczyznowe głowice przezprzełykowe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944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rozbudowy systemu o wielopłaszczyznowe głowice urologiczne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57394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Możliwość rozbudowy systemu o wbudowany w aparat moduł Stress Echo + moduł EKG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42712" text:continue-numbering="true" text:style-name="L2">
              <text:list-item>
                <text:p text:style-name="P14"/>
              </text:list-item>
            </text:list>
          </table:table-cell>
          <table:table-cell table:style-name="Tabela1.A4" office:value-type="string">
            <text:p text:style-name="P12">Możliwość rozbudowy o funkcję i oprogramowanie umożliwiające badanie i pomiar sprężystości naczyń</text:p>
          </table:table-cell>
          <table:table-cell table:style-name="Tabela1.A4" office:value-type="string">
            <text:p text:style-name="P10">TAK/NIE</text:p>
          </table:table-cell>
          <table:table-cell table:style-name="Tabela1.A4" office:value-type="string">
            <text:p text:style-name="P9">NIE – 0 pkt</text:p>
            <text:p text:style-name="P9">TAK – 20 pkt</text:p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list xml:id="list30238806" text:continue-numbering="true" text:style-name="L2">
              <text:list-item>
                <text:p text:style-name="P14"/>
              </text:list-item>
            </text:list>
          </table:table-cell>
          <table:table-cell table:style-name="Tabela1.A4" office:value-type="string">
            <text:p text:style-name="P12">Możliwość rozbudowy o obrazowanie panoramiczne na głowicach Liniowych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list xml:id="list30234880" text:continue-numbering="true" text:style-name="L2">
              <text:list-item>
                <text:p text:style-name="P8"/>
              </text:list-item>
            </text:list>
          </table:table-cell>
          <table:table-cell table:style-name="Tabela1.A3" office:value-type="string">
            <text:p text:style-name="P5">Inne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 table:style-name="Tabela1.1">
          <table:table-cell table:style-name="Tabela1.A4" office:value-type="string">
            <text:list xml:id="list30264207" text:continue-numbering="true" text:style-name="L2">
              <text:list-item>
                <text:p text:style-name="P13"/>
              </text:list-item>
            </text:list>
          </table:table-cell>
          <table:table-cell table:style-name="Tabela1.A4" office:value-type="string">
            <text:p text:style-name="P9">Autoryzacja producenta na serwis i sprzedaż zaoferowanego aparatu USG na terenie Polski (dokumenty załączyć wraz z ofertą)</text:p>
          </table:table-cell>
          <table:table-cell table:style-name="Tabela1.A4" office:value-type="string">
            <text:p text:style-name="P10">TAK</text:p>
          </table:table-cell>
          <table:table-cell table:style-name="Tabela1.A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</table:table>
      <text:p text:style-name="P9"/>
      <text:p text:style-name="P17"><text:soft-page-break/></text:p>
      <text:p text:style-name="P1">1. 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<text:span text:style-name="T6">Niespełnienie tego wymagania spowoduje odrzucenie oferty jako niezgodnej z treścią SIWZ.</text:span></text:p>
      <text:p text:style-name="P9"/>
      <text:p text:style-name="P18"><text:span text:style-name="T6">2. Zamawiający zastrzega sobie prawo do zażądania w wyznaczonym przez siebie terminie, dokonania przez Wykonawcę prezentacji, pokazu oferowanego ultrasonografu ze wszystkimi wymaganymi parametrami. Niespełnienie tego wymagania spowoduje odrzucenie oferty jako niezgodnej z treścią SIW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3z0" style:family="text">
      <style:text-properties style:font-name="Symbol" fo:font-size="12pt" fo:language="en" fo:country="US" style:font-size-asian="12pt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Times New Roman" fo:background-color="transparen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24.17 - <text:span text:style-name="MT1">Formularz „Zestawienie wymaganych parametrów technicznych i użytkowych” <text:s text:c="168"/></text:span><text:span text:style-name="MT1"><text:page-number text:select-page="current">6</text:page-number></text:span><text:span text:style-name="MT1"> z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3-06T09:42:18.97</meta:creation-date>
    <dc:date>2017-03-06T10:06:18.84</dc:date>
    <dc:creator>Agata Bosiak</dc:creator>
    <meta:editing-duration>PT23M59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6" meta:paragraph-count="228" meta:word-count="1122" meta:character-count="7656"/>
  </office:meta>
</office:document-meta>
</file>