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text-properties fo:font-style="normal" style:font-style-asian="normal" style:font-style-complex="normal"/>
    </style:style>
    <style:style style:name="P25" style:family="paragraph" style:parent-style-name="Standard">
      <style:paragraph-properties fo:text-align="justify" style:justify-single-word="false"/>
      <style:text-properties fo:font-style="normal" style:font-style-asian="normal" style:font-style-complex="normal"/>
    </style:style>
    <style:style style:name="P26" style:family="paragraph" style:parent-style-name="Standard">
      <style:paragraph-properties fo:text-align="justify" style:justify-single-word="false" style:text-autospace="none"/>
      <style:text-properties fo:color="#000000"/>
    </style:style>
    <style:style style:name="P27" style:family="paragraph" style:parent-style-name="Standard">
      <style:paragraph-properties fo:text-align="justify" style:justify-single-word="false" style:text-autospace="none"/>
      <style:text-properties fo:color="#000000" fo:font-size="12pt" fo:language="pl" fo:country="PL"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28" style:family="paragraph" style:parent-style-name="Standard">
      <style:paragraph-properties fo:text-align="justify" style:justify-single-word="false" style:text-autospace="none"/>
      <style:text-properties fo:color="#000000" fo:font-weight="bold" style:font-weight-asian="bold"/>
    </style:style>
    <style:style style:name="P29"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30" style:family="paragraph" style:parent-style-name="Standard">
      <style:paragraph-properties fo:text-align="justify" style:justify-single-word="false" style:text-autospace="none"/>
      <style:text-properties fo:color="#000000" fo:language="en" fo:country="US"/>
    </style:style>
    <style:style style:name="P31" style:family="paragraph" style:parent-style-name="Standard">
      <style:paragraph-properties fo:text-align="justify" style:justify-single-word="false" style:text-autospace="none"/>
      <style:text-properties fo:color="#000000" style:text-underline-style="none" fo:font-weight="normal" style:font-weight-asian="normal" style:font-weight-complex="normal"/>
    </style:style>
    <style:style style:name="P32" style:family="paragraph" style:parent-style-name="Standard">
      <style:paragraph-properties fo:text-align="justify" style:justify-single-word="false" style:text-autospace="none"/>
      <style:text-properties fo:color="#000000" fo:font-weight="normal" style:font-weight-asian="normal" style:font-weight-complex="normal"/>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text-properties style:font-name="Times New Roman" fo:font-size="12pt" fo:font-weight="bold" style:font-name-asian="Times New Roman" style:font-size-asian="12pt" style:font-weight-asian="bold" style:font-name-complex="Arial1" style:font-size-complex="12pt"/>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38" style:family="paragraph" style:parent-style-name="Standard">
      <style:text-properties style:text-underline-style="none" fo:font-weight="bold" style:font-name-asian="Times New Roman" style:font-weight-asian="bold"/>
    </style:style>
    <style:style style:name="P3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4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1" style:family="paragraph" style:parent-style-name="Standard">
      <style:paragraph-properties fo:text-align="justify" style:justify-single-word="false"/>
      <style:text-properties fo:language="pl" fo:country="PL"/>
    </style:style>
    <style:style style:name="P42"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45" style:family="paragraph" style:parent-style-name="Standard">
      <style:paragraph-properties fo:margin-left="0.503cm" fo:margin-right="0cm" fo:text-align="justify" style:justify-single-word="false" fo:text-indent="-0.503cm" style:auto-text-indent="false">
        <style:tab-stops>
          <style:tab-stop style:position="0.45cm"/>
        </style:tab-stops>
      </style:paragraph-properties>
    </style:style>
    <style:style style:name="P4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7"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8" style:family="paragraph" style:parent-style-name="Standard">
      <style:paragraph-properties fo:margin-left="0.503cm" fo:margin-right="0cm" fo:text-align="justify" style:justify-single-word="false" fo:text-indent="-0.503cm" style:auto-text-indent="false">
        <style:tab-stops>
          <style:tab-stop style:position="0.47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4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50" style:family="paragraph" style:parent-style-name="Text_20_body">
      <style:paragraph-properties fo:text-align="center" style:justify-single-word="false"/>
      <style:text-properties fo:font-size="14pt" style:font-size-asian="14pt" style:font-size-complex="14pt"/>
    </style:style>
    <style:style style:name="P51"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P52" style:family="paragraph" style:parent-style-name="Table_20_Contents">
      <style:paragraph-properties fo:text-align="justify" style:justify-single-word="false"/>
    </style:style>
    <style:style style:name="P53"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54"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55" style:family="paragraph" style:parent-style-name="Standard">
      <style:paragraph-properties fo:margin-left="0.529cm" fo:margin-right="0cm" fo:text-align="justify" style:justify-single-word="false" fo:text-indent="0cm" style:auto-text-indent="false"/>
    </style:style>
    <style:style style:name="P56" style:family="paragraph" style:parent-style-name="Standard">
      <style:paragraph-properties fo:margin-left="0.503cm" fo:margin-right="0cm" fo:text-align="justify" style:justify-single-word="false" fo:text-indent="0cm" style:auto-text-indent="false"/>
    </style:style>
    <style:style style:name="P57"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5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61" style:family="paragraph" style:parent-style-name="Standard">
      <style:paragraph-properties fo:margin-left="0.503cm" fo:margin-right="0cm" fo:text-align="justify" style:justify-single-word="false" fo:text-indent="-0.529cm" style:auto-text-indent="false"/>
    </style:style>
    <style:style style:name="P6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63" style:family="paragraph" style:parent-style-name="Standard">
      <style:paragraph-properties fo:margin-left="0.529cm" fo:margin-right="0cm" fo:text-align="justify" style:justify-single-word="false" fo:text-indent="-0.026cm" style:auto-text-indent="false"/>
    </style:style>
    <style:style style:name="P6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5"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503cm" fo:margin-right="0cm" fo:text-align="justify" style:justify-single-word="false" fo:text-indent="-0.476cm" style:auto-text-indent="false" style:text-autospace="none"/>
      <style:text-properties fo:color="#000000"/>
    </style:style>
    <style:style style:name="P67"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68" style:family="paragraph" style:parent-style-name="Standard">
      <style:paragraph-properties fo:margin-left="0.503cm" fo:margin-right="0cm" fo:text-align="justify" style:justify-single-word="false" fo:text-indent="-0.556cm" style:auto-text-indent="false"/>
    </style:style>
    <style:style style:name="P69"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70" style:family="paragraph" style:parent-style-name="Standard">
      <style:paragraph-properties fo:margin-left="0.529cm" fo:margin-right="0cm" fo:text-align="justify" style:justify-single-word="false" fo:text-indent="-0.582cm" style:auto-text-indent="false"/>
    </style:style>
    <style:style style:name="P7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72" style:family="paragraph" style:parent-style-name="Standard" style:master-page-name="">
      <style:paragraph-properties fo:margin-left="0.4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paragraph-properties fo:margin-left="1.27cm" fo:margin-right="0cm" fo:text-align="justify" style:justify-single-word="false" fo:text-indent="0cm" style:auto-text-indent="false"/>
    </style:style>
    <style:style style:name="P75" style:family="paragraph" style:parent-style-name="Standard">
      <style:paragraph-properties fo:margin-left="0.45cm" fo:margin-right="0cm" fo:text-align="justify" style:justify-single-word="false" fo:text-indent="-0.45cm" style:auto-text-indent="false"/>
    </style:style>
    <style:style style:name="P76"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7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7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0" style:family="paragraph" style:parent-style-name="Standard" style:master-page-name="">
      <style:paragraph-properties fo:margin-left="0.503cm" fo:margin-right="0cm" fo:text-align="justify" style:justify-single-word="false" fo:text-indent="-0.026cm" style:auto-text-indent="false" style:page-number="auto"/>
    </style:style>
    <style:style style:name="P81"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fo:hyphenate="false" fo:hyphenation-remain-char-count="2" fo:hyphenation-push-char-count="2"/>
    </style:style>
    <style:style style:name="P82"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8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84" style:family="paragraph" style:parent-style-name="Standard" style:list-style-name="WW8Num6">
      <style:paragraph-properties fo:text-align="justify" style:justify-single-word="false"/>
    </style:style>
    <style:style style:name="P85"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86" style:family="paragraph" style:parent-style-name="Standard" style:list-style-name="WW8Num10">
      <style:paragraph-properties fo:text-align="justify" style:justify-single-word="false"/>
    </style:style>
    <style:style style:name="P87" style:family="paragraph" style:parent-style-name="Standard" style:list-style-name="WWNum1">
      <style:paragraph-properties fo:text-align="justify" style:justify-single-word="false"/>
    </style:style>
    <style:style style:name="P88" style:family="paragraph" style:parent-style-name="Standard" style:list-style-name="WWNum3">
      <style:paragraph-properties fo:text-align="justify" style:justify-single-word="false"/>
    </style:style>
    <style:style style:name="P89"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90" style:family="paragraph" style:parent-style-name="Standard" style:list-style-name="L2">
      <style:paragraph-properties fo:text-align="justify" style:justify-single-word="false" style:text-autospace="none"/>
      <style:text-properties fo:color="#000000" style:text-underline-style="solid" style:text-underline-width="auto" style:text-underline-color="font-color"/>
    </style:style>
    <style:style style:name="P91" style:family="paragraph" style:parent-style-name="Standard">
      <style:paragraph-properties fo:text-align="justify" style:justify-single-word="false"/>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92" style:family="paragraph" style:parent-style-name="Standard" style:list-style-name="WW8Num9">
      <style:paragraph-properties fo:text-align="justify" style:justify-single-word="false" style:text-autospace="non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3" style:family="paragraph" style:parent-style-name="Standard" style:list-style-name="WW8Num9">
      <style:paragraph-properties fo:text-align="justify" style:justify-single-word="false" style:text-autospace="none"/>
      <style:text-properties fo:color="#000000"/>
    </style:style>
    <style:style style:name="P94" style:family="paragraph" style:parent-style-name="Standard" style:list-style-name="WW8Num7">
      <style:paragraph-properties fo:text-align="justify" style:justify-single-word="false" style:text-autospace="none"/>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P95" style:family="paragraph" style:parent-style-name="Standard" style:list-style-name="WW8Num4"/>
    <style:style style:name="P96" style:family="paragraph" style:parent-style-name="Standard" style:list-style-name="WW8Num10">
      <style:paragraph-properties fo:text-align="justify" style:justify-single-word="false"/>
      <style:text-properties fo:font-size="12pt" style:font-size-asian="12pt" style:font-size-complex="12pt"/>
    </style:style>
    <style:style style:name="P97"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98" style:family="paragraph" style:parent-style-name="Standard" style:list-style-name="WW8Num3">
      <style:paragraph-properties fo:text-align="justify" style:justify-single-word="false"/>
      <style:text-properties fo:font-size="12pt" style:font-size-asian="12pt" style:font-size-complex="12pt"/>
    </style:style>
    <style:style style:name="P99"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00" style:family="paragraph" style:parent-style-name="Standard" style:list-style-name="WWNum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1" style:family="paragraph" style:parent-style-name="Standard" style:list-style-name="WWNum1">
      <style:paragraph-properties fo:text-align="justify" style:justify-single-word="false">
        <style:tab-stops>
          <style:tab-stop style:position="0.529cm"/>
        </style:tab-stops>
      </style:paragraph-properties>
      <style:text-properties style:font-name-complex="Arial1"/>
    </style:style>
    <style:style style:name="P102" style:family="paragraph" style:parent-style-name="Standard" style:list-style-name="WWNum1">
      <style:paragraph-properties fo:text-align="justify" style:justify-single-word="false"/>
      <style:text-properties fo:font-weight="bold" style:font-weight-asian="bold" style:font-weight-complex="bold"/>
    </style:style>
    <style:style style:name="P103" style:family="paragraph" style:parent-style-name="Standard" style:list-style-name="WW8Num9" style:master-page-name="">
      <style:paragraph-properties fo:text-align="justify" style:justify-single-word="false" style:page-number="auto" style:text-autospace="none"/>
      <style:text-properties fo:color="#000000"/>
    </style:style>
    <style:style style:name="P104"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05"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06" style:family="paragraph" style:parent-style-name="Standard" style:list-style-name="L3">
      <style:paragraph-properties fo:margin-left="0.476cm" fo:margin-right="0cm" fo:text-align="justify" style:justify-single-word="false" fo:text-indent="-0.503cm" style:auto-text-indent="false"/>
      <style:text-properties fo:font-size="12pt" style:font-size-asian="12pt" style:font-size-complex="12pt"/>
    </style:style>
    <style:style style:name="P107"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08"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9" style:family="paragraph" style:parent-style-name="Standard" style:list-style-name="WW8Num16">
      <style:paragraph-properties fo:margin-left="0.529cm" fo:margin-right="0cm" fo:text-align="justify" style:justify-single-word="false" fo:text-indent="0cm" style:auto-text-indent="false"/>
    </style:style>
    <style:style style:name="P110" style:family="paragraph" style:parent-style-name="Standard" style:list-style-name="WW8Num24">
      <style:paragraph-properties fo:margin-left="0.529cm" fo:margin-right="0cm" fo:text-align="justify" style:justify-single-word="false" fo:text-indent="0cm" style:auto-text-indent="false"/>
    </style:style>
    <style:style style:name="P111"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12" style:family="paragraph" style:parent-style-name="Standard" style:list-style-name="L5"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13"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4"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15"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6" style:family="paragraph" style:parent-style-name="Standard" style:list-style-name="WW8Num18">
      <style:paragraph-properties fo:margin-left="0.503cm" fo:margin-right="0cm" fo:text-align="justify" style:justify-single-word="false" fo:text-indent="0cm" style:auto-text-indent="false"/>
    </style:style>
    <style:style style:name="P117"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11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9"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20"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12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2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26" style:family="paragraph" style:parent-style-name="Standard" style:list-style-name="WW8Num2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12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2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29"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2"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4"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9"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40"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41"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42"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43"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44"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45" style:family="paragraph" style:parent-style-name="Standard" style:list-style-name="L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6" style:family="paragraph" style:parent-style-name="Standard" style:list-style-name="L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7" style:family="paragraph" style:parent-style-name="Standard" style:list-style-name="L6">
      <style:paragraph-properties fo:margin-left="0.503cm" fo:margin-right="0cm" fo:text-align="justify" style:justify-single-word="false" fo:text-indent="-0.026cm" style:auto-text-indent="false"/>
      <style:text-properties style:font-name="Times New Roman"/>
    </style:style>
    <style:style style:name="P148" style:family="paragraph" style:parent-style-name="Standard" style:list-style-name="L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9" style:family="paragraph" style:parent-style-name="Standard" style:list-style-name="L7">
      <style:paragraph-properties fo:margin-left="0.503cm" fo:margin-right="0cm" fo:text-align="justify" style:justify-single-word="false" fo:text-indent="-0.026cm" style:auto-text-indent="false"/>
      <style:text-properties fo:font-size="12pt" style:font-size-asian="12pt" style:font-size-complex="12pt"/>
    </style:style>
    <style:style style:name="P150"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51"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2"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53"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TimesNewRoman" style:font-size-asian="12pt" style:font-weight-asian="normal" style:font-name-complex="TimesNewRoman"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fo:background-color="transparent" style:font-name-asian="ArialMT" style:font-size-asian="12pt" style:font-name-complex="ArialM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language-asian="pl" style:country-asian="PL" style:font-weight-asian="normal"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3"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name-asian="Verdana" style:font-size-asian="12pt" style:font-weight-asian="bold" style:font-name-complex="Verdana" style:font-size-complex="12pt" style:font-weight-complex="bold"/>
    </style:style>
    <style:style style:name="T28" style:family="text">
      <style:text-properties fo:font-size="12pt" fo:font-weight="bold" style:font-name-asian="TimesNewRoman" style:font-size-asian="12pt" style:font-weight-asian="bold" style:font-name-complex="TimesNewRoman"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6"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size="12pt" style:font-name-asian="TimesNewRoman" style:font-size-asian="12pt" style:font-name-complex="TimesNewRoman" style:font-size-complex="12pt"/>
    </style:style>
    <style:style style:name="T39" style:family="text">
      <style:text-properties fo:font-weight="bold" style:font-weight-asian="bold" style:font-weight-complex="bold"/>
    </style:style>
    <style:style style:name="T40" style:family="text">
      <style:text-properties fo:font-weight="bold" fo:background-color="transparent" style:font-weight-asian="bold"/>
    </style:style>
    <style:style style:name="T41" style:family="text">
      <style:text-properties fo:font-weight="bold" fo:background-color="transparent"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5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loext:char-shading-value="0"/>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63" style:family="text">
      <style:text-properties style:use-window-font-color="true" style:font-name="Times New Roman"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4" style:family="text">
      <style:text-properties style:use-window-font-color="true" style:font-name="Times New Roman"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normal" loext:char-shading-value="0"/>
    </style:style>
    <style:style style:name="T65" style:family="text">
      <style:text-properties style:use-window-font-color="true" style:font-name="Times New Roman" fo:background-color="transparent" style:font-name-complex="Times New Roman"/>
    </style:style>
    <style:style style:name="T66"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7"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8"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69" style:family="text">
      <style:text-properties fo:background-color="transparent"/>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fo:font-size="12pt" style:text-underline-style="none" fo:font-weight="normal" style:font-size-asian="12pt" style:font-weight-asian="normal" style:font-size-complex="12pt" style:font-weight-complex="normal"/>
    </style:style>
    <style:style style:name="T72" style:family="text">
      <style:text-properties fo:color="#000000"/>
    </style:style>
    <style:style style:name="T73" style:family="text">
      <style:text-properties fo:color="#000000" fo:font-size="12pt" style:font-name-asian="Calibri3" style:font-size-asian="12pt" style:font-name-complex="Calibri3" style:font-size-complex="12pt"/>
    </style:style>
    <style:style style:name="T74" style:family="text">
      <style:text-properties fo:color="#000000" fo:font-size="12pt" style:font-name-asian="Verdana" style:font-size-asian="12pt" style:font-name-complex="Verdana" style:font-size-complex="12pt"/>
    </style:style>
    <style:style style:name="T75" style:family="text">
      <style:text-properties fo:color="#000000" fo:language="pl" fo:country="PL" fo:font-weight="normal" style:language-asian="zxx" style:country-asian="none" style:font-weight-asian="normal" style:language-complex="ar" style:country-complex="SA" style:font-weight-complex="normal"/>
    </style:style>
    <style:style style:name="T76"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7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8"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79" style:family="text">
      <style:text-properties fo:color="#000000"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8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background-color="transparent" style:font-name-asian="TimesNewRomanPSMT" style:font-size-asian="12pt" style:font-name-complex="TimesNewRomanPSMT" style:font-size-complex="12pt"/>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4" style:family="text">
      <style:text-properties style:font-name="TimesNewRoman" fo:font-size="12pt" style:font-name-asian="TimesNewRoman" style:font-size-asian="12pt" style:font-name-complex="TimesNewRoman" style:font-size-complex="12pt"/>
    </style:style>
    <style:style style:name="T85"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6"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7" style:family="text">
      <style:text-properties style:font-name="Times" style:font-name-complex="Times"/>
    </style:style>
    <style:style style:name="T88" style:family="text">
      <style:text-properties style:font-name="Times" fo:font-weight="bold" style:font-weight-asian="bold" style:font-name-complex="Times"/>
    </style:style>
    <style:style style:name="T89"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0" style:family="text">
      <style:text-properties style:font-name="Times New Roman" fo:font-weight="bold" fo:background-color="transparent" style:font-name-asian="TimesNewRomanPS-BoldMT" style:font-weight-asian="bold" style:font-name-complex="TimesNewRomanPS-BoldMT" style:font-weight-complex="bold"/>
    </style:style>
    <style:style style:name="T91" style:family="text">
      <style:text-properties style:font-name="Times New Roman" fo:font-weight="bold" fo:background-color="transparent" style:font-weight-asian="bold" style:font-weight-complex="bold"/>
    </style:style>
    <style:style style:name="T92"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3" style:family="text">
      <style:text-properties style:font-name="Times New Roman" fo:font-size="12pt" style:font-size-asian="12pt" style:font-size-complex="12pt"/>
    </style:style>
    <style:style style:name="T94" style:family="text">
      <style:text-properties style:font-name="Times New Roman" fo:font-size="12pt" style:font-size-asian="12pt" style:font-name-complex="Arial2" style:font-size-complex="12pt"/>
    </style:style>
    <style:style style:name="T95" style:family="text">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6" style:family="text">
      <style:text-properties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T97" style:family="text">
      <style:text-properties style:font-name="Times New Roman" fo:background-color="transparent"/>
    </style:style>
    <style:style style:name="T98" style:family="text">
      <style:text-properties style:language-asian="pl" style:country-asian="PL"/>
    </style:style>
    <style:style style:name="T99" style:family="text">
      <style:text-properties style:text-underline-style="solid" style:text-underline-width="auto" style:text-underline-color="font-color"/>
    </style:style>
    <style:style style:name="T100" style:family="text">
      <style:text-properties style:font-name-asian="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0"><text:s/></text:p>
      <text:p text:style-name="P4"/>
      <text:p text:style-name="P50"><text:span text:style-name="T39">na</text:span><text:span text:style-name="T66"> </text:span><text:span text:style-name="T68">dostawę</text:span><text:span text:style-name="T67"> </text:span><text:span text:style-name="T63"><text:s/></text:span><text:span text:style-name="T64">stymulatorów jedno i dwujamowych,</text:span></text:p>
      <text:p text:style-name="P51"><text:s/>stymulatorów resynchronizujących, defibrylatorów, elektrod </text:p>
      <text:p text:style-name="P51">oraz sprzętu pomocniczego</text:p>
      <text:p text:style-name="P7"/>
      <text:p text:style-name="P7">nr sprawy: AG.ZP.3320.62.18</text:p>
      <text:p text:style-name="P5"/>
      <text:p text:style-name="P8"/>
      <text:p text:style-name="P5"/>
      <text:p text:style-name="P9"/>
      <text:p text:style-name="P16">Specyfikacja istotnych warunków zamówienia zawiera:</text:p>
      <text:p text:style-name="P16"><text:tab/>1. Opis przedmiotu zamówienia wraz z instrukcją dla wykonawców.</text:p>
      <text:p text:style-name="P16"><text:s text:c="5"/><text:tab/>2. Załącznik nr 1 do SIWZ - Formularz „Oferta wykonawcy”.</text:p>
      <text:p text:style-name="P24"><text:tab/>3. Załącznik nr 2 do SIWZ - Formularz<text:span text:style-name="T4"> Jednolitego Europejskiego Dokumentu Zamówienia </text:span></text:p>
      <text:p text:style-name="P25"><text:span text:style-name="T14"><text:s text:c="6"/><text:tab/>4. Załącznik nr 3 do SIWZ – Wzór oświadczenia o przynależności</text:span><text:span text:style-name="T7"> </text:span><text:span text:style-name="T8">lub braku przynależności <text:tab/>do tej samej grupy kapitałowej.</text:span></text:p>
      <text:p text:style-name="P16"><text:s text:c="12"/>5. Załącznik nr 4 do SIWZ – Wzory umów.</text:p>
      <text:p text:style-name="P25"><text:span text:style-name="T14"><text:tab/>6. Załącznik nr 5 do SIWZ -</text:span> Klauzula informacyjna z art. 13 RODO. </text:p>
      <text:p text:style-name="P17"><text:tab/></text:p>
      <text:p text:style-name="P17"/>
      <text:p text:style-name="P9"/>
      <text:p text:style-name="P9"/>
      <text:p text:style-name="P5"/>
      <text:p text:style-name="P5"/>
      <text:p text:style-name="P5"/>
      <text:p text:style-name="P5"/>
      <text:p text:style-name="P5"/>
      <text:p text:style-name="P5"/>
      <text:p text:style-name="P2"><text:span text:style-name="T4">Zamo</text:span><text:span text:style-name="T14">ść, dnia 21 września 2018 r.</text:span></text:p>
      <text:p text:style-name="P42">I. Nazwa oraz adres zamawiającego.</text:p>
      <text:p text:style-name="P10"/>
      <text:p text:style-name="P12">Samodzielny Publiczny Szpital Wojewódzki im. Papieża Jana Pawła II</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20">Godziny pracy: od poniedziałku do piątku w godzinach 7</text:span><text:span text:style-name="T70">25 </text:span><text:span text:style-name="T71">- 15</text:span><text:span text:style-name="T70">00</text:span></text:p>
      <text:p text:style-name="P10"/>
      <text:p text:style-name="P18"><text:span text:style-name="T16">II. </text:span><text:span text:style-name="T18">Tryb udzielania zamówienia.</text:span></text:p>
      <text:p text:style-name="P12"/>
      <text:list xml:id="list5875008834822881447" text:style-name="WW8Num6">
        <text:list-item>
          <text:p text:style-name="P84">Postępowanie przeprowadzone jest w trybie przetargu nieograniczonego zgodnie z przepisami <text:s/>ustawy z dnia 29 stycznia 2004 - Prawo zamówień publicznyc<text:span text:style-name="T4">h (tj. Dz. U. z 2017 r. poz. 1579 ze zm.)</text:span> zwanej dalej „ustawą Pzp” lub „ustawą”. <text:s/></text:p>
        </text:list-item>
        <text:list-item>
          <text:p text:style-name="P84"><text:span text:style-name="T4">Wartość postępowania przekracza równoważność kwoty określonej w przepisach wykonawczych wydanych na podstawie </text:span><text:span text:style-name="T25">art. 11 ust. 8 ustawy.</text:span></text:p>
        </text:list-item>
        <text:list-item>
          <text:p text:style-name="P84"><text:span text:style-name="T73">W zakresie nieuregulowanym niniejszą Specyfikacją Istotnych Warunków Zamówienia, zwaną dalej „SIWZ”, zastosowanie mają przepisy ustawy Pzp oraz jej aktów wykonawczych jak również </text:span><text:span text:style-name="T74">Rozporządzenia Ministra Rozwoju z dnia 26 lipca 2016 r. w sprawie rodzajów dokumentów, </text:span><text:span text:style-name="T4">jakich może żądać zamawiający od wykonawcy w postępowaniu o udzielenie zamówienia </text:span><text:span text:style-name="T25">(Dz. U. z 2016 r. poz. 1126).</text:span></text:p>
        </text:list-item>
      </text:list>
      <text:p text:style-name="P10"/>
      <text:p text:style-name="P10">III. Opis przedmiotu zamówienia.</text:p>
      <text:p text:style-name="P10"/>
      <text:list xml:id="list8212976662233010781" text:style-name="L1">
        <text:list-item>
          <text:p text:style-name="P85"><text:span text:style-name="Font_20_Style12"><text:span text:style-name="T5">Przedmiotem zamówienia jest </text:span></text:span><text:span text:style-name="Font_20_Style12"><text:span text:style-name="T56">dostawa</text:span></text:span><text:span text:style-name="Font_20_Style12"><text:span text:style-name="T58"> </text:span></text:span><text:span text:style-name="Font_20_Style12"><text:span text:style-name="T57">stymulatorów jedno i dwujamowych, stymulatorów resynchronizujących, defibrylatorów, elektrod oraz sprzętu pomocniczego</text:span></text:span><text:span text:style-name="Font_20_Style12"><text:span text:style-name="T58"> </text:span></text:span><text:span text:style-name="Font_20_Style12"><text:span text:style-name="T59">dla</text:span></text:span><text:span text:style-name="Font_20_Style12"><text:span text:style-name="T58"> </text:span></text:span><text:span text:style-name="Font_20_Style12"><text:span text:style-name="T5">Samodzielnego Publicznego Szpitala Wojewódzkiego im. Papieża Jana Pawła II w Zamościu. </text:span></text:span><text:span text:style-name="Font_20_Style12"><text:span text:style-name="T61">Ofertę można złożyć na całość przedmiotu zamówienia lub na dane zadanie oddzielnie </text:span></text:span><text:span text:style-name="Font_20_Style12"><text:span text:style-name="T62">(zamawiający nie ustanawia maksymalnej liczby części, na które zamówienie może być udzielone temu samemu wykonawcy). </text:span></text:span></text:p>
          <text:p text:style-name="P85"><text:span text:style-name="Font_20_Style12"><text:span text:style-name="T55">CPV: 33182200-1, 33182100-0, 31711140-6 </text:span></text:span></text:p>
        </text:list-item>
      </text:list>
      <text:p text:style-name="P15"/>
      <text:p text:style-name="P15">Szczegółowy opis przedmiotu zamówienia:</text:p>
      <text:p text:style-name="P14"/>
      <text:p text:style-name="P28">Zadanie 1 - Stymulator do stymulacji sekwencyjnej DDD-R z funkcją aktywnego szukania własnego rytmu komór – 25 szt.</text:p>
      <text:p text:style-name="P28"/>
      <text:p text:style-name="P29">Parametry wymagane:</text:p>
      <text:p text:style-name="P26">- żywotność baterii przy 100% stymulacji 2V/0,4 ms co najmniej 8 lat</text:p>
      <text:p text:style-name="P26">- możliwość programowania A-V co najmniej 300 ms</text:p>
      <text:p text:style-name="P26">- algorytmy promujące własne przewodzenie A-V, np.: A-V histereza, search, scan itp.</text:p>
      <text:p text:style-name="P26">- algorytm umożliwiający automatyczne przełączenie trybu stymulacji AAI na DDD</text:p>
      <text:p text:style-name="P26">- funkcja R-drop</text:p>
      <text:p text:style-name="P26">- auto capture w kanale przedsionkowym i komorowym</text:p>
      <text:p text:style-name="P26">- automatyczne przełączenie polarności w przypadku nagłego wzrostu oporności elektrody A i V</text:p>
      <text:p text:style-name="P30">- mode switch i/ lub mode conversion</text:p>
      <text:p text:style-name="P29">Parametry oceniane:</text:p>
      <text:p text:style-name="P26">- żywotność baterii przy stymulacji 100% &gt; 10 lat <text:tab/><text:tab/>3 pkt.</text:p>
      <text:p text:style-name="P26"/>
      <text:p text:style-name="P28"/>
      <text:p text:style-name="P28"/>
      <text:p text:style-name="P28"><text:soft-page-break/>Zadanie 2 – Stymulator MRI z automatyką do stymulacji sekwencyjnej DDD-R z kompletem elektrod i z funkcją promowania własnego rytmu komór - 150 szt.</text:p>
      <text:p text:style-name="P28"/>
      <text:p text:style-name="P29">Parametry wymagane:</text:p>
      <text:p text:style-name="P26">- żywotność baterii przy 100% stymulacji 2V/ 0,4 ms co najmniej 8 lat</text:p>
      <text:p text:style-name="P26">- możliwość programowania A-V co najmniej 300 ms</text:p>
      <text:p text:style-name="P26">- algorytmy promujące własne przewodzenie A-V, np.: A-V histereza, search, scan itp.</text:p>
      <text:p text:style-name="P26">- auto capture w kanale komorowym</text:p>
      <text:p text:style-name="P26">- automatyczne przełączenie polarności w przypadku nagłego wzrostu oporności elektrody A i V</text:p>
      <text:p text:style-name="P30">- mode switch</text:p>
      <text:p text:style-name="P26">- funkcjonalność MRI</text:p>
      <text:p text:style-name="P26">- elektrody MRI do stymulacji RA i RV z aktywna fiksacją</text:p>
      <text:p text:style-name="P29">Parametry oceniane:</text:p>
      <text:p text:style-name="P26">- żywotność baterii przy stymulacji 100% &gt; 10 lat <text:tab/><text:tab/> 3 pkt.</text:p>
      <text:p text:style-name="P26"/>
      <text:p text:style-name="P28">Zadanie 3 - Stymulator do stymulacji sekwencyjnej DDD-R prosty - 100 szt.</text:p>
      <text:p text:style-name="P28"/>
      <text:p text:style-name="P29">Parametry wymagane:</text:p>
      <text:p text:style-name="P26">- żywotność baterii przy 100% stymulacji 2V/0,4 ms co najmniej 8 lat</text:p>
      <text:p text:style-name="P26">- auto capture w kanale komorowym</text:p>
      <text:p text:style-name="P26">- automatyczne przełączenie polarności w przypadku nagłego wzrostu oporności elektrody V</text:p>
      <text:p text:style-name="P30">- mode switch i/ lub mode conversion</text:p>
      <text:p text:style-name="P29">Parametry oceniane:</text:p>
      <text:p text:style-name="P26">- żywotność baterii przy stymulacji 100% &gt; 10 lat<text:tab/><text:tab/> 3 pkt.</text:p>
      <text:p text:style-name="P26">- funkcjonalność MRI <text:tab/><text:tab/><text:tab/><text:tab/><text:tab/> 3 pkt.</text:p>
      <text:p text:style-name="P26"/>
      <text:p text:style-name="P28">Zadanie 4 - Stymulator z automatyką do stymulacji jednojamowej <text:s/>SSI-R – 90 szt.</text:p>
      <text:p text:style-name="P28"/>
      <text:p text:style-name="P29">Parametry wymagane:</text:p>
      <text:p text:style-name="P26">- żywotność baterii przy 100% stymulacji 2V/0,4 ms co najmniej 8 lat</text:p>
      <text:p text:style-name="P26">- maks. amplituda impulsu co najmniej 6 V</text:p>
      <text:p text:style-name="P26">- szerokość impulsu co najmniej 0,2 - 1,0 ms</text:p>
      <text:p text:style-name="P26">- czułość przedsionka co najmniej od 0,25 mV</text:p>
      <text:p text:style-name="P26">- auto capture</text:p>
      <text:p text:style-name="P26">- automatyczne przełączenie polarności w przypadku nagłego wzrostu oporności elektrody</text:p>
      <text:p text:style-name="P29">Parametry oceniane:</text:p>
      <text:p text:style-name="P26">- żywotność baterii przy stymulacji 100% &gt; 10 lat <text:tab/><text:tab/>3 pkt.</text:p>
      <text:p text:style-name="P26">- funkcjonalność MRI <text:tab/><text:tab/><text:tab/><text:tab/><text:tab/>3 pkt.</text:p>
      <text:p text:style-name="P26"/>
      <text:p text:style-name="P28">Zadanie 5 - Stymulator MRI z elektrodą i z automatyką do stymulacji jednojamowej SSI-R - 90 szt.</text:p>
      <text:p text:style-name="P28"/>
      <text:p text:style-name="P29">Parametry wymagane:</text:p>
      <text:p text:style-name="P26">- żywotność baterii przy 100% stymulacji 2V/ 0,4 ms co najmniej 8 lat</text:p>
      <text:p text:style-name="P26">- maks. amplituda impulsu co najmniej 6 V</text:p>
      <text:p text:style-name="P26">- szerokość impulsu co najmniej 0,2-1,0 ms</text:p>
      <text:p text:style-name="P26">- czułość przedsionka co najmniej od 0,25 mV</text:p>
      <text:p text:style-name="P26">- auto capture</text:p>
      <text:p text:style-name="P26">- automatyczne przełączenie polarności w przypadku nagłego wzrostu oporności elektrody</text:p>
      <text:p text:style-name="P26">- funkcjonalność MRI</text:p>
      <text:p text:style-name="P26">- elektroda MRI RA lub RV z aktywną fiksacją</text:p>
      <text:p text:style-name="P29"><text:soft-page-break/>Parametry oceniane:</text:p>
      <text:p text:style-name="P26">- żywotność baterii przy stymulacji 100% <text:s/>&gt; 10 lat <text:tab/><text:tab/> 3 pkt.</text:p>
      <text:p text:style-name="P28"/>
      <text:p text:style-name="P28">Zadanie 6 - Stymulator prosty do stymulacji jednojamowej SSI-R – 50 szt.</text:p>
      <text:p text:style-name="P28"/>
      <text:p text:style-name="P29">Parametry wymagane:</text:p>
      <text:p text:style-name="P26">- żywotność baterii przy 100% stymulacji 2V/0,4 ms co najmniej 8 lat</text:p>
      <text:p text:style-name="P26">- maks. amplituda impulsu co najmniej 6 V</text:p>
      <text:p text:style-name="P26">- szerokość impulsu co najmniej 0,2-1,0 ms</text:p>
      <text:p text:style-name="P26">- czułość przedsionka co najmniej od 0,5 mV</text:p>
      <text:p text:style-name="P29">Parametry oceniane:</text:p>
      <text:p text:style-name="P26">- żywotność baterii przy 100% stymulacji &gt; 10 lat <text:tab/><text:tab/> 3 pkt.</text:p>
      <text:p text:style-name="P26">- funkcjonalność MRI <text:tab/><text:tab/><text:tab/><text:tab/><text:tab/> 3 pkt.</text:p>
      <text:p text:style-name="P28"/>
      <text:p text:style-name="P28">Zadanie 7 - Stymulator do stymulacji sekwencyjnej DDD-R z funkcją closed loop stimulation – 20 szt.</text:p>
      <text:p text:style-name="P28"/>
      <text:p text:style-name="P29">Parametry wymagane:</text:p>
      <text:p text:style-name="P26">- żywotność baterii przy 100% stymulacji 2V/0,4 ms co najmniej 8 lat</text:p>
      <text:p text:style-name="P26">- możliwość programowania A-V co najmniej 300 ms</text:p>
      <text:p text:style-name="P26">- algorytmy promujące własne przewodzenie A-V, np.: A-V histereza, search, scan itp.</text:p>
      <text:p text:style-name="P30">- mode switch i/ lub mode conversion</text:p>
      <text:p text:style-name="P29">Parametry oceniane:</text:p>
      <text:p text:style-name="P26">- żywotność baterii przy stymulacji 100% &gt; 10 lat<text:tab/><text:tab/><text:tab/> 3 pkt.</text:p>
      <text:p text:style-name="P26">- funkcjonalność MRI <text:tab/><text:tab/><text:tab/><text:tab/><text:tab/><text:tab/> 3 pkt. </text:p>
      <text:p text:style-name="P26"/>
      <text:p text:style-name="P33">Zadanie 8 - Stymulatory resynchronizujące komorowe DDD BiV MRI z kompletem elektrod – 15 szt.</text:p>
      <text:p text:style-name="P35"/>
      <text:p text:style-name="P35">Parametry wymagane:</text:p>
      <text:p text:style-name="P18">- czas pracy co najmniej 8 lat przy stymulacji 100% 2,5V, 500 Ohm 60/min 0,4 ms</text:p>
      <text:p text:style-name="P18">- kompatybilność urządzenia i elektrod z ICD i MRI </text:p>
      <text:p text:style-name="P18">- amplituda imp. RV i LV min. 1-7V</text:p>
      <text:p text:style-name="P18">- szerokość imp. min. 0.4 - 1.0 ms</text:p>
      <text:p text:style-name="P18">- czułość przeds. min. 0.5 - 4 mV</text:p>
      <text:p text:style-name="P18">- czułość komorowa min. 1 – 6 mV</text:p>
      <text:p text:style-name="P18">- switch mode</text:p>
      <text:p text:style-name="P18">- możliwość całkowicie niezależnego programowania elektrod RV i LV w tym LVup</text:p>
      <text:p text:style-name="P18">- elektroda defibrylująca jednokoilowa</text:p>
      <text:p text:style-name="P18">- funkcje Holtera</text:p>
      <text:p text:style-name="P18"/>
      <text:p text:style-name="P35">Parametry oceniane:</text:p>
      <text:p text:style-name="P18">- auto-capture RV i LV<text:tab/><text:tab/><text:tab/><text:tab/><text:tab/><text:tab/><text:tab/><text:tab/>2 pkt.</text:p>
      <text:p text:style-name="P18">- auto-capture RA<text:tab/><text:tab/><text:tab/><text:tab/><text:tab/><text:tab/><text:tab/><text:tab/><text:tab/>1 pkt.</text:p>
      <text:p text:style-name="P18">- automatyczne pomiary czułości<text:tab/><text:tab/><text:tab/><text:tab/><text:tab/><text:tab/><text:tab/>2 pkt.</text:p>
      <text:p text:style-name="P18">- czas pracy: <text:s/><text:tab/>- &gt;8 lat przy 100% stymulacji 2,5V 500 Ohm 60/min 0,4 ms<text:tab/>2 pkt.</text:p>
      <text:p text:style-name="P18"><text:tab/><text:tab/>- &gt; 10 lat przy 100% stymulacji 2,5V, 500 Ohm 60/min 0,4 ms<text:tab/>5 pkt.</text:p>
      <text:p text:style-name="P18">- automatyczny tryb MRI<text:tab/><text:tab/><text:tab/><text:tab/><text:tab/><text:tab/><text:tab/><text:tab/>4 pkt.</text:p>
      <text:p text:style-name="P18">- automatyczna optymalizacja A-V del „hemodynamiczna”<text:tab/><text:tab/><text:tab/>5 pkt.</text:p>
      <text:p text:style-name="P18">- automatyczna optymalizacja A-V del „elektryczna”<text:tab/><text:tab/><text:tab/><text:tab/>1 pkt.</text:p>
      <text:p text:style-name="P18"/>
      <text:p text:style-name="P33"><text:soft-page-break/>Zadanie 9 - Stymulatory resynchronizujące DDD BiV bez elektrod – 10 szt.</text:p>
      <text:p text:style-name="P35"/>
      <text:p text:style-name="P35">Parametry wymagane:</text:p>
      <text:p text:style-name="P18">- czas pracy co najmniej 6 lat przy stymulacji 100% 2,5V, 500 Ohm 60/min 0,4 ms</text:p>
      <text:p text:style-name="P18">- kompatybilność z ICD</text:p>
      <text:p text:style-name="P18">- amplituda imp. min. 1-7 V</text:p>
      <text:p text:style-name="P18">- szerokość imp. min. 0.5-1.0 ms</text:p>
      <text:p text:style-name="P18">- czułość przeds. min. 0.5-4 mV</text:p>
      <text:p text:style-name="P18">- czułość komorowa min. 1-6 mV</text:p>
      <text:p text:style-name="P18">- switch mode</text:p>
      <text:p text:style-name="P35"/>
      <text:p text:style-name="P35">Parametry oceniane:</text:p>
      <text:p text:style-name="P18">- czas pracy: <text:s text:c="3"/>- &gt; 8 lat przy 100% stymulacji 2,5V, 500 Ohm 0,4ms <text:s text:c="20"/>2 pkt.</text:p>
      <text:p text:style-name="Standard"><text:span text:style-name="T100"><text:s text:c="4"/><text:tab/><text:tab/> </text:span>- &gt; 10 lat przy 100% stymulacji 2,5V, 500 Ohm 0,4ms<text:tab/><text:tab/>5 pkt.</text:p>
      <text:p text:style-name="P32">- możliwość stymulacji LV up<text:tab/><text:tab/><text:tab/><text:tab/><text:tab/><text:tab/><text:tab/>5 pkt.</text:p>
      <text:p text:style-name="P28"/>
      <text:p text:style-name="P33">Zadanie 10 - Defibrylatory ICD jednojamowe DF-1 z elektrodą – 15 szt.</text:p>
      <text:p text:style-name="P35"/>
      <text:p text:style-name="P35">Parametry wymagane:</text:p>
      <text:p text:style-name="P18">- czas pracy co najmniej 6 lat </text:p>
      <text:p text:style-name="P18">- elektrody sterydowe DF-1 jednokoilowe</text:p>
      <text:p text:style-name="P18">- maksymalna energia co najmniej 35 J</text:p>
      <text:p text:style-name="P18">- automatyczna ocena stanu baterii</text:p>
      <text:p text:style-name="P18">- rozbudowane IEGM powyżej 20 min</text:p>
      <text:p text:style-name="P18">- możliwość zmiany konfiguracji polarności dla kolejnych szoków </text:p>
      <text:p text:style-name="P18">- elektroda z aktywną fiksacją jednokoilowa sterydowa MRI</text:p>
      <text:p text:style-name="P18">- funkcje Holtera</text:p>
      <text:p text:style-name="P18"/>
      <text:p text:style-name="P35">Parametry oceniane:</text:p>
      <text:p text:style-name="P18">- algorytmy rozpoznawania arytmii, 2 typy; 3 i więcej<text:tab/><text:tab/><text:tab/>0 pkt. – dwa typy; </text:p>
      <text:p text:style-name="P18"><text:tab/><text:tab/><text:tab/><text:tab/><text:tab/><text:tab/><text:tab/><text:tab/><text:tab/><text:tab/>2 pkt. – trzy typy i więcej</text:p>
      <text:p text:style-name="P18">- automatyczna stymulacja programowana antyarytmiczna<text:tab/><text:tab/><text:tab/>0 pkt. – dwa typy; <text:tab/></text:p>
      <text:p text:style-name="P18"><text:tab/><text:tab/><text:tab/><text:tab/><text:tab/><text:tab/><text:tab/><text:tab/><text:tab/><text:tab/>2 pkt. trzy typy i więcej</text:p>
      <text:p text:style-name="P18">- czas pracy: <text:s/><text:tab/>- &gt;8 lat przy 100% stymulacji 2,5V 500 ohm 60/min<text:tab/>3 pkt.</text:p>
      <text:p text:style-name="P18"><text:tab/><text:tab/>- &gt; 10 lat przy 100% stymulacji 2,5V 500 ohm 60/min<text:tab/>6 pkt.</text:p>
      <text:p text:style-name="P18">- stymulacja antyarytmiczna podczas lub bezpośrednio przed ładowaniem kondensatora<text:tab/> <text:s text:c="5"/>2 pkt.</text:p>
      <text:p text:style-name="P18"/>
      <text:p text:style-name="P33">Zadanie 11 - Defibrylatory ICD jednojamowe DF-4 MRI z elektrodą – 35 szt.</text:p>
      <text:p text:style-name="P35"/>
      <text:p text:style-name="P35">Parametry wymagane:</text:p>
      <text:p text:style-name="P18">- czas pracy co najmniej 6 lat (co najmniej 4 wyładowania/ rok)</text:p>
      <text:p text:style-name="P18">- elektrody sterydowe <text:s/>DF- 4 jednokoilowe</text:p>
      <text:p text:style-name="P18">- maksymalna energia co najmniej 35 J</text:p>
      <text:p text:style-name="P18">- automatyczna ocena stanu baterii</text:p>
      <text:p text:style-name="P18">- rozbudowane IEGM powyżej 20 min</text:p>
      <text:p text:style-name="P18">- możliwość zmiany konfiguracji polarności dla kolejnych szoków </text:p>
      <text:p text:style-name="P18">- funkcje Holtera</text:p>
      <text:p text:style-name="P18">- <text:s/>elektroda MRI </text:p>
      <text:p text:style-name="P35"/>
      <text:p text:style-name="P35">Parametry oceniane:</text:p>
      <text:p text:style-name="P18">- algorytmy rozpoznawania arytmii, 2 typy; 3 i więcej<text:tab/><text:tab/><text:tab/>0 pkt. – dwa typy; </text:p>
      <text:p text:style-name="P18"><text:soft-page-break/><text:tab/><text:tab/><text:tab/><text:tab/><text:tab/><text:tab/><text:tab/><text:tab/><text:tab/><text:tab/>2 pkt. – trzy typy i więcej</text:p>
      <text:p text:style-name="P18">- automatyczna stymulacja programowana antyarytmiczna<text:tab/><text:tab/><text:tab/>0 pkt. – dwa typy; <text:tab/></text:p>
      <text:p text:style-name="P18"><text:tab/><text:tab/><text:tab/><text:tab/><text:tab/><text:tab/><text:tab/><text:tab/><text:tab/><text:tab/>2 pkt. trzy typy i więcej</text:p>
      <text:p text:style-name="P18">- czas pracy:<text:tab/>- &gt; 8 lat przy 100% stymulacji 2,5V 500 ohm 60/min 0,4ms<text:tab/>3 pkt.</text:p>
      <text:p text:style-name="P18"><text:tab/><text:tab/>- &gt; 10 lat przy 100% stymulacji 2,5V 500 ohm 60/min 0,4ms<text:tab/>6 pkt.</text:p>
      <text:p text:style-name="P18">- stymulacja antyarytmiczna podczas lub bezpośrednio przed ładowaniem kondensatora<text:tab/> <text:s text:c="5"/>2 pkt.</text:p>
      <text:p text:style-name="P18">- automatyczny tryb MRI<text:tab/><text:tab/><text:tab/><text:tab/><text:tab/><text:tab/><text:tab/><text:tab/>4 pkt.</text:p>
      <text:p text:style-name="P18"/>
      <text:p text:style-name="P33">Zadanie 12 - Defibrylatory ICD DR DF-1 z elektrodami – 10 szt.</text:p>
      <text:p text:style-name="P35"/>
      <text:p text:style-name="P35">Parametry wymagane:</text:p>
      <text:p text:style-name="P18">- czas pracy co najmniej 6 lat </text:p>
      <text:p text:style-name="P18">- elektrody sterydowe I DF-1 do wyboru jednokoilowe </text:p>
      <text:p text:style-name="P18">- maksymalna energia co najmniej 35 J</text:p>
      <text:p text:style-name="P18">- automatyczna ocena stanu baterii</text:p>
      <text:p text:style-name="P18">- mode switch</text:p>
      <text:p text:style-name="P18">- rozbudowane IEGM co najmniej 20 min</text:p>
      <text:p text:style-name="P18">- możliwość zmiany konfiguracji polarności dla kolejnych szoków</text:p>
      <text:p text:style-name="P18">- elektroda defibrylująca z aktywną fiksacją jednokoilowa sterydowa MRI</text:p>
      <text:p text:style-name="P18">- funkcje Holtera</text:p>
      <text:p text:style-name="P18"/>
      <text:p text:style-name="P35">Parametry oceniane:</text:p>
      <text:p text:style-name="P18">- a-v histereza<text:tab/><text:tab/><text:tab/><text:tab/><text:tab/><text:tab/><text:tab/><text:tab/><text:tab/><text:tab/>1 pkt.</text:p>
      <text:p text:style-name="P18">- algorytm aktywnego szukania rytmu komór (np. AAI/DDD)<text:tab/><text:tab/><text:tab/>4 pkt.<text:tab/><text:tab/></text:p>
      <text:p text:style-name="P18">- funkcja zapamiętywania skutecznej terapii<text:tab/><text:tab/><text:tab/><text:tab/><text:tab/><text:tab/>4 pkt.</text:p>
      <text:p text:style-name="P18">- stymulacja antyarytmiczna podczas lub bezpośrednio przed ładowaniem kondensatora<text:tab/> <text:s text:c="5"/>2 pkt.</text:p>
      <text:p text:style-name="P18">- czas pracy &gt; 8 lat przy 100% stymulacji 2,5V 500 Ohm 60/min 0,4ms<text:tab/><text:tab/>3 pkt.</text:p>
      <text:p text:style-name="P18"/>
      <text:p text:style-name="P33">Zadanie 13 - Defibrylatory ICD DR DF-4 MRI z kompletem elektrod – 20 szt.</text:p>
      <text:p text:style-name="P35"/>
      <text:p text:style-name="P35">Parametry wymagane:</text:p>
      <text:p text:style-name="P18">- czas pracy co najmniej 6 lat </text:p>
      <text:p text:style-name="P18">- elektrody sterydowe DF-4 do wyboru jednokoilowe </text:p>
      <text:p text:style-name="P18">- maksymalna energia co najmniej 35 J</text:p>
      <text:p text:style-name="P18">- automatyczna ocena stanu baterii</text:p>
      <text:p text:style-name="P18">- mode switch</text:p>
      <text:p text:style-name="P18">- rozbudowane IEGM co najmniej 20 min</text:p>
      <text:p text:style-name="P18">- możliwość zmiany konfiguracji polarności dla kolejnych szoków</text:p>
      <text:p text:style-name="P18">- funkcje Holtera</text:p>
      <text:p text:style-name="P18">- elektrody MRI</text:p>
      <text:p text:style-name="P18"/>
      <text:p text:style-name="P35">Parametry oceniane:</text:p>
      <text:p text:style-name="P18">- a-v histereza<text:tab/><text:tab/><text:tab/><text:tab/><text:tab/><text:tab/><text:tab/><text:tab/><text:tab/><text:tab/><text:tab/>1 pkt.</text:p>
      <text:p text:style-name="P18">- algorytm aktywnego szukania rytmu komór (np. AAI/DDD)<text:tab/><text:tab/><text:tab/><text:tab/>4 pkt.</text:p>
      <text:p text:style-name="P18">- stymulacja antyarytmiczna podczas lub bezpośrednio przed ładowaniem kondensatora<text:tab/> <text:s text:c="5"/>2 pkt.</text:p>
      <text:p text:style-name="P18">- czas pracy: <text:s/><text:tab/>- &gt; 8 lat przy 100% stymulacji 2,5V 500 ohm 60/min 0,4ms<text:tab/><text:tab/>3 pkt.</text:p>
      <text:p text:style-name="P18"><text:tab/><text:tab/>- &gt; 10 lat przy 100% stymulacji 2,5V 500 ohm 60/min 0,4ms<text:tab/><text:tab/>6 pkt.</text:p>
      <text:p text:style-name="P18">- automatyczny tryb MRI <text:tab/><text:tab/><text:tab/><text:tab/><text:tab/><text:tab/><text:tab/><text:tab/><text:tab/>4 pkt.</text:p>
      <text:p text:style-name="P18"/>
      <text:p text:style-name="P33"/>
      <text:p text:style-name="P33"/>
      <text:p text:style-name="P33"><text:soft-page-break/>Zadanie 14 - Defibrylatory z funkcją resynchronizacji CRTD DF-1 z elektrodami RA i DF-1, bez elektrody LV – 20 szt.</text:p>
      <text:p text:style-name="P35"/>
      <text:p text:style-name="P35">Parametry wymagane:</text:p>
      <text:p text:style-name="P18">- czas żywotności baterii min 6 lat (100% stym BiV 2,5V 500 ohm)</text:p>
      <text:p text:style-name="P18">- maksymalna energia co najmniej 35 J</text:p>
      <text:p text:style-name="P18">- automatyczna ocena stanu baterii</text:p>
      <text:p text:style-name="P18">- amplituda LV imp. min. 1-7V</text:p>
      <text:p text:style-name="P18">- szerokość imp. min. 0.5-1.0 ms</text:p>
      <text:p text:style-name="P18">- switch mode</text:p>
      <text:p text:style-name="P18">- możliwość całkowicie niezależnego programowania elektrod RV i LV</text:p>
      <text:p text:style-name="P18">- rozbudowane IEGM co najmniej 10 min</text:p>
      <text:p text:style-name="P18">- telemetria: RA/RV/LV<text:tab/><text:tab/><text:tab/><text:tab/><text:tab/></text:p>
      <text:p text:style-name="P18">- funkcje holtera </text:p>
      <text:p text:style-name="P18">- elektroda defibrylująca z aktywną fiksacją jednokoilowa sterydowa MRI</text:p>
      <text:p text:style-name="P18"/>
      <text:p text:style-name="P35">Parametry oceniane:</text:p>
      <text:p text:style-name="P18">- system monitorowania niewydolności serca, np.: ocena płynu w klp. <text:s/><text:tab/><text:tab/><text:tab/>1 pkt.</text:p>
      <text:p text:style-name="P18">- stymulacja antyarytmiczna podczas lub bezpośrednio przed ładowaniem kondensatora<text:tab/> <text:s text:c="5"/>2 pkt.</text:p>
      <text:p text:style-name="P18">- czas pracy: <text:s/><text:tab/>- &gt; 8 lat przy 100% stymulacji 2,5V 500 ohm 60/min 0,4ms<text:tab/><text:tab/>3 pkt.</text:p>
      <text:p text:style-name="P18"><text:tab/><text:tab/>- &gt; 10 lat przy 100% stymulacji <text:s/>2,5V 500 ohm 60/min 0,4ms<text:tab/><text:tab/>6 pkt.</text:p>
      <text:p text:style-name="P18">- auto-capture RA <text:tab/><text:tab/><text:tab/><text:tab/><text:tab/><text:tab/><text:tab/><text:tab/><text:tab/><text:tab/>1 pkt.</text:p>
      <text:p text:style-name="P18">- auto-capture LV<text:tab/><text:tab/><text:tab/><text:tab/><text:tab/><text:tab/><text:tab/><text:tab/><text:tab/><text:tab/>1 pkt.</text:p>
      <text:p text:style-name="P18">- auto-capture RV <text:tab/><text:tab/><text:tab/><text:tab/><text:tab/><text:tab/><text:tab/><text:tab/><text:tab/><text:tab/>1 pkt.</text:p>
      <text:p text:style-name="P18">- funkcja zapamiętywania skutecznej terapii<text:tab/><text:tab/><text:tab/><text:tab/><text:tab/><text:tab/><text:tab/>2 pkt.</text:p>
      <text:p text:style-name="P18">- możliwość stymulacji LV up<text:tab/><text:tab/><text:tab/><text:tab/><text:tab/><text:tab/><text:tab/><text:tab/>5 pkt.</text:p>
      <text:p text:style-name="P18"/>
      <text:p text:style-name="P33">Zadanie 15 - Defibrylatory z funkcją resynchronizacji CRTD DF-4 z elektrodami RA i DF-4, bez elektrody LV – 50 szt.</text:p>
      <text:p text:style-name="P35"/>
      <text:p text:style-name="P35">Parametry wymagane:</text:p>
      <text:p text:style-name="P18">- elektrody sterydowe IS-1 i DF-4 jednokoilowe MRI z aktywną fiksacją</text:p>
      <text:p text:style-name="P18">- czas żywotności baterii min. 6 lat </text:p>
      <text:p text:style-name="P18">- maksymalna energia co najmniej 35 J</text:p>
      <text:p text:style-name="P18">- automatyczna ocena stanu baterii</text:p>
      <text:p text:style-name="P18">- amplituda LV imp. min. 1-7V</text:p>
      <text:p text:style-name="P18">- szerokość imp. min. 0.5-1.0ms</text:p>
      <text:p text:style-name="P18">- switch mode</text:p>
      <text:p text:style-name="P18">- możliwość całkowicie niezależnego programowania elektrod RV i LV</text:p>
      <text:p text:style-name="P18">- rozbudowane IEGM co najmniej 10 min</text:p>
      <text:p text:style-name="P18">- telemetria: RA/RV/LV<text:tab/><text:tab/><text:tab/><text:tab/><text:tab/></text:p>
      <text:p text:style-name="P18">- funkcje holtera </text:p>
      <text:p text:style-name="P18"/>
      <text:p text:style-name="P35">Parametry oceniane:</text:p>
      <text:p text:style-name="P18">- rejestracja trendów oporności<text:tab/><text:tab/><text:tab/><text:tab/><text:tab/><text:tab/><text:tab/><text:tab/>1 pkt.</text:p>
      <text:p text:style-name="P18">- system monitorowania niewydolności serca, np.: ocena płynu w klp: <text:s text:c="2"/><text:tab/><text:tab/><text:tab/>1 pkt.</text:p>
      <text:p text:style-name="P18">- stymulacja antyarytmiczna podczas lub bezpośrednio przed ładowaniem kondensatora<text:tab/> <text:s text:c="5"/>2 pkt.</text:p>
      <text:p text:style-name="P18">- czas pracy: <text:s/><text:tab/>- &gt; 8 lat przy 100% stymulacji 2,5V 500 ohm 60/min 0,4ms<text:tab/><text:tab/>2 pkt.</text:p>
      <text:p text:style-name="P18"><text:tab/><text:tab/>- &gt; 10 lat przy 100% stymulacji 2,5V 500 ohm 60/min 0,4ms<text:tab/><text:tab/>5 pkt.</text:p>
      <text:p text:style-name="P18">- auto-capture RA <text:tab/><text:tab/><text:tab/><text:tab/><text:tab/><text:tab/><text:tab/><text:tab/><text:tab/><text:tab/>1 pkt.</text:p>
      <text:p text:style-name="P18">- auto-capture LV<text:tab/><text:tab/><text:tab/><text:tab/><text:tab/><text:tab/><text:tab/><text:tab/><text:tab/><text:tab/>1 pkt.</text:p>
      <text:p text:style-name="P18"><text:soft-page-break/>- auto-capture RV <text:tab/><text:tab/><text:tab/><text:tab/><text:tab/><text:tab/><text:tab/><text:tab/><text:tab/><text:tab/>1 pkt.</text:p>
      <text:p text:style-name="P18">- funkcja zapamiętywania skutecznej terapii<text:tab/><text:tab/><text:tab/><text:tab/><text:tab/><text:tab/><text:tab/>2 pkt.</text:p>
      <text:p text:style-name="P18">- urządzenie i elektrody MRI <text:tab/><text:tab/><text:tab/><text:tab/><text:tab/><text:tab/><text:tab/><text:tab/>6 pkt.</text:p>
      <text:p text:style-name="P18">- możliwość stymulacji LV up<text:tab/><text:tab/><text:tab/><text:tab/><text:tab/><text:tab/><text:tab/><text:tab/>5 pkt.</text:p>
      <text:p text:style-name="P18"/>
      <text:p text:style-name="P33">Zadanie 16 - Defibrylatory z funkcją resynchronizacji CRT-D DF-4 z kompletem elektrod i elektrodą LV czteropolową<text:tab/>– 10 szt.</text:p>
      <text:p text:style-name="P35">Parametry wymagane:</text:p>
      <text:p text:style-name="P18">- elektrody sterydowe (elektroda def jednokoilowa)</text:p>
      <text:p text:style-name="P18">- czas żywotności baterii min 6 lat</text:p>
      <text:p text:style-name="P18">- maksymalna energia co najmniej 35 J</text:p>
      <text:p text:style-name="P18">- automatyczna ocena stanu baterii</text:p>
      <text:p text:style-name="P18">- amplituda imp. LV min. 1-7V</text:p>
      <text:p text:style-name="P18">- szerokość imp. min. 0.5-1.0ms</text:p>
      <text:p text:style-name="P18">- switch mode</text:p>
      <text:p text:style-name="P18">- możliwość całkowicie niezależnego programowania elektrod RV i LV</text:p>
      <text:p text:style-name="P18">- rozbudowane IEGM co najmniej 10 min</text:p>
      <text:p text:style-name="P18">- możliwość stymulacji LVtip do LV-ring, lub Rv-coil</text:p>
      <text:p text:style-name="P18">- elektroda LV czteropolowa</text:p>
      <text:p text:style-name="P18"/>
      <text:p text:style-name="P35">Parametry oceniane:</text:p>
      <text:p text:style-name="P18">- rejestracja trendów oporności<text:tab/><text:tab/><text:tab/><text:tab/><text:tab/><text:tab/><text:tab/><text:tab/>1 pkt.</text:p>
      <text:p text:style-name="P18">- stymulacja antyarytmiczna podczas lub bezpośrednio przed ładowaniem kondensatora<text:tab/> <text:s text:c="5"/>2 pkt.</text:p>
      <text:p text:style-name="P18">- czas pracy &gt; 10 lat przy 100% stymulacji 2,5V 500 ohm 60/min 0,4ms<text:tab/><text:tab/><text:tab/>5 pkt.</text:p>
      <text:p text:style-name="P18">- maksymalna energia wyładowania 40J<text:tab/><text:tab/><text:tab/><text:tab/><text:tab/><text:tab/><text:tab/>5 pkt.</text:p>
      <text:p text:style-name="P32">- możliwość stymulacji LV up<text:tab/><text:tab/><text:tab/><text:tab/><text:tab/><text:tab/><text:tab/><text:tab/>5 pkt.</text:p>
      <text:p text:style-name="P28"/>
      <text:p text:style-name="P33">Zadanie 17 - Zestawy do wprowadzania elektrod 7 - 10F – 250 szt.</text:p>
      <text:p text:style-name="P35"/>
      <text:p text:style-name="P35">Parametry wymagane:</text:p>
      <text:p text:style-name="P18">- zestaw typu peel away, lub rozcinany </text:p>
      <text:p text:style-name="P35"/>
      <text:p text:style-name="P18"><text:span text:style-name="T99">Parametry oceniane:</text:span> <text:tab/></text:p>
      <text:p text:style-name="P18">- odporność na załamanie <text:tab/><text:tab/><text:tab/>1 – 3 pkt.</text:p>
      <text:p text:style-name="P18">- łatwość rozrywania<text:tab/><text:tab/><text:tab/><text:tab/>1 – 3 pkt.</text:p>
      <text:p text:style-name="P18"/>
      <text:p text:style-name="P33">Zadanie 18 - Elektrody do stymulacji przezżylnej lewej komory z zagięciem dystalnego odcinka w kształcie litery L – 40 szt.</text:p>
      <text:p text:style-name="P35"/>
      <text:p text:style-name="P35">Parametry wymagane:</text:p>
      <text:p text:style-name="P18">- elektroda sterydowa, MRI</text:p>
      <text:p text:style-name="P18">- co najmniej dwa typy i dwie długości</text:p>
      <text:p text:style-name="P18">- over the wire</text:p>
      <text:p text:style-name="P35"/>
      <text:p text:style-name="P35">Parametry oceniane:</text:p>
      <text:p text:style-name="P18">- łatwość implantacji <text:tab/><text:tab/><text:tab/>1 - 3 pkt.</text:p>
      <text:p text:style-name="P18"/>
      <text:p text:style-name="P33">Zadanie 19 - Elektrody do stymulacji przezżylnej lewej komory co-radialne – 25 szt.</text:p>
      <text:p text:style-name="P35"/>
      <text:p text:style-name="P35">Parametry wymagane:</text:p>
      <text:p text:style-name="P18">- elektroda sterydowa, MRI</text:p>
      <text:p text:style-name="P18"><text:soft-page-break/>- co najmniej dwa kształty np. spirala i S</text:p>
      <text:p text:style-name="P18">- over the wire</text:p>
      <text:p text:style-name="P35"/>
      <text:p text:style-name="P35">Parametry oceniane:</text:p>
      <text:p text:style-name="P18">- łatwość implantacji <text:tab/><text:tab/><text:tab/>1 - 3 pkt.</text:p>
      <text:p text:style-name="P33"/>
      <text:p text:style-name="P33">Zadanie 20 - Elektrody do stymulacji przezżylnej lewej komory o bardzo małej średnicy (≤5 Fr) bipolarne – 50 szt.</text:p>
      <text:p text:style-name="P35"/>
      <text:p text:style-name="P35">Parametry wymagane:</text:p>
      <text:p text:style-name="P18">- elektroda sterydowa</text:p>
      <text:p text:style-name="P18">- over the wire </text:p>
      <text:p text:style-name="P18">- jednakowa średnica lub zwężająca się w kierunku dystalnym</text:p>
      <text:p text:style-name="P35"/>
      <text:p text:style-name="P35">Parametry oceniane:</text:p>
      <text:p text:style-name="P18">- łatwość implantacji <text:tab/><text:tab/><text:tab/>1 - 3 pkt.</text:p>
      <text:p text:style-name="P18"/>
      <text:p text:style-name="P33">Zadanie 21 - Elektrody do stymulacji przezżylnej lewej komory z aktywną fiksacją – 2 szt.</text:p>
      <text:p text:style-name="P35"/>
      <text:p text:style-name="P35">Parametry wymagane:</text:p>
      <text:p text:style-name="P18">- elektroda sterydowa</text:p>
      <text:p text:style-name="P18">- bipolarna</text:p>
      <text:p text:style-name="P18">- over the wire</text:p>
      <text:p text:style-name="P18"/>
      <text:p text:style-name="P33">Zadanie 22 - Zestaw sterowalny do stymulacji pęczka Hisa z elektrodą – 30 szt.</text:p>
      <text:p text:style-name="P35"/>
      <text:p text:style-name="P35">Parametry wymagane:</text:p>
      <text:p text:style-name="P18">- ruchoma koszulka z krzywizną do przedsionka</text:p>
      <text:p text:style-name="P18">- mała średnica zestawu: elektroda &lt; 5Fr</text:p>
      <text:p text:style-name="P35"/>
      <text:p text:style-name="P35">Parametry oceniane:</text:p>
      <text:p text:style-name="P18">- łatwość implantacji elektrody w okolicy pęczka Bachmana/Hisa <text:s/><text:tab/>1 - 3 pkt.</text:p>
      <text:p text:style-name="P18"/>
      <text:p text:style-name="P33">Zadanie 23 – Elektroda &lt;5Fr z aktywną fiksacją do implantacji przez zestaw wprowadzający – 50 szt.</text:p>
      <text:p text:style-name="P35"/>
      <text:p text:style-name="P35">Parametry wymagane:</text:p>
      <text:p text:style-name="P18">- mała średnica <text:s/>elektroda &lt; 5 Fr</text:p>
      <text:p text:style-name="P35"/>
      <text:p text:style-name="P35">Parametry oceniane:</text:p>
      <text:p text:style-name="P18">- łatwość implantacji (sterowalność) przegrody i drogi odpływu <text:tab/><text:tab/> 1 - 3 pkt.</text:p>
      <text:p text:style-name="P18"/>
      <text:p text:style-name="P33">Zadanie 24 - Sterowalna elektrofizjologiczna elektroda do zatoki wieńcowej 7F - 30 szt.</text:p>
      <text:p text:style-name="P35"/>
      <text:p text:style-name="P35">Parametry wymagane:</text:p>
      <text:p text:style-name="P18">- zakończona „pinami”</text:p>
      <text:p text:style-name="P18">- co najmniej dwie oliwki</text:p>
      <text:p text:style-name="P35"/>
      <text:p text:style-name="P35">Parametry oceniane:</text:p>
      <text:p text:style-name="P32">- sterowalność <text:tab/><text:tab/><text:tab/> 1 - 3 pkt.</text:p>
      <text:p text:style-name="P28"/>
      <text:p text:style-name="P28"><text:soft-page-break/>Zadanie 25 – Elektrody do stymulacji przedsionkowej z aktywną fiksacją, bipolarne – 220 szt.</text:p>
      <text:p text:style-name="P29"/>
      <text:p text:style-name="P29">Parametry wymagane:</text:p>
      <text:p text:style-name="P26">- co najmniej dwie krzywizny prowadników do implantacji i prowadnik prosty</text:p>
      <text:p text:style-name="P26">- mechanizm aktywnej fiksacji pozwalający na wielokrotne wkręcanie i wykręcanie spirali</text:p>
      <text:p text:style-name="P26">- jednolita średnica (lub zmniejszająca się ku dystalnemu końcowi) bez zgrubień (np. na oliwkach) na całej długości</text:p>
      <text:p text:style-name="P26">- długość 52 +/- 3 cm</text:p>
      <text:p text:style-name="P26">- sterydowa</text:p>
      <text:p text:style-name="P26">- funkcjonalność MRI</text:p>
      <text:p text:style-name="P26">- rozmiar introduktora 7F lub mniej</text:p>
      <text:p text:style-name="P29"/>
      <text:p text:style-name="P29">Parametry oceniane:</text:p>
      <text:p text:style-name="P26">- bardzo dobrze czytelny/ widoczny wskaźnik uwolnienia spirali <text:tab/><text:tab/><text:tab/>1 – 3 pkt</text:p>
      <text:p text:style-name="P26">- łatwość implantacji do uszka lub przegrody miedzyprzedsionkowej <text:tab/><text:tab/>1 – 3 pkt.</text:p>
      <text:p text:style-name="P26"/>
      <text:p text:style-name="P28">Zadanie 26 – Elektrody do stymulacji komorowej z aktywną fiksacją, bipolarne – 220 szt.</text:p>
      <text:p text:style-name="P29"/>
      <text:p text:style-name="P29">Parametry wymagane:</text:p>
      <text:p text:style-name="P26">- mechanizm aktywnej fiksacji pozwalający na wielokrotne wkręcanie i wykręcanie spirali</text:p>
      <text:p text:style-name="P26">- jednolita średnica (lub zmniejszająca się ku dystalnemu końcowi) bez zgrubień (np. na oliwkach) na całej długości</text:p>
      <text:p text:style-name="P26">- długość 52 +/- 3 cm i 60 +/- 3 cm</text:p>
      <text:p text:style-name="P26">- sterydowa</text:p>
      <text:p text:style-name="P26">- funkcjonalność <text:s/>MRI</text:p>
      <text:p text:style-name="P26">- rozmiar introduktora 7F lub mniej</text:p>
      <text:p text:style-name="P26">- długowieczne pokrycie</text:p>
      <text:p text:style-name="P29"/>
      <text:p text:style-name="P29">Parametry oceniane:</text:p>
      <text:p text:style-name="P26">- bardzo dobrze czytelny/ widoczny wskaźnik uwolnienia spirali <text:s/><text:tab/><text:tab/><text:tab/>1 – 3 pkt.</text:p>
      <text:p text:style-name="P26">- łatwość implantacji do uszka lub przegrody międzykomorowej <text:tab/><text:tab/><text:tab/>1 - 3 <text:s/>pkt.</text:p>
      <text:p text:style-name="P28"/>
      <text:p text:style-name="P38">Zadanie 27 – Elektrody do czasowej stymulacji serca bipolarne - 120 szt. </text:p>
      <text:p text:style-name="P34"/>
      <text:p text:style-name="P29">Parametry wymagane:</text:p>
      <text:p text:style-name="P18">- średnica elektrody 6 F</text:p>
      <text:p text:style-name="P18">- typ końca dystalnego zagięty</text:p>
      <text:p text:style-name="P41">- połączenie elektrody ze stymulatorem czasowym bez użycia łączników</text:p>
      <text:p text:style-name="P26"/>
      <text:p text:style-name="P33">Zadanie 28 - Cewnik sterowalny do kontrastowania zatoki wieńcowej – 10 szt.</text:p>
      <text:p text:style-name="P35"/>
      <text:p text:style-name="P35">Parametry wymagane:</text:p>
      <text:p text:style-name="P18">- miękka końcówka atraumatyczna</text:p>
      <text:p text:style-name="P18">- kanał wewnętrzny do zakontrastowania zatoki wieńcowej co najmniej 2 mm umożliwiający wprowadzenie elektrody do stymulacji stałej</text:p>
      <text:p text:style-name="P35">Parametry oceniane:</text:p>
      <text:p text:style-name="P18">- łatwość wprowadzania do zatoki wieńcowej <text:tab/><text:tab/>1 - 3 pkt.</text:p>
      <text:p text:style-name="P18"/>
      <text:p text:style-name="P33"/>
      <text:p text:style-name="P33"/>
      <text:p text:style-name="P33"/>
      <text:p text:style-name="P33"><text:soft-page-break/>Zadanie 29 - Zestawy: do wprowadzania elektrody i kontrastowania zatoki wieńcowej cewnikiem - 120 szt. z kompatybilnym cewnikiem typu subselector - 30 szt.</text:p>
      <text:p text:style-name="P35"/>
      <text:p text:style-name="P35">Parametry wymagane:</text:p>
      <text:p text:style-name="P18">- zbrojona koszulka z atraumatyczną końcówką</text:p>
      <text:p text:style-name="P18">- szczelna zastawka</text:p>
      <text:p text:style-name="P18">- do wyboru co najmniej trzy kształty</text:p>
      <text:p text:style-name="P18">- w zestawie igła, prowadnik i dilatator</text:p>
      <text:p text:style-name="P18">- subselektor o średnicy wewnętrznej co najmniej 1,9 mm</text:p>
      <text:p text:style-name="P35"/>
      <text:p text:style-name="P35">Parametry oceniane:</text:p>
      <text:p text:style-name="P18">- manewrowość <text:tab/><text:tab/>1 - 3 pkt.</text:p>
      <text:p text:style-name="P18"/>
      <text:p text:style-name="P33">Zadanie 30 - Cewnik balonowy do kontrastowania zatoki wieńcowej - 30 szt.</text:p>
      <text:p text:style-name="P35"/>
      <text:p text:style-name="P35">Parametry wymagane:</text:p>
      <text:p text:style-name="P18">- balon do napełniania powietrzem</text:p>
      <text:p text:style-name="P18">- wewnętrzny kanał do kontrastowania zatoki wieńcowej</text:p>
      <text:p text:style-name="P35"/>
      <text:p text:style-name="P35">Parametry oceniane:</text:p>
      <text:p text:style-name="P18">- atraumatyczność <text:s/><text:tab/><text:tab/><text:tab/>1 - 3 pkt.</text:p>
      <text:p text:style-name="P18"/>
      <text:p text:style-name="P33">Zadanie 31 - Śrubokręty do stymulatora - 50 szt.</text:p>
      <text:p text:style-name="P18"/>
      <text:p text:style-name="P33">Zadanie 32 - Silikonowe kapturki do zamknięcia końcówki łączącej do coila elektrody DF-1– 30 szt.</text:p>
      <text:p text:style-name="P18"/>
      <text:p text:style-name="P33">Zadanie 33 - Nożyk automatyczny do rozcinania koszulek podczas wprowadzania elektrod - 140 szt. </text:p>
      <text:p text:style-name="P35"/>
      <text:p text:style-name="P35">Parametry wymagane:</text:p>
      <text:p text:style-name="P18">- uchwyt zaciskowy automatyczny na elektrodę uniemożliwiający jej przesunięcie podczas rozcinania </text:p>
      <text:p text:style-name="P18">- pasujący do elektrod od 4F do 6F lub więcej</text:p>
      <text:p text:style-name="P35"/>
      <text:p text:style-name="P35">Parametry oceniane:</text:p>
      <text:p text:style-name="P18">- stabilność elektrody podczas rozcinania <text:tab/><text:tab/><text:tab/> 1 - 3 pkt.</text:p>
      <text:p text:style-name="P18"/>
      <text:p text:style-name="P33">Zadanie 34 – Y-konektor/ adapter szeregowy: dwa IS-1 UNI na IS-1 BI - 5 szt. </text:p>
      <text:p text:style-name="P35"/>
      <text:p text:style-name="P35">Parametry wymagane:</text:p>
      <text:p text:style-name="P18">- mały rozmiar, zwarta konstrukcja <text:s text:c="28"/></text:p>
      <text:p text:style-name="P18"/>
      <text:p text:style-name="P33">Zadanie 35 - Zestawy jałowe do zabiegów implantacji stymulatorów - 450 szt. </text:p>
      <text:p text:style-name="P33"/>
      <text:p text:style-name="P35">Parametry wymagane:</text:p>
      <text:p text:style-name="P18">Skład zestawu:</text:p>
      <text:p text:style-name="P18">- 1 fartuch w rozmiarze L oraz XL dodatkowo z przodu wzmacniany warstwą absorpcyjną </text:p>
      <text:p text:style-name="P18">- prześcieradło do okrycia chorego wykonane z paroprzepuszczalnego nieprzemakalnego materiału wytrzymałego na rozerwanie w stanie mokrym i suchym o wymiarze pasującym <text:s/>do wielkości stołu (1,5 - 1,8/ 3 m) z dwoma otworami eliptycznymi o wymiarach 12 x 15 cm w okolicy <text:soft-page-break/>podobojczykowej wypełnionymi folią chirurgiczną, otoczone warstw chłonną o wymiarach 50 x 80 cm</text:p>
      <text:p text:style-name="P18">- zestaw owinięty serwetą na stół instrumentalny o wymiarze nie mniej niż 150/120 cm</text:p>
      <text:p text:style-name="P18">- przezroczysta osłona foliowa pasująca na wzmacniacz o wymiarach 85/ 90 cm ± 5 cm z elastyczną krawędzią 1 szt. </text:p>
      <text:p text:style-name="P18">- miseczka 0.4-0.5 litra, dwa ręczniki chłonne</text:p>
      <text:p text:style-name="P18">- wszystkie elementy obłożenia pasujące wielkością do stołu i wzmacniacza </text:p>
      <text:p text:style-name="P18">- prześcieradło o dużej wodoodporności w okolicy zabiegowej wyposażone w warstwę absorpcyjną</text:p>
      <text:p text:style-name="P18">- miseczka ze sztywnego tworzywa niepodatnego na odkształcenie pod wpływem ciężaru wypełniającego płynu.</text:p>
      <text:p text:style-name="P18"/>
      <text:p text:style-name="P35">Parametry oceniane:</text:p>
      <text:p text:style-name="P18">- jakość materiałów i wykonania <text:tab/><text:tab/><text:tab/> 1 - 3 pkt.</text:p>
      <text:p text:style-name="P18"/>
      <text:p text:style-name="P33">Zadanie 36 - Cewnik zbrojony o stałej krzywiźnie 3D przeznaczony do implantacji elektrody 4F do pęczka Hisa <text:s/>- 60 szt.</text:p>
      <text:p text:style-name="P35"/>
      <text:p text:style-name="P35">Parametry wymagane:</text:p>
      <text:p text:style-name="P18">- cewnik odporny na załamanie</text:p>
      <text:p text:style-name="P18">- w zestawie prowadnik i dilatator</text:p>
      <text:p text:style-name="P35"/>
      <text:p text:style-name="P37">Parametry oceniane:</text:p>
      <text:p text:style-name="P32">- manewrowość <text:s text:c="2"/><text:tab/><text:tab/><text:tab/> 1 - 3 pkt.</text:p>
      <text:p text:style-name="P28"/>
      <text:p text:style-name="P28">Zadanie 37 – Zestawy z rozrywalną koszulką do implantacji elektrod przez nakłucie żyły – 500 szt.</text:p>
      <text:p text:style-name="P29"/>
      <text:p text:style-name="P29">Parametry wymagane:</text:p>
      <text:p text:style-name="P26">- rozmiary 7-11 F</text:p>
      <text:p text:style-name="P26">- w zestawie: rozrywalna koszulka, igła, dilatator i prowadnik</text:p>
      <text:p text:style-name="P29"/>
      <text:p text:style-name="P29">Parametry oceniane:</text:p>
      <text:p text:style-name="P26">- odporność na załamania <text:tab/><text:tab/><text:tab/> 1 - 3 pkt</text:p>
      <text:p text:style-name="P26">- mała traumatyczność <text:tab/><text:tab/><text:tab/> 1 – 3 pkt</text:p>
      <text:p text:style-name="P28"/>
      <text:p text:style-name="P28">Zadanie 38 – Zestawy z rozrywalną lub rozcinaną koszulką do implantacji elektrod przez nakłucie żyły z zastawką hemostatyczną – 40 szt.</text:p>
      <text:p text:style-name="P29"/>
      <text:p text:style-name="P29">Parametry wymagane:</text:p>
      <text:p text:style-name="P26">- rozmiary 7-11 F</text:p>
      <text:p text:style-name="P26">- w zestawie: rozrywalna koszulka, igła, dilatator i prowadnik</text:p>
      <text:p text:style-name="P29"/>
      <text:p text:style-name="P29">Parametry oceniane:</text:p>
      <text:p text:style-name="P26">- odporność na załamania <text:tab/><text:tab/><text:tab/> 1 - 3 pkt</text:p>
      <text:p text:style-name="P31">- mała traumatyczność <text:tab/><text:tab/><text:tab/> 1 – 3 pkt</text:p>
      <text:p text:style-name="P28"/>
      <text:p text:style-name="P28">Zadanie 39 – Zestawy do napraw elektrod – 5 szt.</text:p>
      <text:p text:style-name="P29"/>
      <text:p text:style-name="P29">Parametry wymagane:</text:p>
      <text:p text:style-name="P26">- możliwość naprawy elektrod o różnych średnicach</text:p>
      <text:p text:style-name="P29"/>
      <text:p text:style-name="P28"><text:soft-page-break/>Zadanie 40 – Zatyczka portu <text:s/>DF-1 <text:s/>– 30 szt. </text:p>
      <text:p text:style-name="P19"/>
      <text:p text:style-name="P28">Zadanie 41 – Prowadnik diagnostyczny o b. wysokiej hydrofilności typu J – 50 szt.</text:p>
      <text:p text:style-name="P29"/>
      <text:p text:style-name="P29">Parametry wymagane:</text:p>
      <text:p text:style-name="P26">- średnica 0,038 lub 0,035 długość 150 +/- 5 cm</text:p>
      <text:p text:style-name="P26">- dobra widoczność w skopii</text:p>
      <text:p text:style-name="P26">- stałość konstrukcji</text:p>
      <text:p text:style-name="P26">- pokrycie hydrofilne bez oplotu</text:p>
      <text:p text:style-name="P26">- ciągłość materiału zabezpieczająca bezpieczeństwo zabiegu</text:p>
      <text:p text:style-name="P26">- sztywna część proksymalna</text:p>
      <text:list xml:id="list5029520553287192196" text:style-name="L2">
        <text:list-header>
          <text:p text:style-name="P90"/>
        </text:list-header>
      </text:list>
      <text:p text:style-name="P29">Parametry oceniane:</text:p>
      <text:p text:style-name="P26">- sprężystość <text:tab/><text:tab/><text:tab/><text:tab/><text:tab/> 1 - 3 pkt.</text:p>
      <text:p text:style-name="P27">- odporność na odkształcenia <text:tab/><text:tab/> 1 – 3 pkt.</text:p>
      <text:p text:style-name="P91"/>
      <text:p text:style-name="P78">2. Zamawiający informuje, że wykonawca, którego oferta zostanie wybrana jako najkorzystniejsza w zadaniach 1 – 16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 </text:p>
      <text:p text:style-name="P66">3. Zamawiający informuje, że wykonawca, którego oferta zostanie wybrana w zadaniach 1 - 16 zobowiązany będzie do uzupełnienia stanu posiadania programatorów o:</text:p>
      <text:list xml:id="list1428629339976370" text:style-name="WW8Num9">
        <text:list-item>
          <text:p text:style-name="P103">4 sztuki, jeżeli obecny stan posiadania 0</text:p>
        </text:list-item>
        <text:list-item>
          <text:p text:style-name="P93">3 sztuki, jeżeli obecny stan posiadania 1</text:p>
        </text:list-item>
        <text:list-item>
          <text:p text:style-name="P93">2 sztuki, jeżeli obecny stan posiadania 2</text:p>
        </text:list-item>
        <text:list-item>
          <text:p text:style-name="P93">1 sztukę, jeżeli obecny stan posiadania 3</text:p>
        </text:list-item>
        <text:list-item>
          <text:p text:style-name="P92">0 sztuk, <text:s/>jeżeli obecny stan posiadania 4 i więcej</text:p>
        </text:list-item>
      </text:list>
      <text:p text:style-name="P45"><text:span text:style-name="T36">4. Zamawiający informuje, że oferta musi obejmować całość przedmiotu zamówienia w danym zadaniu oraz spełniać wymagania opisu przedmiotu zamówienia. W przeciwnym wypadku oferta zostanie od</text:span><text:span text:style-name="T35">rzucona jako nieodpowiadająca treści specyfikacji istotnych warunków zamówienia.</text:span></text:p>
      <text:p text:style-name="P48">5. 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5"/>
      <text:p text:style-name="P18"><text:span text:style-name="T19">IV. Termin realizacji zamówienia</text:span><text:span text:style-name="T22"> - p</text:span><text:span text:style-name="T23">rzez okres 12</text:span><text:span text:style-name="Font_20_Style12"><text:span text:style-name="T24"> miesięcy licząc od daty zawarcia umowy.</text:span></text:span></text:p>
      <text:p text:style-name="P43"/>
      <text:p text:style-name="P36">V. Warunki udziału w postępowaniu.</text:p>
      <text:p text:style-name="P5"/>
      <text:list xml:id="list5625803699488830139" text:style-name="WW8Num4">
        <text:list-item>
          <text:p text:style-name="P95">O udzielenie zamówienia mogą ubiegać się wykonawcy, którzy:</text:p>
        </text:list-item>
      </text:list>
      <text:p text:style-name="P58">1) nie podlegają wykluczeniu;</text:p>
      <text:p text:style-name="P59">2) spełniają warunki udziału w postępowaniu dotyczące:</text:p>
      <text:list xml:id="list5554816810335102588" text:style-name="WW8Num10">
        <text:list-item>
          <text:p text:style-name="P86"><text:span text:style-name="T54">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6">sytuacji ekonomicznej lub finansowej – zamawiający nie stawia wymagań w tym zakresie. Warunek zostanie spełniony poprzez złożenie oświadczenia o spełnieniu warunków udziału;</text:p>
        </text:list-item>
        <text:list-item>
          <text:p text:style-name="P96">zdolności technicznej lub zawodowej – zamawiający nie stawia wymagań w tym zakresie. Warunek zostanie spełniony poprzez złożenie oświadczenia o spełnieniu warunków udziału.</text:p>
        </text:list-item>
      </text:list>
      <text:list xml:id="list5878100987692740349" text:style-name="WW8Num11">
        <text:list-item>
          <text:p text:style-name="P104"><text:span text:style-name="T37">W</text:span><text:span text:style-name="T4">ykonawca może w celu potwierdzenia spełniania warunków udziału w postępowaniu w </text:span><text:soft-page-break/><text:span text:style-name="T4">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0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3">Z zobowiązania potwierdzającego udostępnienie zasobów przez inne podmioty musi bezspornie i jednoznacznie wynikać w szczególności:</text:p>
      <text:list xml:id="list4154703896960091813" text:style-name="WW8Num12">
        <text:list-item>
          <text:p text:style-name="P107">zakres dostępnych wykonawcy zasobów innego podmiotu</text:p>
        </text:list-item>
        <text:list-item>
          <text:p text:style-name="P107">sposób wykorzystania zasobów innego podmiotu, przez wykonawcę, przy wykonywaniu zamówienia publicznego</text:p>
        </text:list-item>
        <text:list-item>
          <text:p text:style-name="P97">zakres i okres udziału innego podmiotu przy wykonywaniu zamówienia</text:p>
        </text:list-item>
        <text:list-item>
          <text:p text:style-name="P97">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57"><text:span text:style-name="T6">W odniesieniu do warunków dotyczących wykształcenia, kwalifikacji zawodowych lub doświadczenia, wykonawcy mogą polegać na zdolnościach innych podmiotów, </text:span><text:span text:style-name="T20">jeśli podmioty te zrealizują usługi, do realizacji których te zdolności są wymagane.</text:span><text:span text:style-name="T6"> </text:span></text:p>
      <text:list xml:id="list32321034" text:continue-list="list5878100987692740349" text:style-name="WW8Num11">
        <text:list-item>
          <text:p text:style-name="P10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4">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67"><text:s text:c="2"/>2) zobowiązał się do osobistego wykonania odpowiedniej części zamówienia, jeżeli wykaże zdolności techniczne lub zawodowe lub sytuację finansową lub ekonomiczną.</text:p>
      <text:list xml:id="list2425529241708680653" text:style-name="L3">
        <text:list-item>
          <text:p text:style-name="P106">Wykonawcy mogą wspólnie ubiegać się o udzielenie zamówienia i w takim przypadku ustanawiają pełnomocnika do reprezentowania ich w postępowaniu o udzielenie zamówienia.</text:p>
        </text:list-item>
        <text:list-item>
          <text:p text:style-name="P106">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36">VI. Podstawy wykluczenia.</text:p>
      <text:p text:style-name="P5"/>
      <text:p text:style-name="P68"><text:span text:style-name="T4">1. </text:span><text:span text:style-name="T37">Wykonawca podlega wykluczeniu z udziału w postępowaniu w przypadku wystąpienia przesłanek wskazanych w art. 24 ust. 1 ustawy Pzp.</text:span></text:p>
      <text:p text:style-name="P68"><text:span text:style-name="T37">2. Z</text:span><text:span text:style-name="T10">amawiający wyklucza również wykonawcę z postępowania o udzielenie zamówienia na podstawie art. 24 ust. 5 pkt 1, 2 i 3 ustawy Pzp.</text:span></text:p>
      <text:p text:style-name="P36"/>
      <text:p text:style-name="P36"/>
      <text:p text:style-name="P36"/>
      <text:p text:style-name="P36"><text:soft-page-break/>VII. Wykaz oświadczeń lub dokumentów, potwierdzających spełnienie warunków udziału w postępowaniu oraz brak podstaw odrzucenia.</text:p>
      <text:p text:style-name="P36"/>
      <text:p text:style-name="P70"><text:span text:style-name="T4">1. </text:span><text:span text:style-name="T26">Wykaz oświadczeń </text:span><text:span text:style-name="T16">w celu wstępnego potwierdzenia</text:span><text:span text:style-name="T26">, że wykonawca nie podlega wykluczeniu z postępowania.</text:span></text:p>
      <text:p text:style-name="P71">Wykonawcy winni przedłożyć następujące dokumenty:</text:p>
      <text:p text:style-name="P63"><text:span text:style-name="T4">1) A</text:span><text:span text:style-name="T25">ktualne na dzień składania ofert </text:span><text:span text:style-name="T27">oświadczenie</text:span><text:span text:style-name="T25"> w zakresie </text:span><text:span text:style-name="T4">wskazanym przez zamawiającego w SIWZ </text:span><text:span text:style-name="T26">w formie jednolitego europejskiego dokumentu zamówienia</text:span><text:span text:style-name="T4"> (dalej zwanego „JEDZ”)</text:span><text:span text:style-name="T25"> </text:span><text:span text:style-name="T33">– </text:span><text:span text:style-name="T34">załącznik nr 2 do SIWZ.</text:span></text:p>
      <text:p text:style-name="P74"><text:span text:style-name="T4">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4">;</text:span></text:p>
      <text:p text:style-name="P74"><text:span text:style-name="T4">b) w przypadku </text:span>podmiotów trzecich:</text:p>
      <text:p text:style-name="P74"> JEDZ podmiotu trzeciego składa wykonawca, jeżeli powołuje się na jego zasoby w celu wykazania spełniania warunków udziału w postępowaniu lub kryteriów selekcji;</text:p>
      <text:p text:style-name="P74"> JEDZ powinien być wypełniony w zakresie, w jakim wykonawca korzysta z zasobów podmiotu trzeciego;</text:p>
      <text:p text:style-name="P74">- JEDZ powinien dotyczyć także weryfikacji podstaw wykluczenia podmiotu trzeciego;</text:p>
      <text:p text:style-name="P74"> dotyczy zarówno sytuacji, gdy podmiot trzeci nie będzie podwykonawcą w trakcie realizacji zamówienia, jak i sytuacji gdy takim podwykonawcą będzie;</text:p>
      <text:p text:style-name="P74">c) w przypadku podwykonawców:</text:p>
      <text:p text:style-name="P74"> dotyczy podwykonawców wskazanych przez wykonawcę, którym wykonawca zamierza powierzyć wykonanie części zamówienia;</text:p>
      <text:p text:style-name="P74"> JEDZ powinien dotyczyć weryfikacji podstaw wykluczenia;</text:p>
      <text:p text:style-name="P74"> JEDZ podwykonawcy składa wykonawca.</text:p>
      <text:list xml:id="list5108433402586755225" text:style-name="WW8Num15">
        <text:list-item>
          <text:p text:style-name="P108">Instrukcja wypełniania JEDZ-a jest dostępna pod adresem: <text:s/></text:p>
        </text:list-item>
      </text:list>
      <text:p text:style-name="P54">https://www.uzp.gov.pl/__data/assets/pdf_file/0015/32415/Jednolity-Europejski-Dokument-Zamowienia-instrukcja.pdf</text:p>
      <text:p text:style-name="P55"><text:span text:style-name="T4">3) W terminie 3 dni od zamieszczenia na stronie internetowej zamawiającego informacji z otwarcia ofert, o której mowa w art. 86 ust. 3 Pzp Wykonawca zobowiązany jest przekazać </text:span><text:span text:style-name="T4">Zamawiającemu </text:span><text:span text:style-name="T26">oświadczenie o przynależności lub braku przynależności do tej samej grupy kapitałowej</text:span><text:span text:style-name="T4">, o której mowa w art. 24 ust. 1 pkt 23 ustawy Pzp – załącznik nr 3 do SIWZ. W</text:span><text:span text:style-name="T84"> przypadku przynależności do tej samej grupy kapitałowej wykonawca może złożyć wraz z oświadczeniem dokumenty bądź informacje potwierdzające, że powiązania z innym wykonawcą nie prowadzą do zakłócenia konkurencji w postępowaniu.</text:span></text:p>
      <text:p text:style-name="P55"><text:span text:style-name="T84">W przypadku </text:span><text:span text:style-name="T85">gdy wykonawca nie należy do żadnej grupy kapitałowej </text:span><text:span text:style-name="T86">w rozumieniu ustawy z dnia 16 lutego 2007 r. o ochronie konkurencji i konsumentów, zamawiający dopuszcza złożenie w/w oświadczenia wraz z ofertą.</text:span></text:p>
      <text:p text:style-name="P75"><text:span text:style-name="T4">2. </text:span><text:span text:style-name="T53">Zamawiający najpierw dokona oceny ofert, a następnie zbada, czy wykonawca, którego oferta została oceniona jako najkorzystniejsza, nie podlega wykluczeniu oraz spełnia warunki udziału w postępowaniu.</text:span></text:p>
      <text:p text:style-name="P62">3. Wykaz dokumentów i oświadczeń, które wykonawca składa w postępowaniu na wezwanie zamawiającego zgodnie z art. 26 ust. 1 na potwierdzenie okoliczności o których mowa w art. 25 ust. 1 pkt 3 ustawy:</text:p>
      <text:p text:style-name="P55"><text:span text:style-name="T4">1)</text:span><text:span text:style-name="T26"> </text:span><text:span text:style-name="T28">informacja z Krajowego Rejestru Karnego</text:span><text:span text:style-name="T38"> w zakresie określonym w art. 24 ust. 1 pkt 13, 14 i 21 ustawy, wystawiona nie wcześniej niż 6 miesięcy przed upływem terminu składania ofert;</text:span></text:p>
      <text:list xml:id="list3060631771536614471" text:style-name="WW8Num16">
        <text:list-header>
          <text:p text:style-name="P109"><text:span text:style-name="T12">2) </text:span><text:span text:style-name="T28">zaświadczenie właściwego naczelnika urzędu skarbowego</text:span><text:span text:style-name="T38"> potwierdzającego, że wykonawca nie zalega z opłacaniem podatków, wystawione nie wcześniej niż 3 miesiące przed upływem terminu składania ofert, lub inny dokument potwierdzający, że wykonawca zawarł </text:span><text:soft-page-break/><text:span text:style-name="T38">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55"><text:span text:style-name="T38">3) </text:span><text:span text:style-name="T28">zaświadczenie właściwej terenowej jednostki organizacyjnej Zakładu Ubezpieczeń Społecznych lub Kasy Rolniczego Ubezpieczenia Społecznego</text:span><text:span text:style-name="T38">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55"><text:span text:style-name="T38">4) </text:span><text:span text:style-name="T28">odpis z właściwego rejestru lub z centralnej ewidencji i informacji o działalności gospodarczej</text:span><text:span text:style-name="T38">, jeżeli odrębne przepisy wymagają wpisu do rejestru lub ewidencji, w celu potwierdzenia braku podstaw wykluczenia na podstawie art. 24 ust. 5 pkt 1 ustawy;</text:span></text:p>
      <text:p text:style-name="P55"><text:span text:style-name="T38">5) </text:span><text:span text:style-name="T28">oświadczenie wykonawcy</text:span><text:span text:style-name="T38">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55"><text:span text:style-name="T38">6) </text:span><text:span text:style-name="T28">oświadczenie wykonawcy</text:span><text:span text:style-name="T38"> o braku orzeczenia wobec niego tytułem środka zapobiegawczego zakazu ubiegania się o zamówienia publiczne;</text:span></text:p>
      <text:p text:style-name="P55"><text:span text:style-name="T38">7) </text:span><text:span text:style-name="T28">oświadczenie wykonawcy</text:span><text:span text:style-name="T38"> o niezaleganiu z opłacaniem podatków i opłat lokalnych, o których mowa w ustawie z dnia 12 stycznia 1991 r. o podatkach i opłatach lokalnych (Dz. U. z 2016 r. poz. 716).</text:span></text:p>
      <text:list xml:id="list1707217255409677413" text:style-name="WW8Num17">
        <text:list-item>
          <text:p text:style-name="P113">Jeżeli wykonawca ma siedzibę lub miejsce zamieszkania poza terytorium Rzeczypospolitej Polskiej zamiast dokumentów o których mowa w:</text:p>
        </text:list-item>
      </text:list>
      <text:p text:style-name="P76">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64">2) rozdziale VII ust. 3 pkt 2–4 – składa dokument lub dokumenty wystawione w kraju, w którym wykonawca ma siedzibę lub miejsce zamieszkania, potwierdzające odpowiednio, że:</text:p>
      <text:list xml:id="list5379707174823331000" text:style-name="L4">
        <text:list-item>
          <text:p text:style-name="P9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99">nie otwarto jego likwidacji ani nie ogłoszono upadłości. Dokumenty powinny być wystawione nie wcześniej niż 6 miesięcy przed upływem terminu składania ofert.</text:p>
        </text:list-item>
      </text:list>
      <text:list xml:id="list32333203" text:continue-list="list1707217255409677413" text:style-name="WW8Num17">
        <text:list-item>
          <text:p text:style-name="P114">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4"><text:soft-page-break/>Dokumenty należy przedstawić w formie oryginału lub kopii poświadczonych za zgodność z oryginałem.</text:p>
        </text:list-item>
        <text:list-item>
          <text:p text:style-name="P114">Oświadczenia składane przez wykonawcę i inne podmioty, na których zdolnościach lub sytuacji polega wykonawca na zasadach określonych w art. 22a ustawy oraz dotyczące podwykonawców, składane są w oryginale.</text:p>
        </text:list-item>
        <text:list-item>
          <text:p text:style-name="P114">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14">Dokumenty sporządzone w języku obcym są składane wraz z tłumaczeniem na język polski.</text:p>
        </text:list-item>
        <text:list-item>
          <text:p text:style-name="P114"><text:s/>Brak jakiegokolwiek z wyżej wymienionych dokumentów, lub złożenie dokumentu w niewłaściwej formie spowoduje wykluczenie wykonawcy z postępowania (po dokonaniu czynności przewidzianych w art. 26 ust. 3 ustawy Pzp.)</text:p>
        </text:list-item>
        <text:list-item>
          <text:p text:style-name="P115"><text:span text:style-name="T4"><text:s/>Wszelkie druki, stanowiące załączniki do niniejszej SIWZ są wzorami mającymi ułatwić Wykonawcy złożenie oferty. Dopuszcza się zastosowanie innych druków oświadczeń i wykazów </text:span><text:span text:style-name="T25">pod warunkiem, że będą one zawierały wszystkie wymagane informacje.</text:span></text:p>
        </text:list-item>
      </text:list>
      <text:p text:style-name="P11"/>
      <text:p text:style-name="P36">VIII. Dokumenty potwierdzające, że oferowana dostawa odpowiada określonym przez Zamawiającego wymaganiom oraz informacje i oświadczenia, które musi zawierać oferta.</text:p>
      <text:p text:style-name="P36"/>
      <text:p text:style-name="P46">1. Informacje i oświadczenia, które musi zawierać oferta:</text:p>
      <text:list xml:id="list8894048995110596435" text:style-name="WW8Num18">
        <text:list-item>
          <text:p text:style-name="P116"><text:span text:style-name="T29">Formularz „oferta wykonawcy”</text:span><text:span text:style-name="T13"> (zał. nr 1 do SIWZ).</text:span></text:p>
        </text:list-item>
        <text:list-item>
          <text:p text:style-name="P116"><text:span text:style-name="T30">Oferta cenowa</text:span><text:span text:style-name="T15"> przygotowana w sposób podany w SIWZ str. 22 i zawierająca wszystkie elementy, o których w nim mowa.</text:span></text:p>
        </text:list-item>
      </text:list>
      <text:list xml:id="list4532203693270982938" text:style-name="WW8Num19">
        <text:list-item>
          <text:p text:style-name="P118">Zamawiający informuje, że niezłożenie oświadczeń, informacji określonych w ust. 1 pkt. 1 i 2 spowoduje odrzucenie oferty.</text:p>
        </text:list-item>
        <text:list-item>
          <text:p text:style-name="P122">Dokumenty potwierdzające, że oferowana dostawa odpowiada określonym przez Zamawiającego wymaganiom:</text:p>
          <text:p text:style-name="P118"><text:span text:style-name="T83">1) </text:span><text:span text:style-name="T80">Karty katalogowe/ ulotki </text:span><text:span text:style-name="T81">oferowanego przedmiotu zamówienia.</text:span></text:p>
        </text:list-item>
      </text:list>
      <text:list xml:id="list3017240142717687561" text:style-name="L5">
        <text:list-item>
          <text:p text:style-name="P112"><text:span text:style-name="T29">Charakterystyka techniczno – jakościowa oferowanego przedmiotu zamówienia</text:span><text:span text:style-name="T13"> z podaniem nazwy handlowej. Charakterystyka musi zawierać co najmniej dane na temat parametrów wymaganych określonych w opisie przedmiotu zamówienia.</text:span></text:p>
        </text:list-item>
      </text:list>
      <text:list xml:id="list6318292563794538796" text:style-name="WW8Num20">
        <text:list-item>
          <text:p text:style-name="P119">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123">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5"/>
      <text:list xml:id="list3979988925585705784" text:style-name="WWNum1">
        <text:list-item>
          <text:p text:style-name="P87">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 elektroniczną, z uwzględnieniem wymogów dotyczących formy, ustanowionych poniżej.</text:p>
          <text:p text:style-name="P100"><text:soft-page-break/>Numer faksu, na który należy kierować korespondencję: 84 638 66 69.</text:p>
          <text:p text:style-name="P100">Adres e-mail, na który należy kierować korespondencję: <text:a xlink:type="simple" xlink:href="mailto:zamowienia@szpital.zam.pl" text:style-name="Internet_20_link" text:visited-style-name="Visited_20_Internet_20_Link">zamowienia@szpital.zam.pl</text:a></text:p>
          <text:p text:style-name="P100"/>
        </text:list-item>
        <text:list-item>
          <text:p text:style-name="P101">Osobą upoważnioną do porozumiewania się z wykonawcami w sprawach formalnych jest Agata Bosiak tel. 84 677 33 29.</text:p>
        </text:list-item>
        <text:list-item>
          <text:p text:style-name="P87">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list-item>
        <text:list-item>
          <text:p text:style-name="P87">W postępowaniu oświadczenia składa się w formie pisemnej albo w postaci elektronicznej, z tym że JEDZ należy przesłać w postaci elektronicznej opatrzonej kwalifikowanym podpisem elektronicznym. Oświadczenia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102">Środkiem komunikacji elektronicznej, służącym złożeniu JEDZ przez wykonawcę, jest poczta elektroniczna. UWAGA! Złożenie JEDZ wraz z ofertą na nośniku danych (np. CD, pendrive) jest niedopuszczalne, nie stanowi bowiem jego złożenia przy użyciu środków komunikacji elektronicznej w rozumieniu przepisów ustawy z dnia 18 lipca 2002 o świadczeniu usług drogą elektroniczną. </text:p>
        </text:list-item>
      </text:list>
      <text:p text:style-name="P72"/>
      <text:p text:style-name="P73">JEDZ należy przesłać na adres email: <text:a xlink:type="simple" xlink:href="mailto:przetargi@szpital.zam.pl" text:style-name="Internet_20_link" text:visited-style-name="Visited_20_Internet_20_Link">przetargi@szpital.zam.pl</text:a></text:p>
      <text:p text:style-name="P73"/>
      <text:list xml:id="list3231977228795296017" text:style-name="WWNum3">
        <text:list-item>
          <text:p text:style-name="P88">Zamawiający dopuszcza w szczególności następujący format przesyłanych danych: .pdf, .doc, .docx, .rtf,.xps, .odt.</text:p>
        </text:list-item>
        <text:list-item>
          <text:p text:style-name="P88">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88">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text:span text:style-name="T93">e </text:span><text:span text:style-name="T94">z dnia 5 września 2016 r. – o usługach zaufania oraz identyfikacji elektronicznej (Dz. U. z 2016 r. poz. 1579).</text:span></text:p>
        </text:list-item>
        <text:list-item>
          <text:p text:style-name="P88">Podpisany dokument elektroniczny JEDZ powinien zostać zaszyfrowany,<text:bookmark text:name="_GoBack"/> tj. opatrzony hasłem dostępowym. W tym celu wykonawca może posłużyć się narzędziami oferowanymi przez oprogramowanie, w którym przygotowuje dokument oświadczenia (np. Adobe Acrobat), lub skorzystać z <text:span text:style-name="T98">dostępnych na rynku narzędzi na licencji open-source (np.: AES Crypt, 7-Zip i Smart Sign) lub komercyjnych. </text:span></text:p>
        </text:list-item>
        <text:list-item>
          <text:p text:style-name="P88">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88">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11800 dotyczy tj. AG.ZP.3320.62.18 - oraz nazwę wykonawcy.</text:p>
        </text:list-item>
        <text:list-item>
          <text:p text:style-name="P88">Wykonawca, przesyłając JEDZ, żąda potwierdzenia dostarczenia wiadomości zawierającej <text:soft-page-break/>JEDZ.</text:p>
        </text:list-item>
        <text:list-item>
          <text:p text:style-name="P88">Datą przesłania JEDZ będzie potwierdzenie dostarczenia wiadomości zawierającej JEDZ z serwera pocztowego zamawiającego. </text:p>
        </text:list-item>
        <text:list-item>
          <text:p text:style-name="P88">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32322648" text:continue-list="list3979988925585705784" text:style-name="WWNum1">
        <text:list-item>
          <text:p text:style-name="P87">Ofertę składa się pod rygorem nieważności w formie pisemnej.</text:p>
        </text:list-item>
        <text:list-item>
          <text:p text:style-name="P101">W korespondencji do zamawiającego wykonawca winien posługiwać się numerem sprawy określonym w SIWZ.</text:p>
        </text:list-item>
        <text:list-item>
          <text:p text:style-name="P10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36"/>
      <text:p text:style-name="P36">X. Wymagania dotyczące wadium</text:p>
      <text:p text:style-name="P36"/>
      <text:list xml:id="list1910583954363511725" text:style-name="WW8Num23">
        <text:list-item>
          <text:p text:style-name="P120"><text:span text:style-name="T4">Oferta musi być zabezpieczona wadium w wysok</text:span><text:span text:style-name="T13">ości</text:span><text:span text:style-name="T29"> 52 060</text:span><text:span text:style-name="T31">,00 zł </text:span><text:span text:style-name="T13">(pięćdziesiąt dwa tysiące sześćdziesiąt złotych</text:span><text:span text:style-name="T4">)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52">Zadanie 1 – 600,00 zł. </text:p>
          </table:table-cell>
          <table:table-cell table:style-name="Tabela1.A1" office:value-type="string">
            <text:p text:style-name="P52">Zadanie 15 – 8 600,00 zł. </text:p>
          </table:table-cell>
          <table:table-cell table:style-name="Tabela1.A1" office:value-type="string">
            <text:p text:style-name="P52">Zadanie 29 – 2 400,00 zł. </text:p>
          </table:table-cell>
        </table:table-row>
        <table:table-row table:style-name="Tabela1.1">
          <table:table-cell table:style-name="Tabela1.A1" office:value-type="string">
            <text:p text:style-name="P52">Zadanie 2 – 4 800,00 zł. </text:p>
          </table:table-cell>
          <table:table-cell table:style-name="Tabela1.A1" office:value-type="string">
            <text:p text:style-name="P52">Zadanie 16 – 2 000,00 zł. </text:p>
          </table:table-cell>
          <table:table-cell table:style-name="Tabela1.A1" office:value-type="string">
            <text:p text:style-name="P52">Zadanie 30 – 100,00 zł. </text:p>
          </table:table-cell>
        </table:table-row>
        <table:table-row table:style-name="Tabela1.1">
          <table:table-cell table:style-name="Tabela1.A1" office:value-type="string">
            <text:p text:style-name="P52">Zadanie 3 – 1 900,00 zł. </text:p>
          </table:table-cell>
          <table:table-cell table:style-name="Tabela1.A1" office:value-type="string">
            <text:p text:style-name="P52">Zadanie 17 – 200,00 zł. </text:p>
          </table:table-cell>
          <table:table-cell table:style-name="Tabela1.A1" office:value-type="string">
            <text:p text:style-name="P52">Zadanie 31 – 100,00 zł. </text:p>
          </table:table-cell>
        </table:table-row>
        <table:table-row table:style-name="Tabela1.1">
          <table:table-cell table:style-name="Tabela1.A1" office:value-type="string">
            <text:p text:style-name="P52">Zadanie 4 – 1 600,00 zł. </text:p>
          </table:table-cell>
          <table:table-cell table:style-name="Tabela1.A1" office:value-type="string">
            <text:p text:style-name="P52">Zadanie 18 – 700,00 zł. </text:p>
          </table:table-cell>
          <table:table-cell table:style-name="Tabela1.A1" office:value-type="string">
            <text:p text:style-name="P52">Zadanie 32 – 50,00 zł. </text:p>
          </table:table-cell>
        </table:table-row>
        <table:table-row table:style-name="Tabela1.1">
          <table:table-cell table:style-name="Tabela1.A1" office:value-type="string">
            <text:p text:style-name="P52">Zadanie 5 – 2 000,00 zł. </text:p>
          </table:table-cell>
          <table:table-cell table:style-name="Tabela1.A1" office:value-type="string">
            <text:p text:style-name="P52">Zadanie 19 – 400,00 zł. </text:p>
          </table:table-cell>
          <table:table-cell table:style-name="Tabela1.A1" office:value-type="string">
            <text:p text:style-name="P52">Zadanie 33 – 300,00 zł. </text:p>
          </table:table-cell>
        </table:table-row>
        <table:table-row table:style-name="Tabela1.1">
          <table:table-cell table:style-name="Tabela1.A1" office:value-type="string">
            <text:p text:style-name="P52">Zadanie 6 – 900,00 zł. </text:p>
          </table:table-cell>
          <table:table-cell table:style-name="Tabela1.A1" office:value-type="string">
            <text:p text:style-name="P52">Zadanie 20 – 900,00 zł. </text:p>
          </table:table-cell>
          <table:table-cell table:style-name="Tabela1.A1" office:value-type="string">
            <text:p text:style-name="P52">Zadanie 34 – 10,00 zł. </text:p>
          </table:table-cell>
        </table:table-row>
        <table:table-row table:style-name="Tabela1.1">
          <table:table-cell table:style-name="Tabela1.A1" office:value-type="string">
            <text:p text:style-name="P52">Zadanie 7 – 700,00 zł. </text:p>
          </table:table-cell>
          <table:table-cell table:style-name="Tabela1.A1" office:value-type="string">
            <text:p text:style-name="P52">Zadanie 21 – 100,00 zł. </text:p>
          </table:table-cell>
          <table:table-cell table:style-name="Tabela1.A1" office:value-type="string">
            <text:p text:style-name="P52">Zadanie 35 – 400,00 zł. </text:p>
          </table:table-cell>
        </table:table-row>
        <table:table-row table:style-name="Tabela1.1">
          <table:table-cell table:style-name="Tabela1.A1" office:value-type="string">
            <text:p text:style-name="P52">Zadanie 8 – 1 200,00 zł. </text:p>
          </table:table-cell>
          <table:table-cell table:style-name="Tabela1.A1" office:value-type="string">
            <text:p text:style-name="P52">Zadanie 22 – 900,00 zł. </text:p>
          </table:table-cell>
          <table:table-cell table:style-name="Tabela1.A1" office:value-type="string">
            <text:p text:style-name="P52">Zadanie 36 – 1 800,00 zł. </text:p>
          </table:table-cell>
        </table:table-row>
        <table:table-row table:style-name="Tabela1.1">
          <table:table-cell table:style-name="Tabela1.A1" office:value-type="string">
            <text:p text:style-name="P52">Zadanie 9 – 600,00 zł. </text:p>
          </table:table-cell>
          <table:table-cell table:style-name="Tabela1.A1" office:value-type="string">
            <text:p text:style-name="P52">Zadanie 23 – 1 500,00 zł. </text:p>
          </table:table-cell>
          <table:table-cell table:style-name="Tabela1.A1" office:value-type="string">
            <text:p text:style-name="P52">Zadanie 37 – 400,00 zł. </text:p>
          </table:table-cell>
        </table:table-row>
        <table:table-row table:style-name="Tabela1.1">
          <table:table-cell table:style-name="Tabela1.A1" office:value-type="string">
            <text:p text:style-name="P52">Zadanie 10 – 1 800,00 zł. </text:p>
          </table:table-cell>
          <table:table-cell table:style-name="Tabela1.A1" office:value-type="string">
            <text:p text:style-name="P52">Zadanie 24 – 300,00 zł. </text:p>
          </table:table-cell>
          <table:table-cell table:style-name="Tabela1.A1" office:value-type="string">
            <text:p text:style-name="P52">Zadanie 38 – 50,00 zł. </text:p>
          </table:table-cell>
        </table:table-row>
        <table:table-row table:style-name="Tabela1.1">
          <table:table-cell table:style-name="Tabela1.A1" office:value-type="string">
            <text:p text:style-name="P52">Zadanie 11 – 4 100,00 zł. </text:p>
          </table:table-cell>
          <table:table-cell table:style-name="Tabela1.A1" office:value-type="string">
            <text:p text:style-name="P52">Zadanie 25 – 1 400,00 zł. </text:p>
          </table:table-cell>
          <table:table-cell table:style-name="Tabela1.A1" office:value-type="string">
            <text:p text:style-name="P52">Zadanie 39 – 50,00 zł. </text:p>
          </table:table-cell>
        </table:table-row>
        <table:table-row table:style-name="Tabela1.1">
          <table:table-cell table:style-name="Tabela1.A1" office:value-type="string">
            <text:p text:style-name="P52">Zadanie 12 – 1 300,00 zł. </text:p>
          </table:table-cell>
          <table:table-cell table:style-name="Tabela1.A1" office:value-type="string">
            <text:p text:style-name="P52">Zadanie 26 – 1 400,00 zł. </text:p>
          </table:table-cell>
          <table:table-cell table:style-name="Tabela1.A1" office:value-type="string">
            <text:p text:style-name="P52">Zadanie 40 – 100,00 zł. </text:p>
          </table:table-cell>
        </table:table-row>
        <table:table-row table:style-name="Tabela1.1">
          <table:table-cell table:style-name="Tabela1.A1" office:value-type="string">
            <text:p text:style-name="P52">Zadanie 13 – 2 600,00 zł. </text:p>
          </table:table-cell>
          <table:table-cell table:style-name="Tabela1.A1" office:value-type="string">
            <text:p text:style-name="P52">Zadanie 27 – 200,00 zł. </text:p>
          </table:table-cell>
          <table:table-cell table:style-name="Tabela1.A1" office:value-type="string">
            <text:p text:style-name="P52">Zadanie 41 – 100,00 zł. </text:p>
          </table:table-cell>
        </table:table-row>
        <table:table-row table:style-name="Tabela1.1">
          <table:table-cell table:style-name="Tabela1.A1" office:value-type="string">
            <text:p text:style-name="P52">Zadanie 14 – 3 600,00 zł. </text:p>
          </table:table-cell>
          <table:table-cell table:style-name="Tabela1.A1" office:value-type="string">
            <text:p text:style-name="P52">Zadanie 28 – 100,00 zł. </text:p>
          </table:table-cell>
          <table:table-cell table:style-name="Tabela1.A1" office:value-type="string">
            <text:p text:style-name="P52"/>
          </table:table-cell>
        </table:table-row>
      </table:table>
      <text:p text:style-name="P6"/>
      <text:list xml:id="list32315123" text:continue-numbering="true" text:style-name="WW8Num23">
        <text:list-item>
          <text:p text:style-name="P127">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7">Wadium wnoszone w pieniądzu należy wpłacić przelewem na rachunek bankowy Samodzielnego Publicznego Szpitala Wojewódzkiego im. Papieża Jana Pawła II w Z<text:span text:style-name="T4">amościu ul. Aleje Jana Pawła II 10 w </text:span><text:span text:style-name="T43">Banku PEKAO S.A. I Oddział Zamość nr: 87 1240 2816 1111 0010 3901 4026.</text:span></text:p>
        </text:list-item>
        <text:list-item>
          <text:p text:style-name="P127"><text:span text:style-name="T69">Wadium wnosi się przed upływem terminu składania ofert tj. przed</text:span><text:span text:style-name="T41"> 6 listopada 2018</text:span><text:span text:style-name="T40"> r. godz. 11:00</text:span><text:span text:style-name="T69">. Wadium w sposób fizyczny musi wpłynąć do zamawiającego w wyznaczonym t</text:span>erminie. Nie wniesienie wadium, w tym również na przedłużony okres związania ofertą spowoduje odrzucenie oferty. </text:p>
        </text:list-item>
        <text:list-item>
          <text:p text:style-name="P12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text:soft-page-break/>zamówienia publicznego. </text:p>
        </text:list-item>
        <text:list-item>
          <text:p text:style-name="P127">Zamawiający zwróci niezwłocznie wadium, na wniosek wykonawcy, który wycofał ofertę przed upływem terminu składania ofert. <text:s text:c="3"/></text:p>
        </text:list-item>
        <text:list-item>
          <text:p text:style-name="P132">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7">Zamawiający zatrzyma także wadium wraz z odsetkami wykonawcy, którego oferta została wybrana jeżeli:</text:p>
        </text:list-item>
      </text:list>
      <text:list xml:id="list7599459762626451562" text:style-name="WW8Num24">
        <text:list-item>
          <text:p text:style-name="P110">odmówił podpisania umowy w sprawie zamówienia publicznego na warunkach określonych w ofercie;</text:p>
        </text:list-item>
        <text:list-item>
          <text:p text:style-name="P111">zawarcie umowy w sprawie zamówienia publicznego stało się niemożliwe z przyczyn leżących po stronie wykonawcy.</text:p>
        </text:list-item>
      </text:list>
      <text:p text:style-name="P36"/>
      <text:p text:style-name="P36">XI. Termin związania ofertą.</text:p>
      <text:p text:style-name="P36"/>
      <text:list xml:id="list413060624501118914" text:style-name="WW8Num25">
        <text:list-item>
          <text:p text:style-name="P12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7">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34">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36"/>
      <text:p text:style-name="P36">XII. Opis sposobu przygotowania oferty.</text:p>
      <text:p text:style-name="P18"/>
      <text:list xml:id="list3491643903391303234" text:style-name="WW8Num26">
        <text:list-item>
          <text:p text:style-name="P139">Wykonawca poniesie wszelkie koszty związane z przygotowaniem i złożeniem oferty. Wykonawca może złożyć tylko jedną ofertę.</text:p>
        </text:list-item>
        <text:list-item>
          <text:p text:style-name="P13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text:soft-page-break/>przez wykonawcę lub przez ten podmiot.</text:p>
        </text:list-item>
        <text:list-item>
          <text:p text:style-name="P139">Wykonawca może zwrócić się do zamawiającego o wyjaśnienie treści specyfikacji istotnych warunków zamówienia.</text:p>
        </text:list-item>
        <text:list-item>
          <text:p text:style-name="P139">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9">Zamawiający przedłuży określony termin składania ofert jeżeli<text:span text:style-name="T88"> </text:span><text:span text:style-name="T87">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1">W tym przypadku wszelkie prawa i zobowiązania Zamawiającego i wykonawcy odnośnie wcześniej ustalonego terminu będą podlegały nowemu terminowi.</text:p>
        </text:list-item>
        <text:list-item>
          <text:p text:style-name="P142">Zamawiający nie będzie zwoływał zebrania wykonawców w celu wyjaśnienia wątpliwości dotyczących specyfikacji istotnych warunków zamówienia. </text:p>
        </text:list-item>
      </text:list>
      <text:p text:style-name="P39"/>
      <text:p text:style-name="P39">XIII. Miejsce oraz termin składania i otwarcia ofert.</text:p>
      <text:p text:style-name="P18"/>
      <text:list xml:id="list3219840621244589145" text:style-name="WW8Num27">
        <text:list-item>
          <text:p text:style-name="P126"><text:span text:style-name="T4">Ofertę, wraz z próbkami, </text:span>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9">eje Jana Pawła II 10 pok. 248 i powinna być oznakowana następująco: „Przetarg nieograniczony – </text:span><text:span text:style-name="Font_20_Style12"><text:span text:style-name="T46">dostawa</text:span></text:span><text:span text:style-name="Font_20_Style12"><text:span text:style-name="T45"> </text:span></text:span><text:span text:style-name="Font_20_Style12"><text:span text:style-name="T60">stymulatorów jedno i dwujamowych, stymulatorów resynchronizujących, defibrylatorów, elektrod oraz sprzętu pomocniczego</text:span></text:span><text:span text:style-name="Font_20_Style12"><text:span text:style-name="T45">. Zadanie nr …... </text:span></text:span><text:span text:style-name="T45">”.</text:span><text:span text:style-name="T69"> Nie otwierać przed</text:span><text:span text:style-name="T41"> 6 listopada 2018 r. godz. 12.00</text:span><text:span text:style-name="T69">, oraz powinna zawierać nazwę i dokładny adres wykonawcy. Koperta wewnętrzna musi być oznakowana identyczne jak koperta zewnętrzna.</text:span></text:p>
        </text:list-item>
        <text:list-item>
          <text:p text:style-name="P14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44">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29"><text:span text:style-name="T9">Termin składania ofert upływa dnia</text:span><text:span text:style-name="T31"> 6 listopada 2018 r. o godz. 11:00. </text:span></text:p>
        </text:list-item>
        <text:list-item>
          <text:p text:style-name="P129"><text:span text:style-name="T13">Otwarcie ofert nastąpi w siedzibie zamawiającego, w dniu</text:span><text:span text:style-name="T29"> 6 listopad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4">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40"><text:soft-page-break/>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p>
      <text:list xml:id="list32322982" text:continue-numbering="true" text:style-name="WW8Num27">
        <text:list-item>
          <text:p text:style-name="P140">W toku badania i oceny złożonych ofert Zamawiający może żądać od wykonawców udzielenia wyjaśnień dotyczących treści złożonych przez nich ofert. </text:p>
        </text:list-item>
        <text:list-item>
          <text:p text:style-name="P140"><text:span text:style-name="T21">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0">. </text:span><text:span text:style-name="T89">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61"><text:span text:style-name="T3">1. </text:span><text:span text:style-name="T39">Wykonawcy są zobowiązani do zachowania sposobu obliczania ceny </text:span><text:span text:style-name="T32">(sporządzania oferty cenowej) zgodnie ze wzorem podanym:</text:span></text:p>
      <text:p text:style-name="P61"><text:span text:style-name="T11"><text:s text:c="3"/><text:tab/>Nazwa towaru, nr katalogowy, jednostka miary, ilość, cena jednostkowa netto (bez podatku VAT), stawka podatku VAT, </text:span><text:span text:style-name="T8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146645945240516378" text:style-name="WW8Num28">
        <text:list-item>
          <text:p text:style-name="P130"><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130">Zamawiający informuje, iż rozliczenia między zamawiającym a wykonawcą będą prowadzone tylko w złotych polskich.</text:p>
        </text:list-item>
        <text:list-item>
          <text:p text:style-name="P13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7">Obowiązek wykazania, że oferta nie zawiera rażąco niskiej ceny, spoczywa na wykonawcy.</text:p>
        </text:list-item>
        <text:list-item>
          <text:p text:style-name="P13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8"><text:span text:style-name="T16">XV. O</text:span><text:span text:style-name="T17">pis kryteriów, którymi zamawiający będzie się kierował przy wyborze oferty, wraz z podaniem wag tych kryteriów.</text:span></text:p>
      <text:p text:style-name="P18"/>
      <text:p text:style-name="P79">1. Przy wyborze oferty zamawia<text:span text:style-name="T69">jący będzie się kierował następującymi kryteriami oceny:</text:span></text:p>
      <text:p text:style-name="P49">2. Dla zadań 21, 27, 31, 32, 34, 39, 40:</text:p>
      <text:list xml:id="list8722837798740571924" text:style-name="L6">
        <text:list-item>
          <text:p text:style-name="P145">Cena – 100%</text:p>
          <text:p text:style-name="P147"><text:span text:style-name="T31">Kryterium „Cena” </text:span><text:span text:style-name="T13">- będzie oceniana na podstawie oferty cenowej. Najwyżej oceniona zostanie oferta o najniższej cenie. Porównywane będą ceny ostateczne brutto za całość przedmiotu zamówienia w danym zadaniu.</text:span></text:p>
        </text:list-item>
      </text:list>
      <text:p text:style-name="P47"><text:span text:style-name="T90"><text:s text:c="5"/>Sposób obliczania punktów za kryterium „Cena”: </text:span><text:span text:style-name="T92">przyjmuje się zasadę poziomu odniesienia - w tym przypadku stosunek ceny minimalnej do ceny oferty badanej. Uwzględniając wartość </text:span><text:soft-page-break/><text:span text:style-name="T92">tego kryterium 100 punktów (1% = 1 pkt) obliczamy przyznaną liczbę punktów dla danej oferty mnożąc wyliczony współczynnik przez wagę kryterium tj. 100 pkt.</text:span></text:p>
      <text:p text:style-name="P47"><text:span text:style-name="T92">3. </text:span><text:span text:style-name="T90">Dla zadań 1 – 20, 22 - 26, 28 – 30, 33, 35 – 38, 41:</text:span></text:p>
      <text:list xml:id="list2337098026228364938" text:style-name="L7">
        <text:list-item>
          <text:p text:style-name="P146">Cena – 60%</text:p>
        </text:list-item>
        <text:list-item>
          <text:p text:style-name="P148">Ocena techniczna – jakość – 40%</text:p>
          <text:p text:style-name="P149"><text:span text:style-name="T90">Kryterium „Cena” </text:span><text:span text:style-name="T97">- będzie oceniana na podstawie oferty cenowej. Najwyżej oceniona zostanie oferta o najniższej cenie. Porównywane będą ceny ostateczne brutto za całość przedmiotu zamówienia w danym zadaniu.</text:span></text:p>
        </text:list-item>
      </text:list>
      <text:p text:style-name="P47"><text:span text:style-name="T90"><text:s text:c="4"/>Sposób obliczania punktów za kryterium „Cena”: </text:span><text:span text:style-name="T9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0"><text:span text:style-name="T90">Kryterium „Ocena techniczna - jakość” </text:span><text:span text:style-name="T97">– będzie oceniana na podstawie złożonej charakterystyki techniczno – jakościowych/ kart katalogowych/ ulotek oferowanego przedmiotu zamówienia w zakresie warunków technicznych ocenianych oraz na podstawie złożonych próbek. Najwyżej będzie oceniona oferta, która zaoferuje sprzęt o najwyższej jakości i najlepszych parametrach ocenianych.</text:span></text:p>
      <text:p text:style-name="P80"><text:span text:style-name="T31">Zasady przyznawania punktów wstępnych:</text:span><text:span text:style-name="T9"> </text:span></text:p>
      <text:p text:style-name="P56"><text:span text:style-name="Font_20_Style12"><text:span text:style-name="T52">- przy ocenie parametrów niemierzalnych (np. manewrowość) ocena będzie następująca: 3 pkt. - b. dobry, 2 pkt. - dobry, <text:s/>1 pkt – dostateczny.</text:span></text:span></text:p>
      <text:p text:style-name="P117">- w zadaniach 1 – 16 parametry oceniane mają określone i konkretne wartości punktowe. W przypadku braku danego parametru ocenianego bądź jego niespełnienia wartość punktowa będzie równała się 0 pkt. </text:p>
      <text:p text:style-name="P81"><text:span text:style-name="T75">- Wy</text:span><text:span text:style-name="T76">konawca powinien dostarczyć próbki oferowanego przedmiotu zamówienia w następujących ilościach:</text:span></text:p>
      <text:list xml:id="list3892832806308507890" text:style-name="WW8Num7">
        <text:list-item>
          <text:p text:style-name="P94">po 2 szt. w zad. 17, 25, 26, 35, 37, 38</text:p>
        </text:list-item>
        <text:list-item>
          <text:p text:style-name="P94">po 1 szt. w zad. 18 – 20, 22 – 24, 28 – 30, 33, 36, 41</text:p>
        </text:list-item>
      </text:list>
      <text:p text:style-name="P56">Próbki będą stanowić integralną część oferty i nie będą podlegały zwrotom. Brak wymaganych próbek spowoduje przyznanie wykonawcy 0 pkt. w danym parametrze ocenianym. Próbki zostaną wykorzystane w praktyce (tj. w trakcie badań i zabiegów) do oceny technicznej, jakości i nie podlegają zwrotowi.</text:p>
      <text:p text:style-name="P65"><text:span text:style-name="T95">Wykonawca zobowiązany jest do przedłożenia wykazu dostarczonych próbek.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do dnia </text:span><text:span text:style-name="T96">6 listopada 2018 r. godz. 11:00</text:span><text:span text:style-name="T79">.</text:span></text:p>
      <text:p text:style-name="P65"><text:span text:style-name="T79">- </text:span><text:span text:style-name="T77">Wykonawca powinien wraz z ofertą przedstawić informacje odnoszące się do parametrów ocenianych (</text:span><text:span text:style-name="T78">charakterystykę techniczno – jakościową/ karty katalogowe oferowanego przedmiotu zamówienia w zakresie parametrów ocenianych). W</text:span><text:span text:style-name="T77">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span></text:p>
      <text:p text:style-name="P82"><text:span text:style-name="T90">Sposób obliczania punktów za kryterium „Ocena techniczna – jakość”</text:span><text:span text:style-name="T92">: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9"><text:span text:style-name="T65">4. </text:span><text:span text:style-name="T91">Za ofertę najkorzystniejszą złożoną w ramach tego przetargu zostanie uznana oferta, która uzyska największą liczbę punktów za wszystkie kryteria oceny.</text:span></text:p>
      <text:p text:style-name="P18"><text:soft-page-break/><text:span text:style-name="T16">XVI. I</text:span><text:span text:style-name="T17">nformacje o formalnościach, jakie powinny zostać dopełnione po wyborze oferty w celu zawarcia umowy w sprawie zamówienia publicznego.</text:span></text:p>
      <text:p text:style-name="P18"/>
      <text:p text:style-name="P18">1. <text:span text:style-name="T53">Zamawiający poinformuje niezwłocznie wszystkich wykonawców o:</text:span></text:p>
      <text:list xml:id="list2003878608310586743" text:style-name="WW8Num31">
        <text:list-item>
          <text:p text:style-name="P15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50">wykonawcach, którzy zostali wykluczeni,</text:p>
        </text:list-item>
        <text:list-item>
          <text:p text:style-name="P150">wykonawcach, których oferty zostały odrzucone, powodach odrzucenia oferty,</text:p>
        </text:list-item>
        <text:list-item>
          <text:p text:style-name="P150">unieważnieniu postępowania</text:p>
        </text:list-item>
      </text:list>
      <text:p text:style-name="P22"><text:s text:c="4"/>– podając uzasadnienie faktyczne i prawne.</text:p>
      <text:list xml:id="list4778350546010508113" text:style-name="WW8Num32">
        <text:list-item>
          <text:p text:style-name="P151">Zamawiający udostępni informacje, o których mowa w ust. 1 pkt 1 na stronie internetowej.</text:p>
        </text:list-item>
        <text:list-item>
          <text:p text:style-name="P152">Zamawiający zawrze umowę w terminie, nie krótszym niż 10<text:span text:style-name="T72">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5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52">Zakazuje się istotnych zmian postanowień zawartej umowy w stosunku do treści oferty, na podstawie której dokonano wyboru wykonawcy. Zamawiający przewiduje możliwość zmiany postanowień zawartej umowy jedynie w przypadkach określonych we<text:span text:style-name="T4"> wzorze umowy.</text:span></text:p>
        </text:list-item>
      </text:list>
      <text:p text:style-name="P5"/>
      <text:p text:style-name="P36">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8"><text:span text:style-name="T16">XIX. P</text:span><text:span text:style-name="T17">ouczenie o środkach ochrony prawnej przysługujących wykonawcy w toku postępowania o udzielenie zamówienia.</text:span></text:p>
      <text:p text:style-name="P40"/>
      <text:list xml:id="list7356358119910350163" text:style-name="WW8Num33">
        <text:list-item>
          <text:p text:style-name="P13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3">Środki ochrony prawnej wobec ogłoszenia o zamówieniu oraz specyfikacji istotnych warunków zamówienia przysługują również organizacjom wpisanym na listę, o której mowa w art. 154 pkt. 5 ustawy Pzp.</text:p>
        </text:list-item>
        <text:list-item>
          <text:p text:style-name="P131"><text:span text:style-name="T4">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1"><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53">ści faktyczne i prawne uzasadniające wniesienie odwołania.</text:span></text:p>
        </text:list-item>
        <text:list-item>
          <text:p text:style-name="P136">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1684376469567671676" text:style-name="WW8Num34">
        <text:list-item>
          <text:p text:style-name="P124">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1"><text:span text:style-name="T53">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2">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25">Jeżeli zamawiający nie prześle wykonawcy zawiadomienia o wyborze oferty najkorzystniejszej odwołanie wnosi się nie później niż w terminie:</text:p>
        </text:list-item>
      </text:list>
      <text:list xml:id="list5397447102846069582" text:style-name="WW8Num3">
        <text:list-item>
          <text:p text:style-name="P98">30 dni od dnia publikacji w Dzienniku Urzędowym Unii Europejskiej ogłoszenia o udzieleniu zamówienia;</text:p>
        </text:list-item>
        <text:list-item>
          <text:p text:style-name="P98">6 miesięcy od dnia zawarcia umowy, jeżeli zamawiający nie opublikował w Dzienniku Urzędowym Unii Europejskiej ogłoszenia o udzieleniu zamówienia. <text:s/></text:p>
        </text:list-item>
      </text:list>
      <text:p text:style-name="P77">9. W przypadku wniesienia odwołania wobec treści ogłoszenia o zamówieniu lub postanowień specyfikacji istotnych warunków zamówienia zamawiający może przedłużyć termin składania ofert.</text:p>
      <text:p text:style-name="P18"/>
      <text:p text:style-name="P18">Zamawiając<text:span text:style-name="T42">y nie zamierza zawierać umowy ramowej.</text:span></text:p>
      <text:p text:style-name="P18"><text:span text:style-name="T48">Zamawiający nie przewiduje udzielenia zamówień,</text:span><text:span text:style-name="T44"> o których mowa w art. 67 ust. 1 pkt 6 i 7 lub art. 134 ust. 6 pkt 3.</text:span></text:p>
      <text:p text:style-name="P23">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21">Zamawiający nie przewiduje zwrotu kosztów udziału w postępowaniu. </text:p>
      <text:p text:style-name="P18"><text:span text:style-name="T51">Zamawiający nie przewiduje wymagań, o których mowa w art. 29 ust. 3a oraz art. 29 ust. 4 </text:span><text:span text:style-name="T48">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tymulatorów jedno- i dwujamowych, …....... <text:s text:c="115"/></text:span><text:span text:style-name="MT1"><text:page-number text:select-page="current">25</text:page-number></text:span><text:span text:style-name="MT1"> z </text:span><text:span text:style-name="MT1"><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8-09-27T12:12:57.40</dc:date>
    <meta:print-date>2018-09-24T09:51:25.24</meta:print-date>
    <meta:editing-cycles>809</meta:editing-cycles>
    <meta:editing-duration>P17DT2H26M27S</meta:editing-duration>
    <meta:generator>OpenOffice/4.1.1$Win32 OpenOffice.org_project/411m6$Build-9775</meta:generator>
    <meta:printed-by>Agata Bosiak</meta:printed-by>
    <dc:creator>Agata Bosiak</dc:creator>
    <meta:document-statistic meta:table-count="1" meta:image-count="0" meta:object-count="0" meta:page-count="25" meta:paragraph-count="693" meta:word-count="9556" meta:character-count="65855"/>
  </office:meta>
</office:document-meta>
</file>