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text:s/></text:span></text:span><text:span text:style-name="Font_20_Style12"><text:span text:style-name="T20">środków czystości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70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8836049776259837249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9177245094954871092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1-11T11:21:48.58</dc:date>
    <meta:print-date>2020-10-12T12:13:00.11</meta:print-date>
    <meta:editing-cycles>31</meta:editing-cycles>
    <meta:editing-duration>P24DT1H51M3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2" meta:character-count="33236"/>
  </office:meta>
</office:document-meta>
</file>