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6.775cm" fo:margin-left="0cm" fo:margin-top="0cm" fo:margin-bottom="0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style:font-name="Times New Roman" fo:font-size="12pt" fo:language="pl" fo:country="PL" fo:font-style="normal" fo:font-weight="bold" fo:background-color="transparent" style:font-name-asian="TimesNewRomanPS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 style:family="paragraph" style:parent-style-name="Standard">
      <style:paragraph-properties fo:text-align="center" style:justify-single-word="false"/>
      <style:text-properties fo:font-size="12pt" fo:font-weight="bold" style:font-name-asian="Times New Roman1" style:font-size-asian="12pt" style:language-asian="pl" style:country-asian="PL" style:font-weight-asian="bold" style:font-name-complex="Calibri" style:font-size-complex="12pt" style:font-weight-complex="bold"/>
    </style:style>
    <style:style style:name="P4" style:family="paragraph" style:parent-style-name="Standard">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5" style:family="paragraph" style:parent-style-name="Standard">
      <style:paragraph-properties fo:text-align="center" style:justify-single-word="false"/>
      <style:text-properties fo:font-size="12pt" style:font-name-asian="Times New Roman1" style:font-size-asian="12pt" style:language-asian="pl" style:country-asian="PL" style:font-name-complex="Calibri" style:font-size-complex="12pt"/>
    </style:style>
    <style:style style:name="P6" style:family="paragraph" style:parent-style-name="Standard">
      <style:paragraph-properties fo:text-align="justify" style:justify-single-word="false"/>
      <style:text-properties fo:font-size="12pt" style:font-size-asian="12pt" style:font-name-complex="Calibri" style:font-size-complex="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 style:font-size-complex="12pt"/>
    </style:style>
    <style:style style:name="P8" style:family="paragraph" style:parent-style-name="Standard">
      <style:paragraph-properties fo:text-align="center" style:justify-single-word="false"/>
      <style:text-properties fo:font-size="12pt" style:font-name-asian="TimesNewRomanPS-BoldMT" style:font-size-asian="12pt" style:font-name-complex="Calibri"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name-asian="TimesNewRomanPS-BoldMT" style:font-size-asian="12pt" style:font-name-complex="Calibri" style:font-size-complex="12pt" style:font-weight-complex="bold"/>
    </style:style>
    <style:style style:name="P12" style:family="paragraph" style:parent-style-name="Standard">
      <style:paragraph-properties fo:text-align="center" style:justify-single-word="false"/>
      <style:text-properties style:font-name="Times New Roman" fo:font-size="12pt" style:font-name-asian="Times New Roman1" style:font-size-asian="12pt" style:language-asian="pl" style:country-asian="PL" style:font-name-complex="Calibri" style:font-size-complex="12pt"/>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name-asian="Times New Roman1" style:font-size-asian="12pt" style:language-asian="pl" style:country-asian="PL" style:font-name-complex="Calibri" style:font-size-complex="12pt"/>
    </style:style>
    <style:style style:name="P15" style:family="paragraph" style:parent-style-name="Standard" style:list-style-name="WWNum1">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20">
      <style:paragraph-properties fo:text-align="justify" style:justify-single-word="false"/>
    </style:style>
    <style:style style:name="P18" style:family="paragraph" style:parent-style-name="Standard" style:list-style-name="WWNum21">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23">
      <style:paragraph-properties fo:text-align="justify" style:justify-single-word="false"/>
    </style:style>
    <style:style style:name="P21" style:family="paragraph" style:parent-style-name="Standard" style:list-style-name="WWNum2">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22" style:family="paragraph" style:parent-style-name="Standard" style:list-style-name="WWNum15">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23" style:family="paragraph" style:parent-style-name="Standard" style:list-style-name="WWNum10">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24" style:family="paragraph" style:parent-style-name="Standard" style:list-style-name="WWNum12">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25" style:family="paragraph" style:parent-style-name="Standard" style:list-style-name="WWNum14">
      <style:paragraph-properties fo:text-align="justify" style:justify-single-word="false"/>
      <style:text-properties fo:font-size="12pt" style:font-name-asian="Times New Roman1" style:font-size-asian="12pt" style:language-asian="pl" style:country-asian="PL" style:font-name-complex="Calibri" style:font-size-complex="12pt"/>
    </style:style>
    <style:style style:name="P26" style:family="paragraph" style:parent-style-name="Standard">
      <style:paragraph-properties fo:text-align="center" style:justify-single-word="false"/>
      <style:text-properties fo:font-size="12pt" style:font-name-asian="Times New Roman1" style:font-size-asian="12pt" style:language-asian="pl" style:country-asian="PL" style:font-name-complex="Calibri" style:font-size-complex="12pt"/>
    </style:style>
    <style:style style:name="P27" style:family="paragraph" style:parent-style-name="Standard" style:list-style-name="WWNum2">
      <style:paragraph-properties fo:text-align="justify" style:justify-single-word="false"/>
      <style:text-properties fo:font-size="12pt" style:font-size-asian="12pt" style:language-asian="pl" style:country-asian="PL" style:font-name-complex="Calibri" style:font-size-complex="12pt"/>
    </style:style>
    <style:style style:name="P28" style:family="paragraph" style:parent-style-name="Standard" style:list-style-name="WWNum15">
      <style:paragraph-properties fo:text-align="justify" style:justify-single-word="false"/>
      <style:text-properties fo:font-size="12pt" style:font-size-asian="12pt" style:language-asian="pl" style:country-asian="PL" style:font-name-complex="Calibri" style:font-size-complex="12pt"/>
    </style:style>
    <style:style style:name="P29" style:family="paragraph" style:parent-style-name="Standard" style:list-style-name="WWNum2">
      <style:paragraph-properties fo:text-align="justify" style:justify-single-word="false"/>
      <style:text-properties fo:font-size="12pt" style:font-size-asian="12pt" style:font-name-complex="Calibri" style:font-size-complex="12pt"/>
    </style:style>
    <style:style style:name="P30" style:family="paragraph" style:parent-style-name="Standard" style:list-style-name="WWNum6">
      <style:paragraph-properties fo:text-align="justify" style:justify-single-word="false"/>
      <style:text-properties fo:font-size="12pt" style:font-size-asian="12pt" style:font-name-complex="Calibri" style:font-size-complex="12pt"/>
    </style:style>
    <style:style style:name="P31" style:family="paragraph" style:parent-style-name="Standard" style:list-style-name="WWNum7">
      <style:paragraph-properties fo:text-align="justify" style:justify-single-word="false"/>
      <style:text-properties fo:font-size="12pt" style:font-size-asian="12pt" style:font-name-complex="Calibri" style:font-size-complex="12pt"/>
    </style:style>
    <style:style style:name="P32" style:family="paragraph" style:parent-style-name="Standard" style:list-style-name="WWNum9">
      <style:paragraph-properties fo:text-align="justify" style:justify-single-word="false"/>
      <style:text-properties fo:font-size="12pt" style:font-size-asian="12pt" style:font-name-complex="Calibri" style:font-size-complex="12pt"/>
    </style:style>
    <style:style style:name="P33" style:family="paragraph" style:parent-style-name="Standard" style:list-style-name="WWNum10">
      <style:paragraph-properties fo:text-align="justify" style:justify-single-word="false"/>
      <style:text-properties fo:font-size="12pt" style:font-size-asian="12pt" style:font-name-complex="Calibri" style:font-size-complex="12pt"/>
    </style:style>
    <style:style style:name="P34" style:family="paragraph" style:parent-style-name="Standard" style:list-style-name="WWNum20">
      <style:paragraph-properties fo:text-align="justify" style:justify-single-word="false"/>
      <style:text-properties fo:font-size="12pt" style:font-size-asian="12pt" style:font-name-complex="Calibri" style:font-size-complex="12pt"/>
    </style:style>
    <style:style style:name="P35" style:family="paragraph" style:parent-style-name="Standard" style:list-style-name="WWNum21">
      <style:paragraph-properties fo:text-align="justify" style:justify-single-word="false"/>
      <style:text-properties fo:font-size="12pt" style:font-size-asian="12pt" style:font-name-complex="Calibri" style:font-size-complex="12pt"/>
    </style:style>
    <style:style style:name="P36" style:family="paragraph" style:parent-style-name="Standard" style:list-style-name="WWNum27">
      <style:paragraph-properties fo:text-align="justify" style:justify-single-word="false"/>
      <style:text-properties fo:font-size="12pt" style:font-size-asian="12pt" style:font-name-complex="Calibri" style:font-size-complex="12pt"/>
    </style:style>
    <style:style style:name="P37" style:family="paragraph" style:parent-style-name="Standard" style:list-style-name="WWNum28">
      <style:paragraph-properties fo:text-align="justify" style:justify-single-word="false"/>
      <style:text-properties fo:font-size="12pt" style:font-size-asian="12pt" style:font-name-complex="Calibri" style:font-size-complex="12pt"/>
    </style:style>
    <style:style style:name="P38" style:family="paragraph" style:parent-style-name="Standard" style:list-style-name="WWNum23">
      <style:paragraph-properties fo:text-align="justify" style:justify-single-word="false"/>
      <style:text-properties fo:font-size="12pt" style:font-size-asian="12pt" style:font-name-complex="Calibri" style:font-size-complex="12pt"/>
    </style:style>
    <style:style style:name="P39" style:family="paragraph" style:parent-style-name="Standard" style:list-style-name="WWNum21">
      <style:paragraph-properties fo:text-align="justify" style:justify-single-word="false"/>
      <style:text-properties fo:font-size="12pt" style:font-name-asian="TrebuchetMS" style:font-size-asian="12pt" style:font-name-complex="Calibri" style:font-size-complex="12pt"/>
    </style:style>
    <style:style style:name="P40" style:family="paragraph" style:parent-style-name="Standard">
      <style:paragraph-properties fo:text-align="center" style:justify-single-word="false"/>
      <style:text-properties fo:font-size="12pt" style:font-name-asian="TimesNewRomanPS-BoldMT" style:font-size-asian="12pt" style:font-name-complex="Calibri" style:font-size-complex="12pt" style:font-weight-complex="bold"/>
    </style:style>
    <style:style style:name="P41" style:family="paragraph" style:parent-style-name="Standard" style:list-style-name="WWNum16">
      <style:paragraph-properties fo:text-align="justify" style:justify-single-word="false"/>
      <style:text-properties style:font-name="Times New Roman" fo:font-size="12pt" style:font-name-asian="TimesNewRomanPSMT1" style:font-size-asian="12pt" style:font-name-complex="Calibri" style:font-size-complex="12pt"/>
    </style:style>
    <style:style style:name="P42" style:family="paragraph" style:parent-style-name="Standard" style:list-style-name="WWNum16">
      <style:paragraph-properties fo:text-align="justify" style:justify-single-word="false"/>
      <style:text-properties style:font-name="Times New Roman" fo:font-size="12pt" style:font-size-asian="12pt" style:font-size-complex="12pt"/>
    </style:style>
    <style:style style:name="P43" style:family="paragraph" style:parent-style-name="Standard" style:list-style-name="WWNum20">
      <style:paragraph-properties fo:text-align="justify" style:justify-single-word="false"/>
      <style:text-properties style:font-name="Times New Roman" fo:font-size="12pt" style:font-size-asian="12pt" style:font-size-complex="12pt"/>
    </style:style>
    <style:style style:name="P44" style:family="paragraph" style:parent-style-name="Standard" style:list-style-name="WWNum16">
      <style:paragraph-properties fo:text-align="justify" style:justify-single-word="false"/>
      <style:text-properties style:font-name="Times New Roman" fo:font-size="12pt" style:font-size-asian="12pt" style:font-name-complex="Calibri" style:font-size-complex="12pt"/>
    </style:style>
    <style:style style:name="P45" style:family="paragraph" style:parent-style-name="Standard" style:list-style-name="WWNum17">
      <style:paragraph-properties fo:text-align="justify" style:justify-single-word="false"/>
      <style:text-properties style:font-name="Times New Roman" fo:font-size="12pt" style:font-size-asian="12pt" style:font-name-complex="Calibri" style:font-size-complex="12pt"/>
    </style:style>
    <style:style style:name="P46" style:family="paragraph" style:parent-style-name="Standard" style:list-style-name="WWNum20">
      <style:paragraph-properties fo:text-align="justify" style:justify-single-word="false"/>
      <style:text-properties style:font-name="Times New Roman" fo:font-size="12pt" style:font-size-asian="12pt" style:font-name-complex="Calibri" style:font-size-complex="12pt"/>
    </style:style>
    <style:style style:name="P47" style:family="paragraph" style:parent-style-name="Standard" style:list-style-name="WWNum27">
      <style:paragraph-properties fo:text-align="justify" style:justify-single-word="false"/>
      <style:text-properties style:font-name="Times New Roman" fo:font-size="12pt" style:font-size-asian="12pt" style:font-name-complex="Calibri" style:font-size-complex="12pt"/>
    </style:style>
    <style:style style:name="P48" style:family="paragraph" style:parent-style-name="Standard" style:list-style-name="WWNum16">
      <style:paragraph-properties fo:text-align="justify" style:justify-single-word="false"/>
      <style:text-properties style:font-name="Times New Roman" fo:font-size="12pt" fo:background-color="transparent" style:font-size-asian="12pt" style:font-name-complex="Calibri" style:font-size-complex="12pt"/>
    </style:style>
    <style:style style:name="P49" style:family="paragraph" style:parent-style-name="Standard" style:list-style-name="WWNum16">
      <style:paragraph-properties fo:text-align="justify" style:justify-single-word="false"/>
      <style:text-properties style:use-window-font-color="true" style:font-name="Times New Roman" fo:font-size="12pt" fo:language="pl" fo:country="PL" fo:background-color="transparent" style:font-name-asian="Times New Roman" style:font-size-asian="12pt" style:language-asian="zxx" style:country-asian="none" style:font-name-complex="Calibri" style:font-size-complex="10pt" style:language-complex="zxx" style:country-complex="none"/>
    </style:style>
    <style:style style:name="T1" style:family="text">
      <style:text-properties fo:font-size="12pt" style:font-name-asian="Times New Roman1" style:font-size-asian="12pt" style:language-asian="pl" style:country-asian="PL" style:font-name-complex="Calibri" style:font-size-complex="12pt"/>
    </style:style>
    <style:style style:name="T2" style:family="text">
      <style:text-properties fo:font-size="12pt" fo:font-weight="bold" style:font-name-asian="Times New Roman1" style:font-size-asian="12pt" style:language-asian="pl" style:country-asian="PL" style:font-weight-asian="bold" style:font-name-complex="Calibri" style:font-size-complex="12pt" style:font-weight-complex="bold"/>
    </style:style>
    <style:style style:name="T3" style:family="text">
      <style:text-properties fo:font-size="12pt" fo:font-weight="bold" style:font-name-asian="TimesNewRomanPS-BoldMT" style:font-size-asian="12pt" style:font-weight-asian="bold" style:font-name-complex="Calibri" style:font-size-complex="12pt" style:font-weight-complex="bold"/>
    </style:style>
    <style:style style:name="T4" style:family="text">
      <style:text-properties fo:font-size="12pt" style:font-size-asian="12pt" style:font-name-complex="Calibri" style:font-size-complex="12pt"/>
    </style:style>
    <style:style style:name="T5" style:family="text">
      <style:text-properties fo:font-size="12pt" style:font-size-asian="12pt" style:font-name-complex="Calibri" style:font-size-complex="12pt" style:font-weight-complex="bold"/>
    </style:style>
    <style:style style:name="T6" style:family="text">
      <style:text-properties fo:font-size="12pt" style:font-size-asian="12pt" style:language-asian="pl" style:country-asian="PL" style:font-name-complex="Calibri" style:font-size-complex="12pt"/>
    </style:style>
    <style:style style:name="T7" style:family="text">
      <style:text-properties fo:font-size="12pt" fo:background-color="transparent" style:font-name-asian="Times New Roman1" style:font-size-asian="12pt" style:language-asian="pl" style:country-asian="PL" style:font-name-complex="Calibri" style:font-size-complex="12pt"/>
    </style:style>
    <style:style style:name="T8" style:family="text">
      <style:text-properties fo:font-size="12pt" style:font-name-asian="TimesNewRomanPSMT1" style:font-size-asian="12pt" style:font-name-complex="Calibri" style:font-size-complex="12pt"/>
    </style:style>
    <style:style style:name="T9" style:family="text">
      <style:text-properties fo:font-size="12pt" style:font-name-asian="TimesNewRomanPS-ItalicMT" style:font-size-asian="12pt" style:font-name-complex="Calibri" style:font-size-complex="12pt" style:font-style-complex="italic"/>
    </style:style>
    <style:style style:name="T10" style:family="text">
      <style:text-properties fo:font-size="12pt" style:font-name-asian="TimesNewRomanPS-BoldMT" style:font-size-asian="12pt" style:font-name-complex="Calibri" style:font-size-complex="12pt" style:font-weight-complex="bold"/>
    </style:style>
    <style:style style:name="T11"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0pt" style:language-complex="zxx" style:country-complex="none"/>
    </style:style>
    <style:style style:name="T12"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0pt" style:language-complex="zxx" style:country-complex="none" style:font-style-complex="normal"/>
    </style:style>
    <style:style style:name="T13"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2pt" style:language-complex="zxx" style:country-complex="none" style:font-style-complex="normal"/>
    </style:style>
    <style:style style:name="T14" style:family="text">
      <style:text-properties style:font-name-asian="TimesNewRomanPSMT1"/>
    </style:style>
    <style:style style:name="T15" style:family="text">
      <style:text-properties style:font-name-asian="TimesNewRomanPSMT1" style:font-name-complex="Calibri"/>
    </style:style>
    <style:style style:name="T16" style:family="text">
      <style:text-properties style:font-name-asian="TimesNewRomanPSMT1" style:language-asian="pl" style:country-asian="PL" style:font-name-complex="Calibri"/>
    </style:style>
    <style:style style:name="T17" style:family="text">
      <style:text-properties style:font-name-asian="TimesNewRomanPS-BoldMT" style:font-name-complex="Calibri" style:font-weight-complex="bold"/>
    </style:style>
    <style:style style:name="T18" style:family="text">
      <style:text-properties style:font-name-complex="Calibri"/>
    </style:style>
    <style:style style:name="T19" style:family="text">
      <style:text-properties fo:background-color="transparent" style:font-name-complex="Calibri"/>
    </style:style>
    <style:style style:name="T20" style:family="text">
      <style:text-properties style:language-asian="pl" style:country-asian="PL"/>
    </style:style>
    <style:style style:name="T21" style:family="text">
      <style:text-properties style:language-asian="pl" style:country-asian="PL" style:font-name-complex="Calibri"/>
    </style:style>
    <style:style style:name="T22" style:family="text">
      <style:text-properties style:font-name="Times New Roman" fo:font-size="12pt" style:font-name-asian="TimesNewRomanPSMT1" style:font-size-asian="12pt" style:font-name-complex="Calibri" style:font-size-complex="12pt"/>
    </style:style>
    <style:style style:name="T23" style:family="text">
      <style:text-properties style:font-name="Times New Roman" fo:font-size="12pt" style:font-name-asian="TimesNewRomanPSMT1" style:font-size-asian="12pt" style:font-name-complex="Calibri" style:font-size-complex="12pt" style:font-weight-complex="bold"/>
    </style:style>
    <style:style style:name="T24" style:family="text">
      <style:text-properties style:font-name="Times New Roman" fo:font-size="12pt" style:font-name-asian="TimesNewRomanPS-ItalicMT" style:font-size-asian="12pt" style:font-name-complex="Calibri" style:font-size-complex="12pt" style:font-style-complex="italic"/>
    </style:style>
    <style:style style:name="T25" style:family="text">
      <style:text-properties style:font-name="Times New Roman" fo:font-size="12pt" style:font-name-asian="TimesNewRomanPS-BoldMT" style:font-size-asian="12pt" style:font-name-complex="Calibri" style:font-size-complex="12pt" style:font-weight-complex="bold"/>
    </style:style>
    <style:style style:name="T26" style:family="text">
      <style:text-properties style:font-name-asian="TimesNewRomanPS-ItalicMT" style:font-name-complex="Calibri" style:font-style-complex="italic"/>
    </style:style>
    <style:style style:name="T27"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a1" text:anchor-type="as-char" svg:y="-2.117cm" svg:width="17.048cm" svg:height="3.306cm" draw:z-index="0"><draw:image xlink:href="http://www.szpitalbp.pl/images/zampubl/FE_Inrastruktura_i_Srodowisko_rgb-1.jpg" xlink:type="simple" xlink:show="embed" xlink:actuate="onLoad"/></draw:frame></text:p>
      <text:p text:style-name="P7"/>
      <text:p text:style-name="P7">Wzór umowy</text:p>
      <text:p text:style-name="P7">zawierający istotne postanowienia, które zostaną wprowadzone do treści zawieranej umowy.</text:p>
      <text:p text:style-name="P13"/>
      <text:p text:style-name="P3">Umowa Nr AG.ZP.3320. <text:s text:c="4"/>. <text:s text:c="6"/>.17</text:p>
      <text:p text:style-name="P3"/>
      <text:p text:style-name="P4">zawarta w dniu ................................. 2017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Kupującym”, w imieniu którego działa:</text:p>
      <text:p text:style-name="P4">....................................................................................................................................</text:p>
      <text:p text:style-name="P4"/>
      <text:p text:style-name="P4">a</text:p>
      <text:p text:style-name="P4">firmą ..................................... z siedzibą w .................... adres: ...............................,</text:p>
      <text:p text:style-name="P4">zarejestrowaną w .................................................. pod Nr ....................... NIP ................., zwaną <text:s/>w treści umowy „Sprzedającym”, w imieniu której działa:</text:p>
      <text:p text:style-name="P4">....................................................................................................................................</text:p>
      <text:p text:style-name="P9"/>
      <text:p text:style-name="P4">Umowa jest wynikiem postępowania o zamówienie publiczne przeprowadzonego w trybie przetargu nieograniczonego zgodnie z postanowieniami ustawy z dnia 29 stycznia 2004r. Prawo zamówień publicznych (Dz. U. z 2015 r., poz. 2164 ze zm.), którego rozstrzygnięcie nastąpiło w dniu ...................... 2017 r. Treść umowy jest sporządzona na podstawie złożonej oferty.</text:p>
      <text:p text:style-name="P9"/>
      <text:p text:style-name="P5">§1.</text:p>
      <text:list xml:id="list74349747919398742" text:style-name="WWNum1">
        <text:list-item>
          <text:p text:style-name="P15"><text:span text:style-name="T1">Kupujący zleca a Sprzedający przyjmuje do realizacji </text:span><text:span text:style-name="T2">dostawę, montaż, instalację i uruchomienie aparatu RTG z ramieniem C</text:span><text:span text:style-name="T1"> model …...., produkcji …........... wraz z najnowszym oprogramowaniem umożliwiającym pełne korzystanie z wszelkich możliwości i funkcjonalności tego aparatu (zwanych dalej łącznie także: urządzeniem, sprzętem) dla Samodzielnego Publicznego Szpitala Wojewódzkiego im. Papieża Jana Pawła II w Zamościu.</text:span></text:p>
        </text:list-item>
        <text:list-item>
          <text:p text:style-name="P15"><text:span text:style-name="T4">Szczegółowe dane dotyczące urządzenia, w tym jego cechy, funkcjonalności i parametry techniczne określa załącznik nr 1 do niniejszej umowy,</text:span><text:span text:style-name="T1"> stanowiący jej integralną część. </text:span></text:p>
        </text:list-item>
        <text:list-item>
          <text:p text:style-name="P15"><text:span text:style-name="T1">W ramach przedmiotu umowy Sprzedający zapewnia także serwis i dokon</text:span><text:span text:style-name="T7">anie .............</text:span><text:span text:style-name="T1"> przeglądów okresowych zalecanych przez producenta w okresie gwarancji.</text:span></text:p>
        </text:list-item>
      </text:list>
      <text:p text:style-name="P9"/>
      <text:p text:style-name="P5">§2.</text:p>
      <text:list xml:id="list1141976154669208810" text:style-name="WWNum2">
        <text:list-item>
          <text:p text:style-name="P21">Sprzedający zobowiązuje się do realizacji dostawy urządzenia stanowiącego przedmiot umowy w wyznaczonym terminie do siedziby Kupującego ponosząc koszty i ryzyko transportu. Termin realizacji dostawy: <text:span text:style-name="T27">do dnia …..........................</text:span></text:p>
        </text:list-item>
        <text:list-item>
          <text:p text:style-name="P21">Sprzedający oświadcza, że urządzenie jest fabrycznie nowe, nieużywane do prezentacji, wyprodukowane w 2017 r., wolne od wad fizycznych i prawnych oraz że do jego uruchomienia i poprawnego działania nie jest wymagany zakup żadnych dodatkowych elementów (poza materiałami eksploatacyjnymi).</text:p>
        </text:list-item>
        <text:list-item>
          <text:p text:style-name="P16"><text:soft-page-break/><text:span text:style-name="T1">Sprzedający oświadcza, że urządzenie jest </text:span><text:span text:style-name="T20">dopuszczone</text:span><text:span text:style-name="T1"> do obrotu i używania zgodnie z obowiązującymi przepisami, w tym w szczególności zgodnie z przepisami Ustawy z dnia 20 maja 2010 r. o wyrobach medycznych (t. j.: Dz. U. z 2017 r., poz. 211) i jest oznaczone znakiem CE.</text:span></text:p>
        </text:list-item>
        <text:list-item>
          <text:p text:style-name="P27">Sprzedający zobowiązuje się dostarczyć wraz z przedmiotem umowy:</text:p>
        </text:list-item>
      </text:list>
      <text:list xml:id="list7786947323790949665" text:style-name="WWNum15">
        <text:list-item>
          <text:p text:style-name="P28">dokumenty potwierdzające, że urządzenie jest dopuszczone do obrotu i używania na terenie Polski zgodnie z obowiązującymi przepisami prawa, w szczególności deklarację zgodności CE,</text:p>
        </text:list-item>
        <text:list-item>
          <text:p text:style-name="P22">instrukcję obsługi w języku polskim, w formie papierowej (2 egzemplarze) i elektronicznej.</text:p>
        </text:list-item>
        <text:list-item>
          <text:p text:style-name="P22">dokumentację serwisową.</text:p>
        </text:list-item>
      </text:list>
      <text:list xml:id="list33334169" text:continue-list="list1141976154669208810" text:style-name="WWNum2">
        <text:list-item>
          <text:p text:style-name="P29">Dostawa oprogramowania, o której mowa w § 1 ust. 1, obejmuje także:</text:p>
        </text:list-item>
      </text:list>
      <text:list xml:id="list7420541371433591527" text:style-name="WWNum6">
        <text:list-item>
          <text:p text:style-name="P30">zainstalowanie oprogramowania, udostępnienie Kupującemu na wyłączność kluczy licencyjnych do oprogramowania oraz doręczenie wymaganych dokumentów licencyjnych wystawionych przez producenta oprogramowania, uprawniających do korzystania z licencji zgodnie z prawem, a także kart gwarancyjnych producenta oprogramowania,</text:p>
        </text:list-item>
        <text:list-item>
          <text:p text:style-name="P30">udzielenie licencji niewyłącznej nieograniczonej w czasie na korzystanie z oprogramowania na urządzeniu stanowiącym przedmiot niniejszej umowy, obejmującej:</text:p>
        </text:list-item>
      </text:list>
      <text:list xml:id="list8981325918847430029" text:style-name="WWNum7">
        <text:list-item>
          <text:p text:style-name="P31">korzystanie z oprogramowania w ramach wszystkich funkcjonalności i zgodnie z jego przeznaczeniem, wyłącznie do własnych potrzeb,</text:p>
        </text:list-item>
        <text:list-item>
          <text:p text:style-name="P31">uprawnienie do instalowania i deinstalowania oprogramowania, w tym tworzenia kopii zapasowych,</text:p>
        </text:list-item>
        <text:list-item>
          <text:p text:style-name="P31">korzystania z aktualizacji, usprawnień i modyfikacji oprogramowania;</text:p>
        </text:list-item>
      </text:list>
      <text:list xml:id="list33333014" text:continue-list="list7420541371433591527" text:style-name="WWNum6">
        <text:list-item>
          <text:p text:style-name="P30">przekazywanie Kupującemu, bez dodatkowego wynagrodzenia, wszelkich aktualizacji, usprawnień i modyfikacji oprogramowania, które zostaną udostępnione przez producenta oprogramowania.</text:p>
        </text:list-item>
      </text:list>
      <text:list xml:id="list33348983" text:continue-list="list33334169" text:style-name="WWNum2">
        <text:list-item>
          <text:p text:style-name="P29">Sprzedający oświadcza, że:</text:p>
        </text:list-item>
      </text:list>
      <text:list xml:id="list4659876246776847598" text:style-name="WWNum9">
        <text:list-item>
          <text:p text:style-name="P32">dostarczone oprogramowanie jest wolne od wad fizycznych i prawnych, nie narusza jakichkolwiek praw osób trzecich, w tym w szczególności praw autorskich, patentowych, własności intelektualnej i przemysłowej lub tajemnicy przedsiębiorstwa,</text:p>
        </text:list-item>
        <text:list-item>
          <text:p text:style-name="P32">posiada prawo do sprzedaży oprogramowania oraz udzielenia licencji na <text:s/>oprogramowanie na warunkach określonych w niniejszej umowie,</text:p>
        </text:list-item>
        <text:list-item>
          <text:p text:style-name="P32">dostarczone oprogramowanie nabył od jego producenta/autoryzowanego przedstawiciela producenta,</text:p>
        </text:list-item>
      </text:list>
      <text:p text:style-name="P6"><text:tab/>- i w tym zakresie przejmuje wszelką odpowiedzialność wobec osób trzecich.</text:p>
      <text:list xml:id="list33333625" text:continue-list="list33348983" text:style-name="WWNum2">
        <text:list-item>
          <text:p text:style-name="P29">Kupujący zobowiązuje się:</text:p>
        </text:list-item>
      </text:list>
      <text:list xml:id="list146716818367183908" text:style-name="WWNum10">
        <text:list-item>
          <text:p text:style-name="P33">korzystać z dostarczonego oprogramowania wyłącznie dla własnych potrzeb i wyłącznie w celu, w jakim zostało ono zaprojektowane,</text:p>
        </text:list-item>
        <text:list-item>
          <text:p text:style-name="P33">nie udostępniać oprogramowania odpłatnie lub nieodpłatnie do używania osobom trzecim (w szczególności Kupujący nie może udzielać sublicencji, cedować, przenosić ani w inny sposób udostępniać osobom trzecim na innych zasadach jakichkolwiek praw do oprogramowania),</text:p>
        </text:list-item>
        <text:list-item>
          <text:p text:style-name="P33">nie dokonywać zmian w oprogramowaniu,</text:p>
        </text:list-item>
        <text:list-item>
          <text:p text:style-name="P33">nie kopiować ani nie powielać oprogramowania z wyjątkiem sporządzenia jednej kopii na potrzeby ewentualnego odtworzenia, lub w innych celach dopuszczalnych na mocy obowiązujących przepisów,</text:p>
        </text:list-item>
        <text:list-item>
          <text:p text:style-name="P33">nie dokonywać dekompilacji, demontażu, modelowania oprogramowania, ani nie tworzyć jakichkolwiek dzieł zależnych w oparciu o oprogramowanie, z wyjątkiem przypadków wyraźnie dopuszczonych na mocy obowiązujących przepisów prawa.</text:p>
        </text:list-item>
      </text:list>
      <text:list xml:id="list33350384" text:continue-list="list33333625" text:style-name="WWNum2">
        <text:list-item>
          <text:p text:style-name="P16"><text:span text:style-name="T6">Sprzedający przeprowadzi</text:span><text:span text:style-name="T11"> szkolenie personelu Kupującego w zakresie obsługi aparatu zakończone wydaniem certyfikatu (pierwsze szkolenie użytkowników przy dostawie, dodatkowe szkolenie w uzgodnionym terminie) i podstawowych czynności serwisowych na wykonywanie napraw, konserwacji i przeglądów oferowanego aparatu po okresie obowiązywania gwarancji (szkolenie potwierdzone wydaniem zaświadczeni</text:span><text:span text:style-name="T12">a/ certyfikatu</text:span><text:span text:style-name="T13">)</text:span><text:span text:style-name="T11">. Szkolenia odbędą się w siedzibie </text:span><text:soft-page-break/><text:span text:style-name="T11">Kupującego.</text:span></text:p>
        </text:list-item>
        <text:list-item>
          <text:p text:style-name="P21">W ramach przedmiotu umowy Sprzedający opracuje projekt osłon stałych (projekt ochrony radiologicznej) i uzyska zatwierdzenie go przez Państwowego Wojewódzkiego Inspektora Sanitarnego (PWIS) w Lublinie, a następnie, na podstawie pełnomocnictwa udzielonego przez Kupującego, uzyska zezwolenie PWIS na uruchomienie i stosowanie aparatu.</text:p>
        </text:list-item>
        <text:list-item>
          <text:p text:style-name="P21">Sprzedający wykona i dostarczy testy odbiorcze (akceptacyjne) oraz testy specjalistyczne – testy specjalistyczne przy uruchomieniu aparatu.</text:p>
        </text:list-item>
        <text:list-item>
          <text:p text:style-name="P21">Wykonanie przedmiotu umowy w zakresie wskazanym w §1 ust. 1 zostanie potwierdzone stosownym Protokołem Odbioru, podpisanym przez upoważnionych przedstawicieli obu Stron. Osobami upoważnionymi do dokonania odbioru są:</text:p>
          <text:list>
            <text:list-item>
              <text:p text:style-name="P21">ze strony Kupującego: ….....................................................</text:p>
            </text:list-item>
            <text:list-item>
              <text:p text:style-name="P27">ze strony Sprzedającego: ………………………….............</text:p>
            </text:list-item>
          </text:list>
        </text:list-item>
        <text:list-item>
          <text:p text:style-name="P29">Protokół Odbioru zostanie podpisany przez upoważnionych przedstawicieli obu Stron po dostarczeniu i zainstalowaniu urządzenia w wyznaczonym pomieszczeniu w siedzibie Kupującego oraz doręczeniu Kupującemu wszystkich dokumentów wymienionych w niniejszej umowie.</text:p>
        </text:list-item>
        <text:list-item>
          <text:p text:style-name="P29">Kupujący odmówi dokonania odbioru, jeżeli w toku odbioru zostaną stwierdzone wady uniemożliwiające użytkowanie urządzenia zgodnie z przeznaczeniem (wady istotne). W takim wypadku Strony sporządzą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ust. 1. Po usunięciu wad stanowiących podstawę odmowy odbioru, Sprzedający zawiadomi Kupującego o tej okoliczności, a Strony ponownie przystąpią do odbioru.</text:p>
        </text:list-item>
        <text:list-item>
          <text:p text:style-name="P29">Jeżeli w toku odbioru zostaną stwierdzone wady, które nie uniemożliwiają używania przedmiotu umowy zgodnie z jego funkcją i przeznaczeniem, Kupujący dokona odbioru, a w Protokole Odbioru zostaną wskazane wszelkie stwierdzone wady oraz wyznaczony przez Kupującego termin na ich usunięcie. Za dzień usunięcia wad stwierdzonych w toku odbioru uważa się dzień podpisania przez obie Strony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text:p>
        </text:list-item>
        <text:list-item>
          <text:p text:style-name="P21">Kupujący zastrzega sobie prawo zwrotu towaru niezgodnego z umową z jednoczesnym wyznaczeniem nowego terminu ponownej dostawy. W takim przypadku będą naliczane kary umowne w wysokości jak za zwłokę w wykonaniu przedmiotu umowy.</text:p>
        </text:list-item>
      </text:list>
      <text:p text:style-name="P9"/>
      <text:p text:style-name="P5">§ 3.</text:p>
      <text:list xml:id="list33330498" text:continue-list="list146716818367183908" text:style-name="WWNum10">
        <text:list-item>
          <text:list>
            <text:list-item>
              <text:p text:style-name="P23">Za dostawę przedmiotu umowy stosowane będą ceny takie jak w złożonej ofercie tj.:</text:p>
            </text:list-item>
          </text:list>
        </text:list-item>
      </text:list>
      <text:list xml:id="list7073240083883955456" text:style-name="WWNum12">
        <text:list-item>
          <text:p text:style-name="P24"><text:span text:style-name="T27">Cenę netto</text:span> (bez podatku VAT) za całość przedmiotu umowy ustala się w wysokości <text:s text:c="7"/><text:span text:style-name="T27">….....</text:span> zł. słownie: </text:p>
        </text:list-item>
        <text:list-item>
          <text:p text:style-name="P24"><text:span text:style-name="T27">Cenę brutto</text:span> (z podatkiem VAT) za całość przedmiotu umowy ustala się w wysokości <text:s text:c="4"/><text:span text:style-name="T27">…............</text:span> zł. słownie: </text:p>
        </text:list-item>
      </text:list>
      <text:list xml:id="list33356959" text:continue-list="list33330498" text:style-name="WWNum10">
        <text:list-item>
          <text:list>
            <text:list-item>
              <text:p text:style-name="P23">Cena brutto obejmuje w szczególności koszty aparatu, koszty transportu krajowego i zagranicznego łącznie z opakowaniem, koszty odprawy celnej i cła, ubezpieczenie towaru w kraju i zagranicą, instalację, uruchomienie i szkolenie personelu w zakresie obsługi i serwisowania przedmiotu umowy, wykonanie i uzyskanie zatwierdzenia przez PWIS projektu osłon stałych, koszty serwisu i napraw w okresie gwarancyjnym oraz podatek VAT. </text:p>
            </text:list-item>
            <text:list-item>
              <text:p text:style-name="P23">Wymienione ceny brutto nie mogą ulec podwyższeniu do czasu wykonania przedmiotu umowy. Podwyższenie cen w stosunku do oferty upoważnia Kupującego do odstąpienia od umowy bez odszkodowania na rzecz Sprzedającego.</text:p>
            </text:list-item>
          </text:list>
        </text:list-item>
      </text:list>
      <text:p text:style-name="P5"/>
      <text:p text:style-name="P5"/>
      <text:p text:style-name="P5"><text:soft-page-break/>§ 4.</text:p>
      <text:list xml:id="list7870910411575881295" text:style-name="WWNum14">
        <text:list-item>
          <text:p text:style-name="P25">Płatności za wykonaną dostawę Kupujący będzie regulował przelewem na konto Sprzedającego podane w fakturze za dostawę przedmiotu umowy w ciągu 60 dni od daty otrzymania faktury VAT. </text:p>
        </text:list-item>
        <text:list-item>
          <text:p text:style-name="P25">Podstawą do wystawienia faktury VAT przez Sprzedającego jest podpisany przez strony Protokół Odbioru. </text:p>
        </text:list-item>
        <text:list-item>
          <text:p text:style-name="P25">Jako datę zapłaty przyjmuje się datę obciążenia rachunku bankowego Kupującego.</text:p>
        </text:list-item>
      </text:list>
      <text:p text:style-name="P5"/>
      <text:p text:style-name="P5">§5.</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go na podstawie niniejszej umowy) może nastąpić wyłącznie po wyrażeniu zgody przez podmiot, który utworzył Kupującego.</text:p>
      <text:p text:style-name="P9"/>
      <text:p text:style-name="P12">§6.</text:p>
      <text:list xml:id="list3438641989703296774" text:style-name="WWNum16">
        <text:list-item>
          <text:p text:style-name="P41">Sprzedający udziela ….....miesięcznej gwarancji oraz rękojmi na dostarczone urządzenie. Termin gwarancji oraz rękojmi biegnie od dnia podpisania Protokołu Odbioru, o którym mowa w §2 <text:s/>ust. 11 niniejszej umowy.</text:p>
        </text:list-item>
        <text:list-item>
          <text:p text:style-name="P42"><text:span text:style-name="T15">Sprzedający</text:span><text:span text:style-name="T17"> </text:span><text:span text:style-name="T15">w okresie gwarancji zapewnia w ramach ceny, o której mowa w</text:span><text:span text:style-name="T17">§ 3 ust. 1,</text:span><text:span text:style-name="T15"> przeglądy zalecane przez producenta (w tym dojazdy, robocizna oraz materiały zużywalne) w ilości wymaganej przez producenta urządzenia, w tym do przeprowadzenia 1 przeglądu w ostatnim miesiącu przed upływem okresu gwarancji. W okresie gwarancji Sprzedający zobowiązany jest również do zapewnienia serwisu bez dodatkowego wynagrodzenia. O terminie przeprowadzenia kolejnego przeglądu technicznego Sprzedający</text:span><text:span text:style-name="T17"> </text:span><text:span text:style-name="T15">powiadomi personel obsługi Kupującego.</text:span></text:p>
        </text:list-item>
        <text:list-item>
          <text:p text:style-name="P42"><text:span text:style-name="T15">Przeprowadzenie przeglądu technicznego aparatu Sprzedający</text:span><text:span text:style-name="T17"> </text:span><text:span text:style-name="T15">potwierdzi stosownym protokołem i przekaże protokół </text:span><text:span text:style-name="T17">Kupującemu</text:span><text:span text:style-name="T15">.</text:span></text:p>
        </text:list-item>
        <text:list-item>
          <text:p text:style-name="P42"><text:span text:style-name="T15">W okresie gwarancji Sprzedający</text:span><text:span text:style-name="T17"> </text:span><text:span text:style-name="T15">zobowiązuje się do załatwienia wszelkich formalności, związanych z ewentualną wymianą wadliwego elementu przedmiotu umowy na nowy, jego wysyłką, odbiorem i dostarczeniem do Kupującego lub importem części zamiennych – bez udziału </text:span><text:span text:style-name="T17">Kupującego</text:span><text:span text:style-name="T15">.</text:span></text:p>
        </text:list-item>
        <text:list-item>
          <text:p text:style-name="P41">Warunkiem wykonania uprawnień z tytułu gwarancji jest złożenie przez Kupującego pisemnej reklamacji.</text:p>
        </text:list-item>
        <text:list-item>
          <text:p text:style-name="P44">W okresie gwarancji Sprzedający zobowiązuje się, w ramach ceny umowy, do:</text:p>
        </text:list-item>
      </text:list>
      <text:list xml:id="list4763783835583600013" text:style-name="WWNum17">
        <text:list-item>
          <text:list>
            <text:list-item>
              <text:p text:style-name="P45">usunięcia wad i usterek w sprzęcie stanowiącym przedmiot niniejszej umowy lub dokonania jego wymiany na nowy, wolny od wad,</text:p>
            </text:list-item>
            <text:list-item>
              <text:p text:style-name="P45">zapłaty odszkodowania obejmującego zarówno stratę, jak i utracone korzyści, jakich doznał Kupujący na skutek wystąpienia wady;</text:p>
            </text:list-item>
          </text:list>
        </text:list-item>
      </text:list>
      <text:list xml:id="list33350734" text:continue-list="list3438641989703296774" text:style-name="WWNum16">
        <text:list-item>
          <text:p text:style-name="P42"><text:span text:style-name="T18">W przypadku wystąpienia jakiejkolwiek wady w przedmiocie umowy w okresie udzielonej gwarancji, Sprzedający ma obowiązek usunięcia wad w sposób najmniej uciążliwy dla Kupującego. Czas oczekiwania na usunięcie uszkodzenia w okresie gwarancji liczony od momentu zgłoszenia reklamacji - nie dłuż</text:span><text:span text:style-name="T19">ej niż 5 dni roboczych, a w przypadku konieczności sprowadzenia części spoza granic Polski - nie dłuższy niż 7 dni rob</text:span><text:span text:style-name="T18">oczych (dni robocze to dni od poniedziałku do piątku z wyłączeniem dni ustawowo wolnych od pracy).</text:span></text:p>
        </text:list-item>
        <text:list-item>
          <text:p text:style-name="P49">Jakiekolwiek wydłużenie czasu trwania naprawy gwarancyjnej powyżej ......... dni niezależnie od przyczyn spowoduje przedłużenie okresu gwarancji o całkowity okres niesprawności przedmiotu umowy. </text:p>
        </text:list-item>
        <text:list-item>
          <text:p text:style-name="P48">Sprzedający wymieni na nowy, taki element/ podzespół/ urządzenie, który był poddany ....... naprawom gwarancyjnym. Okres gwarancji dla nowo zainstalowanych elementów po naprawie – <text:s/>minimum 12 miesięcy. <text:s text:c="2"/></text:p>
        </text:list-item>
        <text:list-item>
          <text:p text:style-name="P44">Kupujący zobowiązany jest do udzielenia szczegółowych informacji o zewnętrznych przejawach usterki oraz czasie jej wystąpienia.</text:p>
        </text:list-item>
        <text:list-item>
          <text:p text:style-name="P44">Sprzedający nie ponosi odpowiedzialności za uszkodzenia mechaniczne przedmiotu umowy powstałe z winy Kupującego.</text:p>
        </text:list-item>
        <text:list-item>
          <text:p text:style-name="P44"><text:soft-page-break/>Serwis gwarancyjny będzie pełnił: ……………...................................................................</text:p>
        </text:list-item>
        <text:list-item>
          <text:p text:style-name="P44">Jeżeli Sprzedający nie dopełni swoich obowiązków wynikających z udzielonej gwarancji, Kupujący jest uprawniony do: wykonania napraw lub przeglądów we własnym zakresie lub powierzenia ich wykonania podmiotowi trzeciemu, na ryzyko i koszt Sprzedającego.</text:p>
        </text:list-item>
        <text:list-item>
          <text:p text:style-name="P42"><text:span text:style-name="T15">W razie odrzucenia reklamacji przez </text:span><text:span text:style-name="T17">Sprzedającego</text:span><text:span text:style-name="T15">, Kupujący</text:span><text:span text:style-name="T17"> </text:span><text:span text:style-name="T15">może wystąpić z wnioskiem o spowodowanie przeprowadzenia ekspertyzy. Jeżeli reklamacja Kupującego</text:span><text:span text:style-name="T17"> </text:span><text:span text:style-name="T15">okaże się uzasadniona, koszty związane z przeprowadzeniem ekspertyzy ponosi </text:span><text:span text:style-name="T17">Sprzedający</text:span><text:span text:style-name="T15">.</text:span></text:p>
        </text:list-item>
        <text:list-item>
          <text:p text:style-name="P41">W okresie gwarancji, Kupujący może również korzystać z rękojmi za wady.</text:p>
        </text:list-item>
        <text:list-item>
          <text:p text:style-name="P42"><text:span text:style-name="T16">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pan><text:span text:style-name="T15"><text:s/></text:span></text:p>
        </text:list-item>
      </text:list>
      <text:p text:style-name="P10"/>
      <text:p text:style-name="P11">§ 7.</text:p>
      <text:list xml:id="list3054268750105264893" text:style-name="WWNum20">
        <text:list-item>
          <text:p text:style-name="P17"><text:span text:style-name="T22">Z tytułu niewykonania dostawy urządzenia w terminie wskazanym w </text:span><text:span text:style-name="T24">§</text:span><text:span text:style-name="T22">2 ust. 1, Sprzedający zapłaci Kupującemu karę umowną w wysokości 0,2% wartości ceny umowy brutto wskazanej w </text:span><text:span text:style-name="T24">§ 3 ust. 1</text:span><text:span text:style-name="T22">, za każdy rozpoczęty dzień opóźnienia.</text:span></text:p>
        </text:list-item>
        <text:list-item>
          <text:p text:style-name="P46">Za opóźnienie w usunięciu wad stwierdzonych w Protokole Odbioru ponad termin wyznaczony przez Kupującego, <text:span text:style-name="T14">Sprzedający zapłaci Kupującemu karę umowną </text:span>w wysokości 0,1% ceny brutto umowy wskazanej w § 3 <text:s/>ust. 1, za każdy dzień opóźnienia, z tym zastrzeżeniem, iż końcowym terminem naliczania kary umownej będzie dzień usunięcia wady przez Sprzedającego albo podmiot trzeci, któremu Kupujący powierzył usunięcie wady, zgodnie z § 2 ust. 14.</text:p>
        </text:list-item>
        <text:list-item>
          <text:p text:style-name="P43"><text:span text:style-name="T18">Za opóźnienie w przeprowadzeniu szkolenia </text:span><text:span text:style-name="T21">w zakresie obsługi sprzętu i podstawowych czynności serwisowych</text:span><text:span text:style-name="T18">, </text:span><text:span text:style-name="T15">Sprzedający zapłaci Kupującemu karę umowną </text:span><text:span text:style-name="T18">w wysokości 0,05% ceny brutto umowy wskazanej w § 3 ust. 1, za każdy dzień opóźnienia;</text:span></text:p>
        </text:list-item>
        <text:list-item>
          <text:p text:style-name="P43"><text:span text:style-name="T15">Za opóźnienie w naprawie urządzenia w okresie gwarancji ponad termin określony w </text:span><text:span text:style-name="T26">§ 6 ust. 7</text:span><text:span text:style-name="T15">, Sprzedający zapłaci Kupującemu karę umowną w wysokości 0,5% wartości należnego ceny umowy brutto wskazanej w </text:span><text:span text:style-name="T26">§ 3 ust. 1</text:span><text:span text:style-name="T15">, za każdy rozpoczęty dzień opóźnienia.</text:span></text:p>
        </text:list-item>
        <text:list-item>
          <text:p text:style-name="P43"><text:span text:style-name="T15">W razie stwierdzenia naruszenia przez </text:span><text:span text:style-name="T26">Sprzedającego obowiązków, o których mowa w § 9,</text:span><text:span text:style-name="T17"> Kupującemu </text:span><text:span text:style-name="T15">przysługuje prawo do naliczenia kary umownej w wysokości 1000 zł. za każde stwierdzone naruszenie.</text:span></text:p>
        </text:list-item>
        <text:list-item>
          <text:p text:style-name="P43"><text:span text:style-name="T15">W razie stwierdzenia naruszenia przez </text:span><text:span text:style-name="T26">Sprzedającego obowiązków, o których mowa w § 10,</text:span><text:span text:style-name="T17"> Kupującemu </text:span><text:span text:style-name="T15">przysługuje prawo do naliczenia kary umownej w wysokości 1000 zł. za każde stwierdzone naruszenie.</text:span></text:p>
        </text:list-item>
        <text:list-item>
          <text:p text:style-name="P17"><text:span text:style-name="T22">W przypadku odstąpienia </text:span><text:span text:style-name="T25">Sprzedającego </text:span><text:span text:style-name="T22">od wykonania postanowień niniejszej umowy z przyczyn leżących po stronie </text:span><text:span text:style-name="T23">Sprzedającego</text:span><text:span text:style-name="T22">, bądź odstąpienia od umowy albo jej rozwiązania przez </text:span><text:span text:style-name="T25">Kupującego </text:span><text:span text:style-name="T22">z przyczyn leżących po stronie Sprzedającego, Sprzedający zapłaci Kupującemu karę umowną w wysokości 1</text:span><text:span text:style-name="T8">0% wartości ceny umowy brutto wskazanej w </text:span><text:span text:style-name="T9">§ 3 ust. 1.</text:span></text:p>
        </text:list-item>
        <text:list-item>
          <text:p text:style-name="P17"><text:span text:style-name="T8">W przypadku, gdy szkoda przewyższa ustanowioną karę umowną, </text:span><text:span text:style-name="T10">Kupujący</text:span><text:span text:style-name="T3"> </text:span><text:span text:style-name="T8">ma prawo żądać odszkodowania uzupełniającego na zasadach ogólnych.</text:span></text:p>
        </text:list-item>
        <text:list-item>
          <text:p text:style-name="P34">Sprzedający wyraża zgodę na potrącanie należnych kar umownych z przysługującego mu wynagrodzenia.</text:p>
        </text:list-item>
      </text:list>
      <text:p text:style-name="P9"/>
      <text:p text:style-name="P5">§ 8.</text:p>
      <text:p text:style-name="P4">W razie zwłoki w wykonaniu dostawy aparatu Kupujący ma prawo rozwiązać umowę ze skutkiem natychmiastowym bez potrzeby udzielenia dodatkowego terminu. Wyznaczenie przez Kupującego nowego terminu nie zwalnia Sprzedającego od obowiązku uiszczenia kar umownych określonych w § 7 ust. 1.</text:p>
      <text:p text:style-name="P8"/>
      <text:p text:style-name="P8">§ 9.</text:p>
      <text:list xml:id="list4280844747846900786" text:style-name="WWNum21">
        <text:list-item>
          <text:p text:style-name="P18"><text:span text:style-name="T4">W celu realizacji postanowień niniejszego paragrafu ustala się, że „informacja poufna” oznacza informację techniczną, technologiczną, organizacyjną i/ lub handlową otrzymaną lub uzyskaną w </text:span><text:soft-page-break/><text:span text:style-name="T4">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text:span><text:span text:style-name="T4">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Kupującego czy tez osób u niego zatrudnionych, a które zostały powzięte przez Sprzedającego w toku realizacji przedmiotowej umowy. </text:span></text:p>
        </text:list-item>
        <text:list-item>
          <text:p text:style-name="P35">W przypadku wątpliwości, czy określona informacja stanowi informację poufną, strona zobowiązana do zachowania tajemnicy, zwróci się do drugiej strony o wyjaśnienie wątpliwości.</text:p>
        </text:list-item>
        <text:list-item>
          <text:p text:style-name="P39">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5">Strony zobowiązują się korzystać z wszelkich informacji poufnych wyłącznie w celu realizacji umowy, nie ujawniać ich osobom trzecim i nie upubliczniać bez pisemnej zgody strony, której informacje poufne dotyczą.</text:p>
        </text:list-item>
        <text:list-item>
          <text:p text:style-name="P35">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9">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5">Obowiązek zachowania tajemnicy informacji poufnych obciąża strony przez okres obowiązywania umowy a także, przez okres 2 lat licząc od daty zakończenia jej obowiązywania. </text:p>
        </text:list-item>
      </text:list>
      <text:p text:style-name="P4"/>
      <text:p text:style-name="P5">§ 10.</text:p>
      <text:list xml:id="list473946415651820366" text:style-name="WWNum27">
        <text:list-item>
          <text:p text:style-name="P47">Zamawiający jest administratorem danych osobowych w rozumieniu przepisów ustawy z dnia 29 sierpnia 1997 r. o ochronie danych osobowych (tj.: Dz. U. z 2016 r., poz. 922), zwaną w dalszej części: u.o.d.o. i jednocześnie w pełni realizuje odpowiednią ochronę danych zgodnie z art. 36-39 u.o.d.o.</text:p>
        </text:list-item>
        <text:list-item>
          <text:p text:style-name="P36">Kupujący, na podstawie art. 31 u.o.d.o., niniejszym powierza Sprzedającemu przetwarzanie danych osobowych w zakresie oraz w celu niezbędnym do realizacji przedmiotu niniejszej umowy. Dane osobowe stanowiące zbiór danych, udostępniane Sprzedającemu na mocy niniejszego paragrafu, określa się zgodnie z art. 6 u.o.d.o.</text:p>
        </text:list-item>
        <text:list-item>
          <text:p text:style-name="P36">Przetwarzanie przez Sprzedającego danych osobowych w zakresie oraz celach innych niż objęte upoważnieniem udzielanym na mocy niniejszej umowy, jest niedopuszczalne.</text:p>
        </text:list-item>
        <text:list-item>
          <text:p text:style-name="P36">Sprzedający <text:s/>jest zobowiązany:</text:p>
        </text:list-item>
      </text:list>
      <text:list xml:id="list7328438907080559406" text:style-name="WWNum28">
        <text:list-item>
          <text:p text:style-name="P37">do ochrony powierzonych mu do przetwarzania danych osobowych, w szczególności stosowania wymogów wynikających z przepisów u.o.d.o oraz powszechnie przyjętych standardów,</text:p>
        </text:list-item>
        <text:list-item>
          <text:p text:style-name="P37">do stosowania przy przetwarzaniu danych osobowych, środków technicznych i organizacyjnych zapewniających ochronę danych w zakresie określonym w art. 36-39a u.o.d.o.,</text:p>
        </text:list-item>
        <text:list-item>
          <text:p text:style-name="P37">do zapewnienia, aby powierzone dane osobowe nie były wykorzystywane do innych celów niż wynikające z niniejszej umowy,</text:p>
        </text:list-item>
        <text:list-item>
          <text:p text:style-name="P19"><text:span text:style-name="T4">do zapewnienia, aby urządzenia i systemy informatyczne służące do przetwarzania danych osobowych powierzonych na mocy niniejszej umowy, były w pełni zgodne z wymogami rozporządzenia Ministra Spraw Wewnętrznych i Administracji z dnia 29 kwietnia 2004 r. w </text:span><text:soft-page-break/><text:span text:style-name="T4">sprawie dokumentacji przetwarzania danych osobowych oraz warunków technicznych i organizacyjnych, jakim powinny odpowiadać urządzenia i systemu informatyczne służące </text:span><text:span text:style-name="T4">do przetwarzania danych osobowych (Dz. U. nr 100, poz. 1024),</text:span></text:p>
        </text:list-item>
        <text:list-item>
          <text:p text:style-name="P37">do organizowania oraz utrzymywania środków bezpieczeństwa i sposobów postępowania, zapewniających bezpieczne przechowywanie danych, w tym zabezpieczających te dane przed zmianą, uszkodzeniem, utratą lub zniszczeniem, a także do podjęcia wszelkich działań w celu zapobieżenia jakiemukolwiek wykorzystywaniu, ujawnieniu lub dostępowi do tych danych przez osoby nieupoważnione,</text:p>
        </text:list-item>
        <text:list-item>
          <text:p text:style-name="P37">do przestrzegania zasad poufności, integralności i rozliczalności powierzonych mu danych osobowych,</text:p>
        </text:list-item>
        <text:list-item>
          <text:p text:style-name="P37">do niezwłocznego (nie później niż w terminie 1 dnia roboczego) przekazania Kupującemu informacji na piśmie, w przypadku wystąpienia okoliczności uzasadniających przekazanie lub ujawnienie danych osobowych uprawnionym na mocy prawa podmiotom, obejmującej informację o zakresie i warunkach ujawnienia tych danych,</text:p>
        </text:list-item>
        <text:list-item>
          <text:p text:style-name="P37">po wygaśnięciu lub rozwiązaniu niniejszej umowy, w terminie 3 dni, do zwrotu powierzonych mu danych osobowych oraz usunięcia (potwierdzonego odpowiednim protokołem) wszelkich kopii tych danych będących w posiadaniu Sprzedającego, a także do podjęcia wszelkich stosownych działań w celu wyeliminowania możliwości dalszego przetwarzania danych powierzonych na podstawie niniejszej umowy; wymóg przewidziany w niniejszym punkcie nie dotyczy danych osobowych, których obowiązek przetwarzania przez Sprzedającego (w szczególności przechowywania i udostępniania) wynika z obowiązujących przepisów prawa.</text:p>
        </text:list-item>
      </text:list>
      <text:list xml:id="list33343976" text:continue-list="list473946415651820366" text:style-name="WWNum27">
        <text:list-item>
          <text:p text:style-name="P36">Wszelkie działania Sprzedającego dotyczące przetwarzania danych osobowych powierzonych na mocy niniejszej umowy, odbiegające od ustaleń zawartych w niniejszej umowie, mogą być podjęte jedynie po uzyskaniu wcześniejszej akceptacji Kupującego, w formie pisemnej pod rygorem nieważności.</text:p>
        </text:list-item>
        <text:list-item>
          <text:p text:style-name="P36">Powierzenie, o który mowa w niniejszym paragrafie, obejmuje także upoważnienie do zarządzania uprawnieniami do dostępu do powierzonych danych osobowych. Sprzedający zobowiązuje się do prowadzenia, zgodnie z art. 39 ust. 1 u.o.d.o., ewidencji osób upoważnionych do przetwarzania danych powierzonych na mocy niniejszego paragrafu. Sprzedający ma obowiązek zapewnienia, że powierzone dane osobowe nie będą dostępne dla większej liczby pracowników Sprzedającego, niż jest to konieczne dla właściwego wykonania niniejszej umowy. Sprzedający ponosi odpowiedzialność za osoby, którym udostępnił dane osobowe objęte upoważnieniem wynikającym z niniejszego paragrafu, jak za działania własne.</text:p>
        </text:list-item>
        <text:list-item>
          <text:p text:style-name="P36">Sprzedający nie może powierzyć wykonywania zadań wynikających z niniejszej umowy podmiotowi trzeciemu bez uprzedniej zgody Kupującego, wyrażonej w formie pisemnej pod rygorem nieważności.</text:p>
        </text:list-item>
        <text:list-item>
          <text:p text:style-name="P36">Jeżeli w związku z jakimkolwiek uchybieniem Sprzedającego w zakresie obowiązków przewidzianych w niniejszym paragrafie, Kupujący zostanie obciążony grzywną lub karą lub poniesie inne sankcje określone przepisami prawa, bądź też zostanie obciążony obowiązkiem zapłaty odszkodowania, Sprzedający będzie miał obowiązek wypłaty Kupującemu odszkodowania rekompensującego poniesioną przez Kupującego szkodę.</text:p>
        </text:list-item>
        <text:list-item>
          <text:p text:style-name="P36">Kupujący jako Administrator danych zastrzega sobie prawo do dokonywania czynności kontroli przetwarzania powierzonych danych przez Sprzedającego pod względem zgodności z prawem oraz obowiązującymi przepisami, oraz wydawania Sprzedającemu wiążących zaleceń pokontrolnych. Sprzedający może odmówić wykonania zaleceń pokontrolnych tylko gdy są one niezgodne z obowiązującymi przepisami lub postanowieniami niniejszej umowy.</text:p>
        </text:list-item>
        <text:list-item>
          <text:p text:style-name="P36">Obowiązek zachowania w tajemnicy powierzonych do przetwarzania danych osobowych, obowiązuje w zarówno w trakcie trwania niniejszej umowy, jak i po jej wygaśnięciu lub rozwiązaniu.</text:p>
        </text:list-item>
      </text:list>
      <text:p text:style-name="P9"/>
      <text:p text:style-name="P5"/>
      <text:p text:style-name="P5"><text:soft-page-break/>§ 11.</text:p>
      <text:p text:style-name="P4">W razie wystąpienia istotnej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 </text:p>
      <text:p text:style-name="P5"/>
      <text:p text:style-name="P5">§ 12.</text:p>
      <text:list xml:id="list2549947968307462484" text:style-name="WWNum23">
        <text:list-item>
          <text:p text:style-name="P38">Wszelkie zmiany niniejszej umowy mogą być dokonane wyłącznie w formie pisemnej pod rygorem nieważności.</text:p>
        </text:list-item>
        <text:list-item>
          <text:p text:style-name="P38">Zakazuje się istotnych zmian postanowień zawartej umowy w stosunku do treści oferty, na podstawie, której dokonano wyboru Sprzedającego, z wyjątkiem sytuacji przewidzianych w niniejszej umowie. </text:p>
        </text:list-item>
        <text:list-item>
          <text:p text:style-name="P20"><text:span text:style-name="T4">W przypadku wystąpienia osób trzecich przeciwko </text:span><text:span text:style-name="T5">Kupującemu </text:span><text:span text:style-name="T4">z roszczeniami z tytułu praw patentowych lub autorskich w przedmiocie umowy, odpowiedzialność z tego tytułu ponosi </text:span><text:span text:style-name="T5">Sprzedający</text:span><text:span text:style-name="T4">.</text:span></text:p>
        </text:list-item>
        <text:list-item>
          <text:p text:style-name="P38">W sprawach nie uregulowanych w niniejszej umowie będą miały zastosowanie właściwe <text:s text:c="2"/>przepisy ustawy Prawo zamówień publicznych oraz Kodeksu cywilnego.</text:p>
        </text:list-item>
        <text:list-item>
          <text:p text:style-name="P38">Ewentualne spory wynikłe na tle wykonywania niniejszej umowy rozstrzygane będą przez <text:s/>sąd powszechny właściwy dla siedziby Kupującego.</text:p>
        </text:list-item>
        <text:list-item>
          <text:p text:style-name="P38">Umowę sporządzono w 3 jednobrzmiących egzemplarzach, jeden dla Sprzedającego i dwa dla Kupującego.</text:p>
          <text:p text:style-name="P38"/>
        </text:list-item>
      </text:list>
      <text:p text:style-name="P9"/>
      <table:table table:name="Tabela1" table:style-name="Tabela1">
        <table:table-column table:style-name="Tabela1.A"/>
        <table:table-column table:style-name="Tabela1.B"/>
        <table:table-row table:style-name="Tabela1.1">
          <table:table-cell table:style-name="Tabela1.A1" office:value-type="string">
            <text:p text:style-name="P3">SPRZEDAJĄCY:</text:p>
          </table:table-cell>
          <table:table-cell table:style-name="Tabela1.A1" office:value-type="string">
            <text:p text:style-name="P3">KUPUJĄCY:</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1"/>
    </style:style>
    <style:style style:name="ListLabel_20_7" style:display-name="ListLabel 7" style:family="text">
      <style:text-properties fo:font-style="normal" fo:font-weight="normal"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cm" fo:text-indent="-0.7cm" fo:margin-left="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ListLabel_20_2" style:num-suffix="." style:num-format="1">
        <style:list-level-properties text:list-level-position-and-space-mode="label-alignment">
          <style:list-level-label-alignment text:label-followed-by="space"/>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55cm" fo:margin-left="1.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84"/><text:page-number text:select-page="current">8</text:page-number> z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7-15T10:31:49.43</meta:creation-date>
    <dc:date>2017-03-03T13:15:53.08</dc:date>
    <dc:creator>Agata Bosiak</dc:creator>
    <meta:editing-duration>PT5H20M40S</meta:editing-duration>
    <meta:editing-cycles>15</meta:editing-cycles>
    <meta:generator>OpenOffice/4.1.1$Win32 OpenOffice.org_project/411m6$Build-9775</meta:generator>
    <meta:printed-by>Agata Bosiak</meta:printed-by>
    <meta:print-date>2016-07-18T12:05:06.49</meta:print-date>
    <meta:document-statistic meta:table-count="1" meta:image-count="1" meta:object-count="0" meta:page-count="8" meta:paragraph-count="133" meta:word-count="3414" meta:character-count="26318"/>
  </office:meta>
</office:document-meta>
</file>