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PingFang SC" svg:font-family="'PingFang SC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5.631cm" fo:margin-left="0.037cm" fo:margin-right="0.032cm" table:align="margins" style:writing-mode="lr-tb"/>
    </style:style>
    <style:style style:name="Tabela1.A" style:family="table-column">
      <style:table-column-properties style:column-width="0.767cm" style:rel-column-width="1961*"/>
    </style:style>
    <style:style style:name="Tabela1.B" style:family="table-column">
      <style:table-column-properties style:column-width="12.674cm" style:rel-column-width="32404*"/>
    </style:style>
    <style:style style:name="Tabela1.C" style:family="table-column">
      <style:table-column-properties style:column-width="5.662cm" style:rel-column-width="14477*"/>
    </style:style>
    <style:style style:name="Tabela1.D" style:family="table-column">
      <style:table-column-properties style:column-width="6.528cm" style:rel-column-width="16693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C1" style:family="table-cell">
      <style:table-cell-properties style:vertical-align="middle" fo:padding-left="0.018cm" fo:padding-right="0.018cm" fo:padding-top="0cm" fo:padding-bottom="0cm" fo:border-left="0.018cm solid #000000" fo:border-right="none" fo:border-top="0.018cm solid #000000" fo:border-bottom="0.018cm solid #000000" style:writing-mode="lr-tb"/>
    </style:style>
    <style:style style:name="Tabela1.D1" style:family="table-cell">
      <style:table-cell-properties style:vertical-align="middle" fo:padding-left="0.018cm" fo:padding-right="0.018cm" fo:padding-top="0cm" fo:padding-bottom="0cm" fo:border="0.018cm solid #000000" style:writing-mode="lr-tb"/>
    </style:style>
    <style:style style:name="Tabela1.A3" style:family="table-cell">
      <style:table-cell-properties style:vertical-align="middle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D3" style:family="table-cell">
      <style:table-cell-properties style:vertical-align="middle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B10" style:family="table-cell">
      <style:table-cell-properties style:vertical-align="top" fo:padding-left="0.018cm" fo:padding-right="0.018cm" fo:padding-top="0cm" fo:padding-bottom="0cm" fo:border-left="0.018cm solid #000000" fo:border-right="none" fo:border-top="none" fo:border-bottom="0.018cm solid #000000" style:writing-mode="lr-tb"/>
    </style:style>
    <style:style style:name="Tabela1.D41" style:family="table-cell">
      <style:table-cell-properties style:vertical-align="top" fo:padding-left="0.018cm" fo:padding-right="0.018cm" fo:padding-top="0cm" fo:padding-bottom="0cm" fo:border-left="0.018cm solid #000000" fo:border-right="0.018cm solid #000000" fo:border-top="none" fo:border-bottom="0.018cm solid #000000" style:writing-mode="lr-tb"/>
    </style:style>
    <style:style style:name="Tabela1.54" style:family="table-row">
      <style:table-row-properties style:min-row-height="0.797cm" style:keep-together="true" fo:keep-together="auto"/>
    </style:style>
    <style:style style:name="P1" style:family="paragraph" style:parent-style-name="Standard">
      <style:text-properties style:font-name="Times New Roman" fo:font-size="8pt" style:font-size-asian="8pt" style:font-size-complex="8pt"/>
    </style:style>
    <style:style style:name="P2" style:family="paragraph" style:parent-style-name="Standard">
      <style:text-properties style:font-name="Calibri" style:font-name-complex="Calibri"/>
    </style:style>
    <style:style style:name="P3" style:family="paragraph" style:parent-style-name="Standard">
      <style:paragraph-properties fo:text-align="center" style:justify-single-word="false"/>
      <style:text-properties style:font-name="Calibri" style:font-name-complex="Calibri" style:font-weight-complex="bold"/>
    </style:style>
    <style:style style:name="P4" style:family="paragraph" style:parent-style-name="Standard">
      <style:paragraph-properties fo:margin-left="0cm" fo:margin-right="0cm" fo:text-align="center" style:justify-single-word="false" fo:text-indent="-0.051cm" style:auto-text-indent="false" style:snap-to-layout-grid="false"/>
      <style:text-properties style:font-name="Calibri" style:font-name-complex="Calibri" style:font-weight-complex="bold"/>
    </style:style>
    <style:style style:name="P5" style:family="paragraph" style:parent-style-name="Standard_20__28_user_29_">
      <style:text-properties style:font-name="Calibri" style:font-name-complex="Calibri"/>
    </style:style>
    <style:style style:name="P6" style:family="paragraph" style:parent-style-name="Standard_20__28_user_29_">
      <style:text-properties style:font-name="Calibri" fo:font-size="12pt" style:font-size-asian="12pt" style:font-name-complex="Calibri"/>
    </style:style>
    <style:style style:name="P7" style:family="paragraph" style:parent-style-name="Standard_20__28_user_29__20__28_user_29_">
      <style:text-properties style:font-name="Calibri" fo:font-weight="bold" style:font-weight-asian="bold" style:font-name-complex="Calibri" style:font-weight-complex="bold"/>
    </style:style>
    <style:style style:name="P8" style:family="paragraph" style:parent-style-name="Standard_20__28_user_29__20__28_user_29_">
      <style:paragraph-properties fo:text-align="center" style:justify-single-word="false"/>
      <style:text-properties style:font-name="Calibri" fo:font-weight="bold" style:font-weight-asian="bold" style:font-name-complex="Calibri" style:font-weight-complex="bold"/>
    </style:style>
    <style:style style:name="P9" style:family="paragraph" style:parent-style-name="Standard_20__28_user_29__20__28_user_29_">
      <style:paragraph-properties fo:text-align="center" style:justify-single-word="false" style:snap-to-layout-grid="false"/>
      <style:text-properties style:font-name="Calibri" fo:font-weight="bold" style:font-weight-asian="bold" style:font-name-complex="Calibri" style:font-weight-complex="bold"/>
    </style:style>
    <style:style style:name="P10" style:family="paragraph" style:parent-style-name="Standard_20__28_user_29__20__28_user_29_">
      <style:text-properties style:font-name="Calibri" style:font-name-complex="Calibri"/>
    </style:style>
    <style:style style:name="P11" style:family="paragraph" style:parent-style-name="Standard_20__28_user_29__20__28_user_29_">
      <style:paragraph-properties style:snap-to-layout-grid="false"/>
      <style:text-properties style:font-name="Calibri" style:font-name-complex="Calibri"/>
    </style:style>
    <style:style style:name="P12" style:family="paragraph" style:parent-style-name="Standard_20__28_user_29__20__28_user_29_">
      <style:paragraph-properties fo:text-align="center" style:justify-single-word="false"/>
      <style:text-properties style:font-name="Calibri" style:font-name-complex="Calibri"/>
    </style:style>
    <style:style style:name="P13" style:family="paragraph" style:parent-style-name="Standard_20__28_user_29__20__28_user_29_">
      <style:paragraph-properties fo:text-align="center" style:justify-single-word="false"/>
      <style:text-properties style:font-name="Calibri" style:font-name-complex="Calibri" style:font-weight-complex="bold"/>
    </style:style>
    <style:style style:name="P14" style:family="paragraph" style:parent-style-name="Standard_20__28_user_29__20__28_user_29_">
      <style:text-properties fo:color="#000000" style:font-name="Calibri" style:font-name-complex="Calibri"/>
    </style:style>
    <style:style style:name="P15" style:family="paragraph" style:parent-style-name="Standard_20__28_user_29__20__28_user_29_">
      <style:paragraph-properties style:snap-to-layout-grid="false"/>
      <style:text-properties fo:color="#000000" style:font-name="Calibri" style:font-name-complex="Calibri"/>
    </style:style>
    <style:style style:name="P16" style:family="paragraph" style:parent-style-name="Standard_20__28_user_29__20__28_user_29_">
      <style:paragraph-properties fo:text-align="center" style:justify-single-word="false"/>
      <style:text-properties fo:color="#000000" style:font-name="Calibri" style:font-name-complex="Calibri"/>
    </style:style>
    <style:style style:name="P17" style:family="paragraph" style:parent-style-name="Standard_20__28_user_29__20__28_user_29_">
      <style:paragraph-properties style:snap-to-layout-grid="false"/>
      <style:text-properties style:font-name="Arial" style:font-name-complex="Calibri"/>
    </style:style>
    <style:style style:name="P18" style:family="paragraph" style:parent-style-name="Standard" style:list-style-name="WW8Num6">
      <style:paragraph-properties style:snap-to-layout-grid="false"/>
      <style:text-properties style:font-name="Arial" style:font-name-complex="Arial"/>
    </style:style>
    <style:style style:name="P19" style:family="paragraph" style:parent-style-name="Standard">
      <style:text-properties style:font-name="Calibri" style:font-name-complex="Calibri"/>
    </style:style>
    <style:style style:name="P20" style:family="paragraph" style:parent-style-name="Standard">
      <style:paragraph-properties fo:text-align="justify" style:justify-single-word="false"/>
      <style:text-properties style:font-name="Calibri" style:font-name-asian="Calibri" style:language-asian="en" style:country-asian="US" style:font-name-complex="Calibri"/>
    </style:style>
    <style:style style:name="P21" style:family="paragraph" style:parent-style-name="Standard">
      <style:paragraph-properties fo:margin-top="0cm" fo:margin-bottom="0.282cm" fo:line-height="105%" fo:text-align="justify" style:justify-single-word="false">
        <style:tab-stops>
          <style:tab-stop style:position="0cm"/>
        </style:tab-stops>
      </style:paragraph-properties>
      <style:text-properties style:font-name="Calibri" style:font-name-asian="Calibri" style:language-asian="en" style:country-asian="US" style:font-name-complex="Calibri"/>
    </style:style>
    <style:style style:name="P22" style:family="paragraph" style:parent-style-name="Standard_20__28_user_29_" style:master-page-name="Standard">
      <style:paragraph-properties style:page-number="auto"/>
    </style:style>
    <style:style style:name="P23" style:family="paragraph" style:parent-style-name="Standard_20__28_user_29_">
      <style:text-properties style:font-name="Calibri" style:font-name-complex="Calibri"/>
    </style:style>
    <style:style style:name="P24" style:family="paragraph" style:parent-style-name="Standard_20__28_user_29__20__28_user_29_">
      <style:text-properties style:font-name="Calibri" style:font-name-complex="Calibri"/>
    </style:style>
    <style:style style:name="P25" style:family="paragraph" style:parent-style-name="Standard_20__28_user_29__20__28_user_29_" style:list-style-name="WW8Num6">
      <style:paragraph-properties style:snap-to-layout-grid="false"/>
      <style:text-properties style:font-name="Calibri" style:font-name-complex="Calibri"/>
    </style:style>
    <style:style style:name="P26" style:family="paragraph" style:parent-style-name="Standard_20__28_user_29__20__28_user_29_">
      <style:paragraph-properties fo:text-align="center" style:justify-single-word="false"/>
      <style:text-properties style:font-name="Calibri" style:font-name-complex="Calibri"/>
    </style:style>
    <style:style style:name="P27" style:family="paragraph" style:parent-style-name="Standard_20__28_user_29__20__28_user_29_" style:list-style-name="WW8Num3">
      <style:text-properties style:font-name="Calibri" style:font-name-complex="Calibri"/>
    </style:style>
    <style:style style:name="P28" style:family="paragraph" style:parent-style-name="Standard_20__28_user_29__20__28_user_29_" style:list-style-name="WW8Num6">
      <style:paragraph-properties style:snap-to-layout-grid="false"/>
      <style:text-properties style:font-name="Calibri" fo:language="en" fo:country="US" style:font-name-complex="Calibri"/>
    </style:style>
    <style:style style:name="P29" style:family="paragraph" style:parent-style-name="Standard_20__28_user_29__20__28_user_29_">
      <style:text-properties style:font-name="Calibri" fo:font-weight="bold" style:font-weight-asian="bold" style:font-name-complex="Calibri" style:font-weight-complex="bold"/>
    </style:style>
    <style:style style:name="P30" style:family="paragraph" style:parent-style-name="Standard_20__28_user_29__20__28_user_29_" style:list-style-name="WW8Num6">
      <style:paragraph-properties style:snap-to-layout-grid="false"/>
      <style:text-properties fo:color="#000000" style:font-name="Calibri" style:font-name-complex="Calibri"/>
    </style:style>
    <style:style style:name="P31" style:family="paragraph" style:parent-style-name="Standard_20__28_user_29__20__28_user_29_">
      <style:text-properties fo:color="#000000" style:text-line-through-style="solid" style:font-name="Calibri" style:font-name-complex="Calibri"/>
    </style:style>
    <style:style style:name="P32" style:family="paragraph" style:parent-style-name="Standard_20__28_user_29__20__28_user_29_">
      <style:paragraph-properties fo:text-align="center" style:justify-single-word="false"/>
      <style:text-properties fo:color="#000000" style:text-line-through-style="solid" style:font-name="Calibri" style:font-name-complex="Calibri"/>
    </style:style>
    <style:style style:name="P33" style:family="paragraph" style:parent-style-name="Standard_20__28_user_29__20__28_user_29_" style:list-style-name="WW8Num6">
      <style:paragraph-properties style:snap-to-layout-grid="false"/>
      <style:text-properties fo:color="#000000" style:text-line-through-style="solid" style:font-name="Calibri" style:font-name-complex="Calibri"/>
    </style:style>
    <style:style style:name="P34" style:family="paragraph" style:parent-style-name="Standard_20__28_user_29__20__28_user_29_" style:list-style-name="WW8Num6">
      <style:paragraph-properties style:snap-to-layout-grid="false"/>
      <style:text-properties style:font-name="Arial" style:font-name-complex="Calibri"/>
    </style:style>
    <style:style style:name="P35" style:family="paragraph" style:parent-style-name="Standard_20__28_user_29__20__28_user_29_" style:list-style-name="WW8Num6">
      <style:paragraph-properties fo:margin-left="0.4cm" fo:margin-right="0.4cm" fo:text-indent="-0.199cm" style:auto-text-indent="false" style:snap-to-layout-grid="false"/>
      <style:text-properties style:font-name="Calibri" style:font-name-complex="Calibri"/>
    </style:style>
    <style:style style:name="T1" style:family="text">
      <style:text-properties style:font-name="Calibri" style:font-name-complex="Calibri"/>
    </style:style>
    <style:style style:name="T2" style:family="text">
      <style:text-properties style:font-name="Calibri" style:font-name-asian="MS Mincho" style:font-name-complex="Calibri" style:font-size-complex="16pt"/>
    </style:style>
    <style:style style:name="T3" style:family="text">
      <style:text-properties fo:color="#000000" style:font-name="Calibri" style:font-name-complex="Calibri"/>
    </style:style>
    <style:style style:name="T4" style:family="text">
      <style:text-properties style:text-position="super 58%" style:font-name="Calibri" style:font-name-complex="Calibri"/>
    </style:style>
    <style:style style:name="T5" style:family="text">
      <style:text-properties fo:color="#313131" style:font-name="Calibri" style:font-name-complex="Calibri"/>
    </style:style>
    <style:style style:name="T6" style:family="text">
      <style:text-properties style:font-name="Arial" style:font-name-complex="Calibri"/>
    </style:style>
    <style:style style:name="T7" style:family="text">
      <style:text-properties fo:color="#1d1d1f" style:font-name="Calibri" style:font-name-complex="Calibri"/>
    </style:style>
    <style:style style:name="T8" style:family="text">
      <style:text-properties fo:font-size="10pt" style:font-name-asian="MS Mincho" style:font-size-asian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8">Lp.</text:p>
          </table:table-cell>
          <table:table-cell table:style-name="Tabela1.A1" office:value-type="string">
            <text:p text:style-name="P8">PARAMETR / WARUNEK</text:p>
          </table:table-cell>
          <table:table-cell table:style-name="Tabela1.C1" office:value-type="string">
            <text:p text:style-name="P8">WARTOŚĆ WYMAGANA</text:p>
          </table:table-cell>
          <table:table-cell table:style-name="Tabela1.D1" office:value-type="string">
            <text:p text:style-name="P8">WARTOŚĆ OFEROWANA</text:p>
          </table:table-cell>
        </table:table-row>
        <table:table-row table:style-name="Tabela1.1">
          <table:table-cell table:style-name="Tabela1.A1" office:value-type="string">
            <text:list xml:id="list3477302756916911708" text:style-name="WW8Num6">
              <text:list-item>
                <text:p text:style-name="P35"/>
              </text:list-item>
            </text:list>
          </table:table-cell>
          <table:table-cell table:style-name="Tabela1.A1" office:value-type="string">
            <text:p text:style-name="P10">MAMMOGRAF CYFROWY Z TOMOSYNTEZĄ I OBRAZOWANIEM WIELOENERGETYCZNYM.</text:p>
            <text:p text:style-name="P5">Aparat fabrycznie nowy, <text:s/>rok produkcji 2022 r.</text:p>
            <text:p text:style-name="P5">Producent</text:p>
            <text:p text:style-name="P5">Model</text:p>
            <text:p text:style-name="P10">Kraj pochodzenia</text:p>
          </table:table-cell>
          <table:table-cell table:style-name="Tabela1.C1" office:value-type="string">
            <text:p text:style-name="P12">Tak, podać</text:p>
          </table:table-cell>
          <table:table-cell table:style-name="Tabela1.D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484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godny z Rozporządzeniem Ministra Zdrowia z dnia 6 listopada 2013 r. w sprawie świadczeń gwarantowanych <text:s/>z zakresu programów zdrowotnych (Dz.U. 2013 poz. 1505 z p.zm)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5318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godny z wymaganiami zawartymi w Rozporządzeniu Ministra Zdrowia z dnia 18 lutego 2011r. w sprawie warunków bezpiecznego stosowania promieniowania jonizującego dla wszystkich rodzajów ekspozycji medycznych (Dz.U. 2011 nr 51 poz. 265 z późń. z p.zm)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867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godny z wymaganiami zawartymi w Rozporządzeniu Ministra Zdrowia z dnia 6 listopada 2013r. w sprawie świadczeń gwarantowanych z zakresu programów zdrowotnych (Dz.U. z 23.01.2018 poz. 188 z p.zm)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409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Mammograf cyfrowy fabrycznie wyposażony w detektor (nie dopuszcza się mammografów ucyfrowionych kasetami CR lub detektorami).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3652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Aparat wyposażony funkcję tomosyntezy realizowanej poprzez obrót lampy wokół badanej piersi po łuku oraz oprogramowanie umożliwiające powstanie rekonstrukcji wolumetrycznej i oprogramowanie do prezentacji obrazów na stacji lekarskiej.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6802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Aparat wyposażony w obrazowanie dwuenergetycznej mammografii spektralnej po dożylnym podaniu środka kontrastowego oraz oprogramowanie do prezentacji obrazów na stacji lekarskiej.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565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Aparat w pełni przystosowany do wyposażenia w przystawkę do przeprowadzenia biopsji stereotaktycznej pod kontrolą mammografii na obrazie podstawowym oraz pod kontrolą tomosyntezy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556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Generator wysokoczęstotliwościowy. Moc wyjściowa generatora <text:line-break/>min. 5 kW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ext:soft-page-break/>
        <table:table-row table:style-name="Tabela1.1">
          <table:table-cell table:style-name="Tabela1.A3" office:value-type="string">
            <text:list xml:id="list31636448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Zakres wysokiego napięcia min. 22 - 49 kV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518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Dokładność regulacji napięcia, skok max. co 1 kV 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492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Maksymalna wartość ekspozycji w mAs min. 500 mAs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200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czna kompensacja zmian napięcia +/-10%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755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Cyfrowe wyświetlanie parametrów ekspozycji, tj. kV, mAs, materiał anody, rodzaj filtra 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835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noda wirująca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3403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Prędkość wirowania anody <text:s/>min. 6000 obr./min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8896" text:continue-numbering="true" text:style-name="WW8Num6">
              <text:list-item>
                <text:p text:style-name="P28"/>
              </text:list-item>
            </text:list>
          </table:table-cell>
          <table:table-cell table:style-name="Tabela1.A3" office:value-type="string">
            <text:p text:style-name="P10">Pojemność cieplna anody min.300 kHU</text:p>
            <text:p text:style-name="P10"/>
          </table:table-cell>
          <table:table-cell table:style-name="Tabela1.A3" office:value-type="string">
            <text:p text:style-name="P12">TAK, podać,</text:p>
            <text:p text:style-name="P4">Wartość graniczna - 0 pkt</text:p>
            <text:p text:style-name="P3">Wartość największa - 10 pkt</text:p>
            <text:p text:style-name="P13">Pozostałe - wg podanego wzoru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613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Pojemność cieplna lampy (lub kołpaka lampy zależnie od terminologii producenta) min. 800 kHU dla kołpaka z olejem, lub kołpak bez oleju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788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Wielkość nominalna małego ogniska mierzona zgodnie z IEC 336 metodą szczelinową max. 0,1 mm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813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Wielkość nominalna dużego ogniska mierzona zgodnie z IEC 336 metodą szczelinową max. 0,3 mm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6806" text:continue-numbering="true" text:style-name="WW8Num6">
              <text:list-item>
                <text:p text:style-name="P30"/>
              </text:list-item>
            </text:list>
          </table:table-cell>
          <table:table-cell table:style-name="Tabela1.B10" office:value-type="string">
            <text:p text:style-name="P14">Maksymalny prąd dla dużego ogniska min. 100mA</text:p>
          </table:table-cell>
          <table:table-cell table:style-name="Tabela1.A3" office:value-type="string">
            <text:p text:style-name="P16">TAK, podać</text:p>
          </table:table-cell>
          <table:table-cell table:style-name="Tabela1.D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list xml:id="list3164228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Filtracja dodatkowa min. 2 filtry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8978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ka doboru i zmiany filtracji dostosowana do nastawionych parametrów aparatu (zmiana filtra bez ingerencji operatora)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293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Wyświetlanie informacji o zastosowanym filtrze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896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Automatyka AEC,</text:span><text:span text:style-name="T3"> sterująca co najmniej wartością obciążenia prądowo-czasowego (mAs) </text:span>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6507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czna kontrola kompresji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213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Ręczna kontrola kompresji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456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czna dekompresja po ekspozycji 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787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Możliwość zwolnienia ucisku w przypadku awarii zasilania – ręcznie lub automatycznie</text:p>
          </table:table-cell>
          <table:table-cell table:style-name="Tabela1.A3" office:value-type="string">
            <text:p text:style-name="P12">TAK/NIE</text:p>
            <text:p text:style-name="P12">TAK – 5 pkt</text:p>
            <text:p text:style-name="P12">NIE – 0 pkt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0327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Statyw wolnostojący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ext:soft-page-break/>
        <table:table-row table:style-name="Tabela1.1">
          <table:table-cell table:style-name="Tabela1.A3" office:value-type="string">
            <text:list xml:id="list31618133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Głowica o izocentrycznym ruchu obrotowym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594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akres obrotu głowicy min.360º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4322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akres ruchu górnej powierzchni stolika liczony od podłogi (lampa u góry) min. 70- 135 cm</text:p>
            <text:p text:style-name="P10"/>
          </table:table-cell>
          <table:table-cell table:style-name="Tabela1.A3" office:value-type="string">
            <text:p text:style-name="P12">TAK, podać</text:p>
            <text:p text:style-name="P12">Największy zakres - 10 pkt</text:p>
            <text:p text:style-name="P12">Graniczny zakres - 0 pkt </text:p>
            <text:p text:style-name="P13">Pozostałe - wg podanego wzoru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6397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Odległość ognisko - detektor obrazu min. 65 cm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300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Motorowy obrót głowicy w całym zakresie ruchu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451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Możliwość ustawienia głowicy w pozycji -180</text:span><text:span text:style-name="T4">0</text:span><text:span text:style-name="T1"> (detektor na górze, lampa na dole) do badań 2D </text:span>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800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akres regulacji siły nacisku min. w zakresie 3 - 20 kg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448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Na wyświetlaczu na statywie podawana min. grubość piersi po uciśnięciu oraz siła ucisku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971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Zestaw do zdjęć powiększonych ze współczynnikiem powiększenia co najmniej 1,5x 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4367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Sterowanie ruchem płytki dociskowej góra/dół oraz ruchu głowicy góra/dół ręcznie oraz przy pomocy przycisków nożnych (dwa zestawy przycisków nożnych). Możliwość dodatkowej korekty ucisku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568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Osłona twarzy pacjentki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117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Komplet płytek do kompresji dla formatów badań przesiewowych min. 2 formaty, płytka kompresyjna do zdjęć celowanych i płytka kompresyjna do badań powiększonych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691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Płytka kompresyjna do formatu 18 x 24 cm (+/-1 cm) <text:line-break/>z możliwością przesuwania części uciskającej wzdłuż dłuższej krawędzi detektora.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543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czne rozpoznawanie wielkości zainstalowanej płytki dociskowej i automatyczne dopasowywanie kolimacji do tej wielkości (autodetekcja)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563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Detektor cyfrowy oparty na amorficznym półprzewodniku (aSi lub aSe) o wymiarach min. 23 cm x 29 cm, oraz formatach obrazowania min. 18x23cm oraz min. 23x29 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9871" text:continue-numbering="true" text:style-name="WW8Num6">
              <text:list-item>
                <text:p text:style-name="P33"/>
              </text:list-item>
            </text:list>
          </table:table-cell>
          <table:table-cell table:style-name="Tabela1.A3" office:value-type="string">
            <text:p text:style-name="P31">Matryca detektora dla maksymalnego formatu min. 2394x2850 pikseli</text:p>
          </table:table-cell>
          <table:table-cell table:style-name="Tabela1.A3" office:value-type="string">
            <text:p text:style-name="P32">TAK, podać</text:p>
          </table:table-cell>
          <table:table-cell table:style-name="Tabela1.D3" office:value-type="string">
            <text:p text:style-name="P15"/>
          </table:table-cell>
        </table:table-row>
        <table:table-row table:style-name="Tabela1.1">
          <table:table-cell table:style-name="Tabela1.A3" office:value-type="string">
            <text:list xml:id="list31618340" text:continue-numbering="true" text:style-name="WW8Num6">
              <text:list-item>
                <text:p text:style-name="P30"/>
              </text:list-item>
            </text:list>
          </table:table-cell>
          <table:table-cell table:style-name="Tabela1.A3" office:value-type="string">
            <text:p text:style-name="P10">Rozmiar piksela max. 100 µm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ext:soft-page-break/>
        <table:table-row table:style-name="Tabela1.1">
          <table:table-cell table:style-name="Tabela1.A3" office:value-type="string">
            <text:list xml:id="list3162645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Zakres dynamiki akwizycji min. 13bit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781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1">Osiągany poziom DQE min 70% </text:span><text:span text:style-name="T3">dla 0 lp/mm</text:span></text:p>
            <text:p text:style-name="Standard_20__28_user_29__20__28_user_29_"/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5841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Kratka przeciwrozproszeniowa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3612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Czas pomiędzy ekspozycjami diagnostycznymi max. 20s</text:p>
          </table:table-cell>
          <table:table-cell table:style-name="Tabela1.A3" office:value-type="string">
            <text:p text:style-name="P12">TAK, podać,</text:p>
            <text:p text:style-name="P12">Wartość graniczna - 0 pkt</text:p>
            <text:p text:style-name="P3">Wartość najmniejsza <text:line-break/>- 10 pkt</text:p>
            <text:p text:style-name="P13">Pozostałe - wg podanego wzoru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9538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Odległość od krawędzi stolika od strony piersi do czynnej krawędzi detektora max 5mm zgodnie z wymogami jakości obrazu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54">
          <table:table-cell table:style-name="Tabela1.A3" office:value-type="string">
            <text:list xml:id="list31624288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Grubość obudowy detektora od strony pacjentki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p text:style-name="P11"/>
          </table:table-cell>
          <table:table-cell table:style-name="Tabela1.B10" office:value-type="string">
            <text:p text:style-name="P7">Konsola operatorska technika</text:p>
          </table:table-cell>
          <table:table-cell table:style-name="Tabela1.A3" office:value-type="string">
            <text:p text:style-name="P9"/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0888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Konsola operatorska technika wyposażona w: min. 1 monitor, komputer, klawiatura obsługowa, mysz, pulpit ekspozycji, UPS,</text:p>
            <text:p text:style-name="Standard_20__28_user_29__20__28_user_29_"><text:span text:style-name="T1">oraz komputer do obsługi RIS typu all-in-one wyposażony w monitor minimum 21” , r</text:span><text:span text:style-name="T5">ozdzielczość ekranu minimum 1920 x 1080, </text:span><text:span text:style-name="T1">preinstalowany system operacyjny, dysk SSD o pojemności minimum 512GB, zainstalowana pamięć RAM minimum 16GB, <text:s/>klawiatura, mysz.</text:span>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471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Szyba ochronna dla operatora. Ekwiwalent min. 0,5 mm Pb</text:p>
          </table:table-cell>
          <table:table-cell table:style-name="Tabela1.B10" office:value-type="string">
            <text:p text:style-name="P12">TAK, podać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3607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Nagrywarka umożliwiająca zapis obrazów na CD i / lub DVD w formacie DICOM <text:s/>również w trybie „for processing”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2303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Możliwość akceptacji bądź odrzucenia obrazu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686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Interfejs sieciowy minimum <text:s/>z funkcjonalnościami :</text:p>
            <text:p text:style-name="P10">- DICOM Send</text:p>
            <text:p text:style-name="P10">- DICOM Storage Commitment,</text:p>
            <text:p text:style-name="P10">- DICOM Basic Print,</text:p>
            <text:p text:style-name="P10">- DICOM Query/Retrive</text:p>
            <text:p text:style-name="P10">- DICOM Worklist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882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Funkcje:</text:p>
            <text:p text:style-name="P10">- powiększenie</text:p>
            <text:p text:style-name="P10"><text:soft-page-break/>- pomiary długości</text:p>
            <text:p text:style-name="P10">- dodawanie tekstu do obrazu</text:p>
            <text:p text:style-name="P10">- pomiar średniej wartości pikseli i odchylenia standardowego w ROI</text:p>
            <text:p text:style-name="P10">- nanoszenie znaczników mammograficznych w postaci graficznej i / lub literowej bezpośrednio na stacji obsługowej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960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Możliwość manualnego wprowadzenia danych demograficznych pacjenta oraz pobrania tych informacji z systemu HIS/RIS 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table:number-columns-spanned="3" office:value-type="string">
            <text:p text:style-name="P7">Lekarskie stacje diagnostyczne</text:p>
          </table:table-cell>
          <table:covered-table-cell/>
          <table:covered-table-cell/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462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Dwie wolnostojące, lekarskie stacje diagnostyczne <text:s/>dedykowane do analizy i opisu badań mammograficznych, spełniające aktualnie obowiązujące wymagania prawa</text:p>
            <text:p text:style-name="P10">Specyfikacji techniczna stacji zgodnie z zaleceniami producenta mammografu.</text:p>
            <text:p text:style-name="P10">Obie wolnostojące lekarskie stacje diagnostyczne wyposażone w minimum dwa monitory 5Mpix oraz pełny zakres oprogramowania dedykowanego do analizy badań mammograficznych, tomosyntezy i badań spektralnych oferowany przez producenta mammografu na dzień podpisania umowy.</text:p>
            <text:p text:style-name="P10">Wgrany właściwy do rozdzielczości monitorów obraz kontrolny do celów kontroli jakości zgodny z wymaganiami Rozporządzenia Ministra Zdrowia. UPS min.650VA 230V do każdej stacji.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522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czne wczytywanie badań archiwalnych z systemu PACS, przed opisywaniem badań bieżących (prefetching).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1182" text:continue-numbering="true" text:style-name="WW8Num6">
              <text:list-item>
                <text:p text:style-name="P34"/>
              </text:list-item>
            </text:list>
          </table:table-cell>
          <table:table-cell table:style-name="Tabela1.B10" office:value-type="string">
            <text:p text:style-name="Standard_20__28_user_29__20__28_user_29_"><text:span text:style-name="T1">Dwa komputer do obsługi RIS typu all-in-one wyposażone w monitor minimum 21” , r</text:span><text:span text:style-name="T5">ozdzielczość ekranu minimum 1920 x 1080, </text:span><text:span text:style-name="T1">preinstalowany system operacyjny, dysk SSD o pojemności minimum 512GB, zainstalowana pamięć RAM minimum 16GB, <text:s/>klawiatura, mysz</text:span><text:span text:style-name="T6">.</text:span></text:p>
          </table:table-cell>
          <table:table-cell table:style-name="Tabela1.A3" office:value-type="string">
            <text:p text:style-name="P12">TAK, podać</text:p>
          </table:table-cell>
          <table:table-cell table:style-name="Tabela1.D3" office:value-type="string">
            <text:p text:style-name="P17"/>
          </table:table-cell>
        </table:table-row>
        <table:table-row table:style-name="Tabela1.1">
          <table:table-cell table:style-name="Tabela1.A3" table:number-columns-spanned="3" office:value-type="string">
            <text:p text:style-name="P7">Pozostałe</text:p>
          </table:table-cell>
          <table:covered-table-cell/>
          <table:covered-table-cell/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356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Integracja aparatu mammograficznego i dwóch lekarskich stacji diagnostycznych z posiadanym przez Zamawiającego systemem PACS/RIS firmy Alteris wraz z niezbędnymi licencjami ( Szpital posiada jedną wolną licencję).</text:p>
          </table:table-cell>
          <table:table-cell table:style-name="Tabela1.A3" office:value-type="string">
            <text:p text:style-name="P12">TAK</text:p>
          </table:table-cell>
          <table:table-cell table:style-name="Tabela1.D3" office:value-type="string">
            <text:p text:style-name="P11"/>
          </table:table-cell>
        </table:table-row>
        <text:soft-page-break/>
        <table:table-row table:style-name="Tabela1.1">
          <table:table-cell table:style-name="Tabela1.A3" office:value-type="string">
            <text:list xml:id="list31629339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B10" office:value-type="string">
            <text:p text:style-name="P10">Automatyczny wstrzykiwacz środka kontrastowego do podań mammografii spektralnej.</text:p>
            <text:p text:style-name="P10">Dwa źródła środka kontrastowego i jedno soli fizjologicznej.</text:p>
            <text:p text:style-name="P10">Ostrza typu spike o 24-godzinnej gwarancji sterylności, <text:s/>zintegrowane z zestawem dziennym, z możliwością wymiany w razie konieczności bez wymiany całego zestawu dziennego</text:p>
            <text:p text:style-name="P10">Mocowana zatrzaskowo linia pacjenta.</text:p>
            <text:p text:style-name="P10">Automatyczne odpowietrzanie systemu przed badaniem oraz automatyczne wypełnienie linii pacjenta po każdej wymianie.</text:p>
            <text:p text:style-name="P10">Pojemnik na płyny do odpowietrzania wbudowany w urządzenie</text:p>
            <text:p text:style-name="P10">Moduł Automatycznej Dokumentacji z wbudowanym czytnikiem kodów kreskowych oraz opcjonalną możliwością komunikacji z</text:p>
            <text:p text:style-name="P10">systemami PACS i RIS.</text:p>
            <text:p text:style-name="P10">Interfejs użytkownika w języku polskim.</text:p>
            <text:p text:style-name="P10">Instrukcja postępowania dla użytkownika wyświetlana na ekranie sterującym</text:p>
            <text:p text:style-name="P10">Zasilanie sieciowe i akumulatorowe, minimalny czas pracy baterii 15 godzin lub 60 iniekcji</text:p>
          </table:table-cell>
          <table:table-cell table:style-name="Tabela1.A3" office:value-type="string">
            <text:p text:style-name="P12">TAK</text:p>
            <text:p text:style-name="P12">podać</text:p>
          </table:table-cell>
          <table:table-cell table:style-name="Tabela1.D3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30742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Wielofunkcyjna drukarka laserowa ze zintegrowanym skanerem</text:p>
            <text:p text:style-name="P10">- Karta sieciowa zintegrowana</text:p>
            <text:p text:style-name="P10">- Interfejs USB</text:p>
            <text:p text:style-name="P10">-Szybkość drukowania mono A4 min. 38 stron na min.</text:p>
            <text:p text:style-name="P10">- Rozdzielczość skanowania min. 1200x1200 dpi</text:p>
            <text:p text:style-name="P10">-Rozdzielczość drukowania mono min. 1200x1200 dpi</text:p>
          </table:table-cell>
          <table:table-cell table:style-name="Tabela1.A3" office:value-type="string">
            <text:p text:style-name="P12">TAK, podać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660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Drukarka laserowa mono</text:p>
            <text:p text:style-name="P10">-Szybkość drukowania mono A4 min. 60 stron na min.</text:p>
            <text:p text:style-name="P10">-Zasobnik papieru A4 min. 350 arkuszy</text:p>
            <text:p text:style-name="P10">-Rozdzielczość drukowania mono min 1200x1200 dpi</text:p>
            <text:p text:style-name="P10">- Zintegrowana karta sieciowa</text:p>
            <text:p text:style-name="P10">-Interfejs USB</text:p>
          </table:table-cell>
          <table:table-cell table:style-name="Tabela1.A3" office:value-type="string">
            <text:p text:style-name="P12">TAK, podać</text:p>
            <text:p text:style-name="P12"/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17537" text:continue-numbering="true" text:style-name="WW8Num6">
              <text:list-item>
                <text:p text:style-name="P18"/>
              </text:list-item>
            </text:list>
          </table:table-cell>
          <table:table-cell table:style-name="Tabela1.A3" office:value-type="string">
            <text:p text:style-name="P2">Komputer <text:s/>oraz <text:s/>monitor do obsługi posiadanego przez Zamawiającego programu Osirix</text:p>
            <text:p text:style-name="P2"><text:soft-page-break/>Komputer o parametrach minimum:</text:p>
            <text:p text:style-name="P2">min. 16GB zunifikowanej pamięci RAM.</text:p>
            <text:p text:style-name="P2">min. 1TB pamięci masowej dysk SSD</text:p>
            <text:p text:style-name="P2">min. 8-rdzeniowe CPU M1<text:line-break/>min. 8-rdzeniowe GPU</text:p>
            <text:p text:style-name="P2">dwa porty Thunderbolt/USB 4 </text:p>
            <text:p text:style-name="P2">dwa porty USB‑A (do 5 Gb/s)</text:p>
            <text:p text:style-name="P2">port HDMI</text:p>
            <text:p text:style-name="P2">port Gigabit Ethernet </text:p>
            <text:p text:style-name="P2">Zewnętrzny napęd CD/DVD tego samego producenta co komputer podłączany przez zintegrowany przewód USB-A</text:p>
            <text:p text:style-name="P2">Klawiatura i mysz tego samego producenta co komputer.<text:line-break/>Monitor:</text:p>
            <text:p text:style-name="Standard"><text:span text:style-name="T1">27-calowy wolnostojący monitor <text:s/>tego samego producenta co komputer  5K 5120x2880 piksel, </text:span><text:span text:style-name="T7">218 piksel/cal, jasność min 600 nitów.</text:span></text:p>
          </table:table-cell>
          <table:table-cell table:style-name="Tabela1.A3" office:value-type="string">
            <text:p text:style-name="P12">TAK, podać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5507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Pełny zestaw do kontroli jakości w mammografii cyfrowej wymagany aktualnym Rozporządzeniem Ministra Zdrowia zawierający minimum elementy do oceny:</text:p>
            <text:list xml:id="list7048720694093040075" text:style-name="WW8Num3">
              <text:list-item>
                <text:p text:style-name="P27">stałości ekspozycji,</text:p>
              </text:list-item>
              <text:list-item>
                <text:p text:style-name="P27">jednorodności obrazu</text:p>
              </text:list-item>
              <text:list-item>
                <text:p text:style-name="P27">kompensacji zmian grubości fantomu i wartości wysokiego napięcia</text:p>
              </text:list-item>
              <text:list-item>
                <text:p text:style-name="P27">oceny artefaktów</text:p>
              </text:list-item>
              <text:list-item>
                <text:p text:style-name="P27">oceny rozdzielczości wysokokontrastowej i geometrii</text:p>
              </text:list-item>
              <text:list-item>
                <text:p text:style-name="P27">oceny geometrycznych zniekształceń obrazu <text:s/>z podziałką</text:p>
              </text:list-item>
              <text:list-item>
                <text:p text:style-name="P27">fantom <text:s/>akredytacyjny <text:s/>do oceny jakości obrazu zgodny z załącznikiem nr 6 ( Dz. U. z 2017 r. poz. 884 z p.zm) i Wymogami Programu Akredytacji Mammograficznej ACR.</text:p>
              </text:list-item>
              <text:list-item>
                <text:p text:style-name="P27">waga do pomiaru siły kompresji zgodny z załącznikiem nr 6 ( Dz. U. z 2017 r. poz. 884z p.zm) i Wymogami Programu Akredytacji Mammograficznej ACR.</text:p>
              </text:list-item>
            </text:list>
            <text:p text:style-name="P10"/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ext:soft-page-break/>
        <table:table-row table:style-name="Tabela1.1">
          <table:table-cell table:style-name="Tabela1.A3" office:value-type="string">
            <text:list xml:id="list31631779" text:continue-list="list31625507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Osłony radiologiczne:</text:p>
            <text:p text:style-name="P10">- półfartuch ochronny – 2szt.</text:p>
            <text:p text:style-name="P10">- osłona piersi do mammografii – 2szt.</text:p>
            <text:p text:style-name="P10">- osłony na gonady – 2szt.</text:p>
            <text:p text:style-name="P10">Kolor i rozmiary do ustalenia z Zamawiającym po wyborze oferty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1424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10">Szkolenie techników z obsługi aparatu <text:s/>min. 4x7godzin</text:p>
            <text:p text:style-name="P10">Szkolenie lekarzy z obsługi stacji opisowych min. 3x7godzin</text:p>
            <text:p text:style-name="P5">Szkolenie fizyków medycznych z przeprowadzania testów aparatu i stacji diagnostycznych 2x3godzin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41425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5">Wykonanie i dostarczenie Zamawiającemu wyników testów odbiorczych (akceptacyjnych) oraz testów specjalistycznych po zainstalowaniu aparatu, a także wykonywanie testów specjalistycznych mammografu 1 raz w roku przez cały okres udzielonej gwarancji oraz testów eksploatacyjnych po każdej istotnej naprawie.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0806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P5">Podać zalecaną przez producenta częstość wykonywania przeglądów okresowych. Wymienić zakres czynności wykonywanych podczas przeglądów okresowych oraz elementy zużywalne wymieniane podczas wykonywania w/w przeglądu</text:p>
          </table:table-cell>
          <table:table-cell table:style-name="Tabela1.A3" office:value-type="string">
            <text:p text:style-name="P12">TAK, podać</text:p>
          </table:table-cell>
          <table:table-cell table:style-name="Tabela1.D41" office:value-type="string">
            <text:p text:style-name="P11"/>
          </table:table-cell>
        </table:table-row>
        <table:table-row table:style-name="Tabela1.1">
          <table:table-cell table:style-name="Tabela1.A3" office:value-type="string">
            <text:list xml:id="list31627860" text:continue-numbering="true" text:style-name="WW8Num6">
              <text:list-item>
                <text:p text:style-name="P25"/>
              </text:list-item>
            </text:list>
          </table:table-cell>
          <table:table-cell table:style-name="Tabela1.A3" office:value-type="string">
            <text:p text:style-name="Standard_20__28_user_29__20__28_user_29_"><text:span text:style-name="T2">Instalacja i uruchomienie zaoferowanego aparatu mammograficznego wraz z wyposażeniem</text:span><text:span text:style-name="T8">. </text:span><text:span text:style-name="T1">Demontaż i utylizacja posiadanego przez Zamawiającego mammografu FUJIFILM Amulet FDR-MS 1000 potwierdzona protokołem utylizacji.</text:span></text:p>
          </table:table-cell>
          <table:table-cell table:style-name="Tabela1.A3" office:value-type="string">
            <text:p text:style-name="P12">TAK</text:p>
          </table:table-cell>
          <table:table-cell table:style-name="Tabela1.D41" office:value-type="string">
            <text:p text:style-name="P11"/>
          </table:table-cell>
        </table:table-row>
      </table:table>
      <text:p text:style-name="P6"/>
      <text:p text:style-name="P21"><text:bookmark-start text:name="_Hlk36728102"/>Wymogiem jest aby wartości podane <text:s/>w kolumnie „Parametr oferowany” były zgodne z danymi zawartymi w oficjalnym dokumencie przedstawiającym dane techniczne <text:s/>np. Product Data. <text:s/>Zamawiający ma prawo wystąpić do Wykonawcy o udostępnienie takiego dokumentu celem weryfikacji w wyznaczonym przez siebie terminie. Niespełnienie tego wymagania spowoduje odrzucenie oferty jako niezgodnej z treścią SWZ.</text:p>
      <text:p text:style-name="P20">W ramach przedmiotu zamówienia Wykonawca dla wskazanego miejsca instalacji aparatu opracuje projekt osłon stałych (projekt ochrony radiologicznej) i uzyska zatwierdzenie go przez Państwowego Wojewódzkiego Inspektora Sanitarnego (PWIS) w Lublinie, a następnie na podstawie pełnomocnictwa udzielonego przez Zamawiającego, uzyska zezwolenie PWIS na uruchomienie i stosowanie aparatu.</text:p>
      <text:p text:style-name="P20">Dodatkowo po zainstalowaniu i uruchomieniu aparatu Wykonawca przeprowadzi i przekaże Zamawiającemu wyniki pomiarów dozymetrycznych środowiskowych pracowni mammograficznej.<text:bookmark-end text:name="_Hlk3672810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imesNewRoman" svg:font-family="TimesNewRoman, 'MS Mincho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2" svg:font-family="Arial" style:font-family-generic="swiss"/>
    <style:font-face style:name="Courier New1" svg:font-family="'Courier New'" style:font-family-generic="modern" style:font-pitch="fixed"/>
    <style:font-face style:name="PingFang SC" svg:font-family="'PingFang SC'" style:font-pitch="variable"/>
    <style:font-face style:name="Songti SC" svg:font-family="'Songti SC', Calibri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, 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hyphenation-ladder-count="no-limit" style:vertical-align="auto" style:snap-to-layout-grid="false"/>
      <style:text-properties style:font-name="Times New Roman" style:letter-kerning="true" style:font-name-asian="Times New Roman" style:font-name-complex="Times New Roman" style:font-size-complex="10pt" style:language-complex="ar" style:country-complex="SA" fo:hyphenate="true" fo:hyphenation-remain-char-count="2" fo:hyphenation-push-char-count="2"/>
    </style:style>
    <style:style style:name="List" style:family="paragraph" style:parent-style-name="Text_20_body_20__28_user_29_" style:class="list">
      <style:text-properties fo:font-size="12pt" style:font-size-asian="12pt" style:font-name-complex="Arial Unicode M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hyphenation-ladder-count="no-limit" fo:background-color="#ffffff" fo:keep-with-next="always" style:vertical-align="auto">
        <style:background-image/>
      </style:paragraph-properties>
      <style:text-properties style:font-name="Times New Roman" fo:font-weight="bold" style:letter-kerning="true" style:font-name-asian="Times New Roman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Nagłówek1" style:family="paragraph" style:parent-style-name="Standard" style:next-style-name="Text_20_body">
      <style:paragraph-properties fo:text-align="center" style:justify-single-word="false" fo:hyphenation-ladder-count="no-limit" style:vertical-align="auto"/>
      <style:text-properties style:font-name="Times New Roman" fo:font-size="14pt" fo:font-weight="bold" style:letter-kerning="true" style:font-name-asian="Times New Roman" style:font-size-asian="14pt" style:font-weight-asian="bold" style:font-name-complex="Times New Roman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47cm" fo:line-height="115%"/>
    </style:style>
    <style:style style:name="Legenda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fo:keep-with-next="always"/>
      <style:text-properties style:font-name="Liberation Sans" fo:font-size="14pt" style:font-name-asian="PingFang SC" style:font-size-asian="14pt" style:font-name-complex="Arial Unicode MS" style:font-size-complex="14pt"/>
    </style:style>
    <style:style style:name="Legenda1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Arial Unicode MS"/>
    </style:style>
    <style:style style:name="Standard_20__28_user_29__20__28_user_29_" style:display-name="Standard (user) (user)" style:family="paragraph">
      <style:paragraph-properties fo:orphans="2" fo:widows="2" fo:hyphenation-ladder-count="no-limit" style:vertical-align="baseline"/>
      <style:text-properties style:use-window-font-color="true" style:font-name="Liberation Serif" fo:font-size="12pt" fo:language="pl" fo:country="PL" style:letter-kerning="true" style:font-name-asian="Songti SC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style>
    <style:style style:name="Text_20_body_20__28_user_29__20__28_user_29_" style:display-name="Text body (user) (user)" style:family="paragraph" style:parent-style-name="Standard_20__28_user_29__20__28_user_29_">
      <style:paragraph-properties fo:margin-top="0cm" fo:margin-bottom="0.247cm" fo:line-height="115%"/>
    </style:style>
    <style:style style:name="Header_20_and_20_Footer" style:display-name="Header and Footer" style:family="paragraph" style:parent-style-name="Standard_20__28_user_29_">
      <style:paragraph-properties text:number-lines="false" text:line-number="0"/>
    </style:style>
    <style:style style:name="Główka_20_i_20_stopka" style:display-name="Główka i stopka" style:family="paragraph" style:parent-style-name="Standard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 style:vertical-align="auto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/>
    </style:style>
    <style:style style:name="Zwykły_20_tekst1" style:display-name="Zwykły tekst1" style:family="paragraph" style:parent-style-name="Standard">
      <style:paragraph-properties fo:hyphenation-ladder-count="no-limit" style:vertical-align="auto"/>
      <style:text-properties style:font-name="Courier New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Akapit_20_z_20_listą" style:display-name="Akapit z listą" style:family="paragraph" style:parent-style-name="Standard">
      <style:paragraph-properties fo:margin-left="1.249cm" fo:margin-right="0cm" fo:hyphenation-ladder-count="no-limit" fo:text-indent="0cm" style:auto-text-indent="false" style:vertical-align="auto"/>
      <style:text-properties style:font-name="Times New Roman" fo:font-size="10pt" style:letter-kerning="true" style:font-name-asian="Times New Roman" style:font-size-asian="10pt" style:font-name-complex="Times New Roman" style:font-size-complex="10pt" style:language-complex="ar" style:country-complex="SA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style:font-name-complex="Symbol"/>
    </style:style>
    <style:style style:name="WW8Num3z0" style:family="text">
      <style:text-properties style:font-name="Symbol" style:font-name-complex="Symbol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4z0" style:family="text">
      <style:text-properties style:font-name="Symbol" style:font-name-complex="Symbol"/>
    </style:style>
    <style:style style:name="WW8Num5z0" style:family="text">
      <style:text-properties style:font-name="Calibri" style:font-name-complex="Calibri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Domyślna_20_czcionka_20_akapitu1" style:display-name="Domyślna czcionka akapitu1" style:family="text"/>
    <style:style style:name="ListLabel_20_19" style:display-name="ListLabel 19" style:family="text">
      <style:text-properties style:font-name-complex="Symbol"/>
    </style:style>
    <style:style style:name="ListLabel_20_20" style:display-name="ListLabel 20" style:family="text">
      <style:text-properties style:font-name-complex="Courier New"/>
    </style:style>
    <style:style style:name="ListLabel_20_21" style:display-name="ListLabel 21" style:family="text">
      <style:text-properties style:font-name-complex="Wingdings"/>
    </style:style>
    <style:style style:name="ListLabel_20_22" style:display-name="ListLabel 22" style:family="text">
      <style:text-properties style:font-name-complex="Symbol"/>
    </style:style>
    <style:style style:name="ListLabel_20_23" style:display-name="ListLabel 23" style:family="text">
      <style:text-properties style:font-name-complex="Courier New"/>
    </style:style>
    <style:style style:name="ListLabel_20_24" style:display-name="ListLabel 24" style:family="text">
      <style:text-properties style:font-name-complex="Wingdings"/>
    </style:style>
    <style:style style:name="ListLabel_20_25" style:display-name="ListLabel 25" style:family="text">
      <style:text-properties style:font-name-complex="Symbol"/>
    </style:style>
    <style:style style:name="ListLabel_20_26" style:display-name="ListLabel 26" style:family="text">
      <style:text-properties style:font-name-complex="Courier New"/>
    </style:style>
    <style:style style:name="ListLabel_20_27" style:display-name="ListLabel 27" style:family="text">
      <style:text-properties style:font-name-complex="Wingdings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ListLabel_20_4" style:display-name="ListLabel 4" style:family="text">
      <style:text-properties style:font-name-complex="Symbol"/>
    </style:style>
    <style:style style:name="ListLabel_20_5" style:display-name="ListLabel 5" style:family="text">
      <style:text-properties style:font-name-complex="Courier New"/>
    </style:style>
    <style:style style:name="ListLabel_20_6" style:display-name="ListLabel 6" style:family="text">
      <style:text-properties style:font-name-complex="Wingdings"/>
    </style:style>
    <style:style style:name="ListLabel_20_7" style:display-name="ListLabel 7" style:family="text">
      <style:text-properties style:font-name-complex="Symbol"/>
    </style:style>
    <style:style style:name="ListLabel_20_8" style:display-name="ListLabel 8" style:family="text">
      <style:text-properties style:font-name-complex="Courier New"/>
    </style:style>
    <style:style style:name="ListLabel_20_9" style:display-name="ListLabel 9" style:family="text">
      <style:text-properties style:font-name-complex="Wingdings"/>
    </style:style>
    <style:style style:name="ListLabel_20_28" style:display-name="ListLabel 28" style:family="text">
      <style:text-properties style:font-name-complex="Symbol"/>
    </style:style>
    <style:style style:name="ListLabel_20_29" style:display-name="ListLabel 29" style:family="text">
      <style:text-properties style:font-name-complex="Courier New"/>
    </style:style>
    <style:style style:name="ListLabel_20_30" style:display-name="ListLabel 30" style:family="text">
      <style:text-properties style:font-name-complex="Wingdings"/>
    </style:style>
    <style:style style:name="ListLabel_20_31" style:display-name="ListLabel 31" style:family="text">
      <style:text-properties style:font-name-complex="Symbol"/>
    </style:style>
    <style:style style:name="ListLabel_20_32" style:display-name="ListLabel 32" style:family="text">
      <style:text-properties style:font-name-complex="Courier New"/>
    </style:style>
    <style:style style:name="ListLabel_20_33" style:display-name="ListLabel 33" style:family="text">
      <style:text-properties style:font-name-complex="Wingdings"/>
    </style:style>
    <style:style style:name="ListLabel_20_34" style:display-name="ListLabel 34" style:family="text">
      <style:text-properties style:font-name-complex="Symbol"/>
    </style:style>
    <style:style style:name="ListLabel_20_35" style:display-name="ListLabel 35" style:family="text">
      <style:text-properties style:font-name-complex="Courier New"/>
    </style:style>
    <style:style style:name="ListLabel_20_36" style:display-name="ListLabel 36" style:family="text">
      <style:text-properties style:font-name-complex="Wingdings"/>
    </style:style>
    <style:style style:name="ListLabel_20_10" style:display-name="ListLabel 10" style:family="text">
      <style:text-properties style:font-name-complex="Symbol"/>
    </style:style>
    <style:style style:name="ListLabel_20_11" style:display-name="ListLabel 11" style:family="text">
      <style:text-properties style:font-name-complex="Courier New"/>
    </style:style>
    <style:style style:name="ListLabel_20_12" style:display-name="ListLabel 12" style:family="text">
      <style:text-properties style:font-name-complex="Wingdings"/>
    </style:style>
    <style:style style:name="ListLabel_20_13" style:display-name="ListLabel 13" style:family="text">
      <style:text-properties style:font-name-complex="Symbol"/>
    </style:style>
    <style:style style:name="ListLabel_20_14" style:display-name="ListLabel 14" style:family="text">
      <style:text-properties style:font-name-complex="Courier New"/>
    </style:style>
    <style:style style:name="ListLabel_20_15" style:display-name="ListLabel 15" style:family="text">
      <style:text-properties style:font-name-complex="Wingdings"/>
    </style:style>
    <style:style style:name="ListLabel_20_16" style:display-name="ListLabel 16" style:family="text">
      <style:text-properties style:font-name-complex="Symbol"/>
    </style:style>
    <style:style style:name="ListLabel_20_17" style:display-name="ListLabel 17" style:family="text">
      <style:text-properties style:font-name-complex="Courier New"/>
    </style:style>
    <style:style style:name="ListLabel_20_18" style:display-name="ListLabel 18" style:family="text">
      <style:text-properties style:font-name-complex="Wingdings"/>
    </style:style>
    <style:style style:name="Nagłówek_20_1_20_Znak" style:display-name="Nagłówek 1 Znak" style:family="text">
      <style:text-properties style:font-name="Times New Roman" fo:font-size="12pt" fo:font-weight="bold" fo:background-color="#ffffff" style:font-name-asian="Times New Roman" style:font-size-asian="12pt" style:font-weight-asian="bold" style:font-name-complex="Times New Roman"/>
    </style:style>
    <style:style style:name="Zwykły_20_tekst_20_Znak" style:display-name="Zwykły tekst Znak" style:family="text">
      <style:text-properties style:font-name="Courier New" style:font-name-asian="Times New Roman" style:font-name-complex="Times New Roman"/>
    </style:style>
    <style:style style:name="Tytuł_20_Znak" style:display-name="Tytuł Znak" style:family="text">
      <style:text-properties style:font-name="Times New Roman" fo:font-size="14pt" fo:font-weight="bold" style:font-name-asian="Times New Roman" style:font-size-asian="14pt" style:font-weight-asian="bold" style:font-name-complex="Times New Roman"/>
    </style:style>
    <style:style style:name="Tekst_20_podstawowy_20_Znak" style:display-name="Tekst podstawowy Znak" style:family="text">
      <style:text-properties style:font-name="Times New Roman" fo:font-size="12pt" style:font-name-asian="Times New Roman" style:font-size-asian="12pt" style:font-name-complex="Times New Roman"/>
    </style:style>
    <style:style style:name="Znaki_20_wypunktowania" style:display-name="Znaki wypunktowania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0.101cm" fo:margin-left="0.101cm"/>
        </style:list-level-properties>
      </text:list-level-style-number>
      <text:list-level-style-number text:level="2" text:style-name="WW8Num6z1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6z2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6z3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6z4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6z5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6z6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6z7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6z8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Liberation Serif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text-properties style:font-name="Times New Roman" fo:font-size="8pt" style:font-size-asian="8pt" style:font-size-complex="8pt"/>
    </style:style>
    <style:page-layout style:name="Mpm1">
      <style:page-layout-properties fo:page-width="29.7cm" fo:page-height="21.001cm" style:num-format="1" style:print-orientation="landscape" fo:margin-top="2cm" fo:margin-bottom="1.2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751cm" fo:margin-left="0cm" fo:margin-right="0cm" fo:margin-top="0.653cm" style:dynamic-spacing="tru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Zał. nr 1 – Opis przedmiotu zamówienia <text:s text:c="270"/><text:page-number text:select-page="current">8</text:page-number> z <text:page-count>8</text:page-count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zpital</meta:initial-creator>
    <meta:creation-date>2022-07-13T10:01:00</meta:creation-date>
    <dc:date>2022-08-17T11:39:35.20</dc:date>
    <meta:print-date>2022-07-13T10:20:00</meta:print-date>
    <meta:editing-cycles>8</meta:editing-cycles>
    <meta:editing-duration>PT1H17M7S</meta:editing-duration>
    <meta:generator>OpenOffice/4.1.11$Win32 OpenOffice.org_project/4111m1$Build-9808</meta:generator>
    <meta:document-statistic meta:table-count="1" meta:image-count="0" meta:object-count="0" meta:page-count="8" meta:paragraph-count="234" meta:word-count="1719" meta:character-count="12677"/>
  </office:meta>
</office:document-meta>
</file>