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8">Na potrzeby postępowania o udzielenie zamówienia</text:span><text:span text:style-name="T10"> publicznego pn. „</text:span><text:span text:style-name="Font_20_Style12"><text:span text:style-name="T1">Dostawa </text:span></text:span><text:span text:style-name="Font_20_Style12"><text:span text:style-name="T2">protez naczyniowych</text:span></text:span><text:span text:style-name="T11">”</text:span><text:span text:style-name="T9"> DZP.3320.1.22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4">…………………………</text:span><text:span text:style-name="T7"> </text:span><text:span text:style-name="T4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4">…………………………</text:span><text:span text:style-name="T7"> </text:span><text:span text:style-name="T4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1-31T11:59:51.10</dc:date>
    <dc:creator>A B</dc:creator>
    <meta:editing-duration>PT55M46S</meta:editing-duration>
    <meta:editing-cycles>14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07" meta:character-count="1509"/>
  </office:meta>
</office:document-meta>
</file>